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034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8.3125in" svg:height="11.7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3194in" fo:page-height="11.75in" style:print-orientation="portrait" fo:margin-top="-0.013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11T12:09:00Z</meta:creation-date>
    <dc:date>2018-06-11T12:09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