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13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32292in" svg:height="11.78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3333in" fo:page-height="11.7777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42:00Z</meta:creation-date>
    <dc:date>2018-06-08T19:4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