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line-height="136%" fo:margin-left="0.0972in" fo:margin-right="1.0604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T26" style:parent-style-name="Fonteparág.padrão" style:family="text">
      <style:text-properties fo:letter-spacing="-0.002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97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62in" style:text-scale="105%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208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0.0263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48in"/>
    </style:style>
    <style:style style:name="T38" style:parent-style-name="Fonteparág.padrão" style:family="text">
      <style:text-properties fo:letter-spacing="0.0013in" style:text-scale="99%"/>
    </style:style>
    <style:style style:name="T39" style:parent-style-name="Fonteparág.padrão" style:family="text">
      <style:text-properties fo:letter-spacing="-0.0006in" style:text-scale="108%"/>
    </style:style>
    <style:style style:name="T40" style:parent-style-name="Fonteparág.padrão" style:family="text">
      <style:text-properties fo:letter-spacing="-0.0006in" style:text-scale="99%"/>
    </style:style>
    <style:style style:name="T41" style:parent-style-name="Fonteparág.padrão" style:family="text">
      <style:text-properties fo:letter-spacing="0.0013in" style:text-scale="109%"/>
    </style:style>
    <style:style style:name="T42" style:parent-style-name="Fonteparág.padrão" style:family="text">
      <style:text-properties fo:letter-spacing="-0.0006in" style:text-scale="108%"/>
    </style:style>
    <style:style style:name="T43" style:parent-style-name="Fonteparág.padrão" style:family="text">
      <style:text-properties fo:letter-spacing="-0.0006in" style:text-scale="99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72" style:parent-style-name="Fonteparág.padrão" style:family="text">
      <style:text-properties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48in" style:text-scale="11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fo:letter-spacing="0.0006in" style:text-scale="132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32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06in" style:text-scale="110%"/>
    </style:style>
    <style:style style:name="T95" style:parent-style-name="Fonteparág.padrão" style:family="text">
      <style:text-properties style:text-scale="110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112%"/>
    </style:style>
    <style:style style:name="T98" style:parent-style-name="Fonteparág.padrão" style:family="text">
      <style:text-properties style:text-scale="99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06%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style:text-scale="107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10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32%"/>
    </style:style>
    <style:style style:name="T108" style:parent-style-name="Fonteparág.padrão" style:family="text">
      <style:text-properties style:text-scale="112%"/>
    </style:style>
    <style:style style:name="T109" style:parent-style-name="Fonteparág.padrão" style:family="text">
      <style:text-properties fo:letter-spacing="0.0006in" style:text-scale="11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fo:letter-spacing="-0.0006in" style:text-scale="99%"/>
    </style:style>
    <style:style style:name="T113" style:parent-style-name="Fonteparág.padrão" style:family="text">
      <style:text-properties style:text-scale="99%"/>
    </style:style>
    <style:style style:name="T114" style:parent-style-name="Fonteparág.padrão" style:family="text">
      <style:text-properties fo:letter-spacing="-0.0034in" style:text-scale="106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06in" style:text-scale="99%"/>
    </style:style>
    <style:style style:name="T117" style:parent-style-name="Fonteparág.padrão" style:family="text">
      <style:text-properties style:text-scale="109%"/>
    </style:style>
    <style:style style:name="T118" style:parent-style-name="Fonteparág.padrão" style:family="text">
      <style:text-properties fo:letter-spacing="0.0013in" style:text-scale="112%"/>
    </style:style>
    <style:style style:name="T119" style:parent-style-name="Fonteparág.padrão" style:family="text">
      <style:text-properties fo:letter-spacing="0.0006in" style:text-scale="132%"/>
    </style:style>
    <style:style style:name="T120" style:parent-style-name="Fonteparág.padrão" style:family="text">
      <style:text-properties style:text-scale="112%"/>
    </style:style>
    <style:style style:name="P121" style:parent-style-name="Normal" style:family="paragraph">
      <style:paragraph-properties fo:break-before="column" fo:line-height="0.1388in"/>
    </style:style>
    <style:style style:name="P122" style:parent-style-name="Normal" style:family="paragraph">
      <style:paragraph-properties fo:line-height="0.1388in"/>
    </style:style>
    <style:style style:name="P123" style:parent-style-name="Normal" style:family="paragraph">
      <style:paragraph-properties fo:line-height="0.1388in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margin-top="0.0097in" fo:line-height="0.1388in"/>
    </style:style>
    <style:style style:name="T127" style:parent-style-name="Fonteparág.padrão" style:family="text">
      <style:text-properties style:text-scale="107%"/>
    </style:style>
    <style:style style:name="T128" style:parent-style-name="Fonteparág.padrão" style:family="text">
      <style:text-properties fo:letter-spacing="0.0013in" style:text-scale="99%"/>
    </style:style>
    <style:style style:name="T129" style:parent-style-name="Fonteparág.padrão" style:family="text">
      <style:text-properties style:text-scale="99%"/>
    </style:style>
    <style:style style:name="T130" style:parent-style-name="Fonteparág.padrão" style:family="text">
      <style:text-properties fo:letter-spacing="0.0013in" style:text-scale="99%"/>
    </style:style>
    <style:style style:name="T13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34" style:family="table-column">
      <style:table-column-properties style:column-width="1.5097in" style:use-optimal-column-width="false"/>
    </style:style>
    <style:style style:name="TableColumn135" style:family="table-column">
      <style:table-column-properties style:column-width="1.5416in" style:use-optimal-column-width="false"/>
    </style:style>
    <style:style style:name="TableColumn136" style:family="table-column">
      <style:table-column-properties style:column-width="1.5319in" style:use-optimal-column-width="false"/>
    </style:style>
    <style:style style:name="TableColumn137" style:family="table-column">
      <style:table-column-properties style:column-width="1.5416in" style:use-optimal-column-width="false"/>
    </style:style>
    <style:style style:name="TableColumn138" style:family="table-column">
      <style:table-column-properties style:column-width="1.5381in" style:use-optimal-column-width="false"/>
    </style:style>
    <style:style style:name="Table133" style:family="table">
      <style:table-properties style:width="7.6631in" fo:margin-left="0.0701in" table:align="left"/>
    </style:style>
    <style:style style:name="TableRow139" style:family="table-row">
      <style:table-row-properties style:row-height="0.5631in" style:use-optimal-row-height="false"/>
    </style:style>
    <style:style style:name="TableCell14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4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43" style:parent-style-name="Fonteparág.padrão" style:family="text">
      <style:text-properties fo:letter-spacing="-0.0111in" fo:font-size="9pt" style:font-size-asian="9pt" style:font-size-complex="9pt"/>
    </style:style>
    <style:style style:name="T144" style:parent-style-name="Fonteparág.padrão" style:family="text">
      <style:text-properties fo:letter-spacing="0.0013in"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fo:letter-spacing="0.002in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-0.0006in"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letter-spacing="0.0069in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letter-spacing="0.0076in"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16%" fo:font-size="9pt" style:font-size-asian="9pt" style:font-size-complex="9pt"/>
    </style:style>
    <style:style style:name="T161" style:parent-style-name="Fonteparág.padrão" style:family="text">
      <style:text-properties style:text-scale="92%" fo:font-size="9pt" style:font-size-asian="9pt" style:font-size-complex="9pt"/>
    </style:style>
    <style:style style:name="T162" style:parent-style-name="Fonteparág.padrão" style:family="text">
      <style:text-properties style:text-scale="116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letter-spacing="-0.0006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-0.0055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style:text-scale="109%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7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style:text-scale="92%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letter-spacing="-0.0006in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style:text-scale="109%"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style:text-scale="109%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111in" fo:margin-left="0.2652in">
        <style:tab-stops/>
      </style:paragraph-properties>
    </style:style>
    <style:style style:name="T186" style:parent-style-name="Fonteparág.padrão" style:family="text">
      <style:text-properties style:text-scale="116%"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9" style:parent-style-name="Fonteparág.padrão" style:family="text">
      <style:text-properties style:text-scale="109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letter-spacing="0.0013in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style:text-scale="109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Cell1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98" style:parent-style-name="Fonteparág.padrão" style:family="text">
      <style:text-properties style:text-scale="116%"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01" style:parent-style-name="Fonteparág.padrão" style:family="text">
      <style:text-properties style:text-scale="109%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06in" fo:font-size="9pt" style:font-size-asian="9pt" style:font-size-complex="9pt"/>
    </style:style>
    <style:style style:name="T20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T206" style:parent-style-name="Fonteparág.padrão" style:family="text">
      <style:text-properties style:text-scale="119%" fo:font-size="9pt" style:font-size-asian="9pt" style:font-size-complex="9pt"/>
    </style:style>
    <style:style style:name="T207" style:parent-style-name="Fonteparág.padrão" style:family="text">
      <style:text-properties style:text-scale="116%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style:text-scale="109%" fo:font-size="9pt" style:font-size-asian="9pt" style:font-size-complex="9pt"/>
    </style:style>
    <style:style style:name="T212" style:parent-style-name="Fonteparág.padrão" style:family="text">
      <style:text-properties style:text-scale="116%" fo:font-size="9pt" style:font-size-asian="9pt" style:font-size-complex="9pt"/>
    </style:style>
    <style:style style:name="T213" style:parent-style-name="Fonteparág.padrão" style:family="text">
      <style:text-properties fo:letter-spacing="-0.0006in" fo:font-size="9pt" style:font-size-asian="9pt" style:font-size-complex="9pt"/>
    </style:style>
    <style:style style:name="T214" style:parent-style-name="Fonteparág.padrão" style:family="text">
      <style:text-properties style:text-scale="92%" fo:font-size="9pt" style:font-size-asian="9pt" style:font-size-complex="9pt"/>
    </style:style>
    <style:style style:name="T215" style:parent-style-name="Fonteparág.padrão" style:family="text">
      <style:text-properties fo:font-size="9pt" style:font-size-asian="9pt" style:font-size-complex="9pt"/>
    </style:style>
    <style:style style:name="TableRow216" style:family="table-row">
      <style:table-row-properties style:row-height="0.2597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465in" fo:margin-left="0.7881in">
        <style:tab-stops/>
      </style:paragraph-properties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letter-spacing="0.0013in"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top="0.0465in" fo:margin-left="0.8083in">
        <style:tab-stops/>
      </style:paragraph-properties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233" style:parent-style-name="Fonteparág.padrão" style:family="text">
      <style:text-properties fo:letter-spacing="0.0013in"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465in" fo:margin-left="0.8131in">
        <style:tab-stops/>
      </style:paragraph-properties>
    </style:style>
    <style:style style:name="T243" style:parent-style-name="Fonteparág.padrão" style:family="text">
      <style:text-properties fo:letter-spacing="0.0013in"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letter-spacing="-0.0048in"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T249" style:parent-style-name="Fonteparág.padrão" style:family="text">
      <style:text-properties fo:letter-spacing="0.0013in"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251" style:parent-style-name="Fonteparág.padrão" style:family="text">
      <style:text-properties fo:letter-spacing="0.0013in" fo:font-size="9pt" style:font-size-asian="9pt" style:font-size-complex="9pt"/>
    </style:style>
    <style:style style:name="T252" style:parent-style-name="Fonteparág.padrão" style:family="text">
      <style:text-properties fo:font-size="9pt" style:font-size-asian="9pt" style:font-size-complex="9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465in" fo:margin-left="0.9666in">
        <style:tab-stops/>
      </style:paragraph-properties>
    </style:style>
    <style:style style:name="T255" style:parent-style-name="Fonteparág.padrão" style:family="text">
      <style:text-properties fo:letter-spacing="0.0013in"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257" style:parent-style-name="Fonteparág.padrão" style:family="text">
      <style:text-properties fo:letter-spacing="0.0013in" fo:font-size="9pt" style:font-size-asian="9pt" style:font-size-complex="9pt"/>
    </style:style>
    <style:style style:name="T258" style:parent-style-name="Fonteparág.padrão" style:family="text">
      <style:text-properties fo:font-size="9pt" style:font-size-asian="9pt" style:font-size-complex="9pt"/>
    </style:style>
    <style:style style:name="T259" style:parent-style-name="Fonteparág.padrão" style:family="text">
      <style:text-properties fo:letter-spacing="0.0013in" fo:font-size="9pt" style:font-size-asian="9pt" style:font-size-complex="9pt"/>
    </style:style>
    <style:style style:name="T260" style:parent-style-name="Fonteparág.padrão" style:family="text">
      <style:text-properties fo:font-size="9pt" style:font-size-asian="9pt" style:font-size-complex="9pt"/>
    </style:style>
    <style:style style:name="T261" style:parent-style-name="Fonteparág.padrão" style:family="text">
      <style:text-properties fo:letter-spacing="0.0013in" fo:font-size="9pt" style:font-size-asian="9pt" style:font-size-complex="9pt"/>
    </style:style>
    <style:style style:name="T262" style:parent-style-name="Fonteparág.padrão" style:family="text">
      <style:text-properties fo:font-size="9pt" style:font-size-asian="9pt" style:font-size-complex="9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end" fo:margin-top="0.0465in" fo:margin-right="0.0555in"/>
    </style:style>
    <style:style style:name="T265" style:parent-style-name="Fonteparág.padrão" style:family="text">
      <style:text-properties fo:letter-spacing="0.0013in" fo:font-size="9pt" style:font-size-asian="9pt" style:font-size-complex="9pt"/>
    </style:style>
    <style:style style:name="T266" style:parent-style-name="Fonteparág.padrão" style:family="text">
      <style:text-properties fo:font-size="9pt" style:font-size-asian="9pt" style:font-size-complex="9pt"/>
    </style:style>
    <style:style style:name="T267" style:parent-style-name="Fonteparág.padrão" style:family="text">
      <style:text-properties fo:letter-spacing="0.0013in" fo:font-size="9pt" style:font-size-asian="9pt" style:font-size-complex="9pt"/>
    </style:style>
    <style:style style:name="T268" style:parent-style-name="Fonteparág.padrão" style:family="text">
      <style:text-properties fo:font-size="9pt" style:font-size-asian="9pt" style:font-size-complex="9pt"/>
    </style:style>
    <style:style style:name="P26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text:s/></text:span><text:span text:style-name="T26">T</text:span><text:span text:style-name="T27">O</text:span><text:span text:style-name="T28">T</text:span><text:span text:style-name="T29">AL</text:span><text:span text:style-name="T30"><text:s/></text:span><text:span text:style-name="T31">P</text:span>OR<text:span text:style-name="T32"><text:s/></text:span><text:span text:style-name="T33">G</text:span>RU<text:span text:style-name="T34">P</text:span>O<text:span text:style-name="T35"><text:s/></text:span><text:span text:style-name="T36">D</text:span>E<text:span text:style-name="T37"><text:s/></text:span><text:span text:style-name="T38">D</text:span><text:span text:style-name="T39">E</text:span><text:span text:style-name="T40">S</text:span><text:span text:style-name="T41">P</text:span><text:span text:style-name="T42">E</text:span><text:span text:style-name="T43">S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<text:span text:style-name="T72">U</text:span><text:span text:style-name="T73">n</text:span><text:span text:style-name="T74">i</text:span><text:span text:style-name="T75">d</text:span><text:span text:style-name="T76">a</text:span><text:span text:style-name="T77">d</text:span><text:span text:style-name="T78">e</text:span><text:span text:style-name="T79">:</text:span><text:span text:style-name="T80">S</text:span><text:span text:style-name="T81">e</text:span><text:span text:style-name="T82">r</text:span><text:span text:style-name="T83">vi</text:span><text:span text:style-name="T84">ç</text:span><text:span text:style-name="T85">o</text:span><text:span text:style-name="T86"><text:s/></text:span>Na<text:span text:style-name="T87">c</text:span>ion<text:span text:style-name="T88">a</text:span>l<text:span text:style-name="T89"><text:s/></text:span><text:span text:style-name="T90">A</text:span><text:span text:style-name="T91">p</text:span><text:span text:style-name="T92">r</text:span><text:span text:style-name="T93">e</text:span><text:span text:style-name="T94">n</text:span><text:span text:style-name="T95">d</text:span><text:span text:style-name="T96">iz</text:span><text:span text:style-name="T97">a</text:span><text:span text:style-name="T98">g</text:span><text:span text:style-name="T99">e</text:span><text:span text:style-name="T100">m</text:span><text:span text:style-name="T101"><text:s/></text:span><text:span text:style-name="T102">C</text:span><text:span text:style-name="T103">o</text:span><text:span text:style-name="T104">o</text:span><text:span text:style-name="T105">p</text:span><text:span text:style-name="T106">e</text:span><text:span text:style-name="T107">r</text:span><text:span text:style-name="T108">a</text:span><text:span text:style-name="T109">t</text:span><text:span text:style-name="T110">i</text:span><text:span text:style-name="T111">v</text:span><text:span text:style-name="T112">i</text:span><text:span text:style-name="T113">s</text:span><text:span text:style-name="T114">m</text:span><text:span text:style-name="T115">o</text:span><text:span text:style-name="T116">-</text:span><text:span text:style-name="T117">P</text:span><text:span text:style-name="T118">a</text:span><text:span text:style-name="T119">r</text:span><text:span text:style-name="T120">á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R</text:span><text:span text:style-name="T128">$</text:span><text:span text:style-name="T129">1</text:span><text:span text:style-name="T130">,</text:span><text:span text:style-name="T131">00</text:span></text:p>
      <text:section text:name="Sect1" text:style-name="S1"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/>
              <text:p text:style-name="P142"><text:span text:style-name="T143">T</text:span><text:span text:style-name="T144">o</text:span><text:span text:style-name="T145">t</text:span><text:span text:style-name="T146">a</text:span><text:span text:style-name="T147">l</text:span></text:p>
            </table:table-cell>
            <table:table-cell table:style-name="TableCell148">
              <text:p text:style-name="P149"><text:span text:style-name="T150">PES</text:span><text:span text:style-name="T151">S</text:span><text:span text:style-name="T152">O</text:span><text:span text:style-name="T153">A</text:span><text:span text:style-name="T154">L</text:span><text:span text:style-name="T155"><text:s/></text:span><text:span text:style-name="T156">E</text:span><text:span text:style-name="T157"><text:s/></text:span><text:span text:style-name="T158">E</text:span><text:span text:style-name="T159">NCARGOS SOC</text:span><text:span text:style-name="T160">I</text:span><text:span text:style-name="T161">A</text:span><text:span text:style-name="T162">I</text:span><text:span text:style-name="T163">S</text:span></text:p>
            </table:table-cell>
            <table:table-cell table:style-name="TableCell164">
              <text:p text:style-name="P165"><text:span text:style-name="T166">OUT</text:span><text:span text:style-name="T167">R</text:span><text:span text:style-name="T168">AS</text:span><text:span text:style-name="T169"><text:s/></text:span><text:span text:style-name="T170">D</text:span><text:span text:style-name="T171">E</text:span><text:span text:style-name="T172">S</text:span><text:span text:style-name="T173">P</text:span><text:span text:style-name="T174">E</text:span><text:span text:style-name="T175">S</text:span><text:span text:style-name="T176">A</text:span><text:span text:style-name="T177">S CO</text:span><text:span text:style-name="T178">R</text:span><text:span text:style-name="T179">R</text:span><text:span text:style-name="T180">E</text:span><text:span text:style-name="T181">NT</text:span><text:span text:style-name="T182">E</text:span><text:span text:style-name="T183">S</text:span></text:p>
            </table:table-cell>
            <table:table-cell table:style-name="TableCell184">
              <text:p text:style-name="P185"><text:span text:style-name="T186">I</text:span><text:span text:style-name="T187">N</text:span><text:span text:style-name="T188">V</text:span><text:span text:style-name="T189">E</text:span><text:span text:style-name="T190">S</text:span><text:span text:style-name="T191">T</text:span><text:span text:style-name="T192">I</text:span><text:span text:style-name="T193">M</text:span><text:span text:style-name="T194">E</text:span><text:span text:style-name="T195">NTOS</text:span></text:p>
            </table:table-cell>
            <table:table-cell table:style-name="TableCell196">
              <text:p text:style-name="P197"><text:span text:style-name="T198">I</text:span><text:span text:style-name="T199">N</text:span><text:span text:style-name="T200">V</text:span><text:span text:style-name="T201">E</text:span><text:span text:style-name="T202">RS</text:span><text:span text:style-name="T203">Õ</text:span><text:span text:style-name="T204">E</text:span><text:span text:style-name="T205">S<text:s/></text:span><text:span text:style-name="T206">F</text:span><text:span text:style-name="T207">I</text:span><text:span text:style-name="T208">N</text:span><text:span text:style-name="T209">A</text:span><text:span text:style-name="T210">NC</text:span><text:span text:style-name="T211">E</text:span><text:span text:style-name="T212">I</text:span><text:span text:style-name="T213">R</text:span><text:span text:style-name="T214">A</text:span><text:span text:style-name="T215">S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3</text:span><text:span text:style-name="T220">.</text:span><text:span text:style-name="T221">4</text:span><text:span text:style-name="T222">0</text:span><text:span text:style-name="T223">7</text:span><text:span text:style-name="T224">.</text:span><text:span text:style-name="T225">86</text:span><text:span text:style-name="T226">9</text:span><text:span text:style-name="T227">,</text:span><text:span text:style-name="T228">32</text:span></text:p>
            </table:table-cell>
            <table:table-cell table:style-name="TableCell229">
              <text:p text:style-name="P230"><text:span text:style-name="T231">1</text:span><text:span text:style-name="T232">.</text:span><text:span text:style-name="T233">4</text:span><text:span text:style-name="T234">8</text:span><text:span text:style-name="T235">2</text:span><text:span text:style-name="T236">.</text:span><text:span text:style-name="T237">90</text:span><text:span text:style-name="T238">7</text:span><text:span text:style-name="T239">,</text:span><text:span text:style-name="T240">59</text:span></text:p>
            </table:table-cell>
            <table:table-cell table:style-name="TableCell241">
              <text:p text:style-name="P242"><text:span text:style-name="T243">1</text:span><text:span text:style-name="T244">.</text:span><text:span text:style-name="T245">9</text:span><text:span text:style-name="T246">1</text:span><text:span text:style-name="T247">1</text:span><text:span text:style-name="T248">.</text:span><text:span text:style-name="T249">68</text:span><text:span text:style-name="T250">3</text:span><text:span text:style-name="T251">,</text:span><text:span text:style-name="T252">73</text:span></text:p>
            </table:table-cell>
            <table:table-cell table:style-name="TableCell253">
              <text:p text:style-name="P254"><text:span text:style-name="T255">1</text:span><text:span text:style-name="T256">3</text:span><text:span text:style-name="T257">.</text:span><text:span text:style-name="T258">2</text:span><text:span text:style-name="T259">78</text:span><text:span text:style-name="T260">,</text:span><text:span text:style-name="T261">0</text:span><text:span text:style-name="T262">0</text:span></text:p>
            </table:table-cell>
            <table:table-cell table:style-name="TableCell263">
              <text:p text:style-name="P264"><text:span text:style-name="T265">0</text:span><text:span text:style-name="T266">,</text:span><text:span text:style-name="T267">0</text:span><text:span text:style-name="T268">0</text:span></text:p>
            </table:table-cell>
          </table:table-row>
        </table:table>
      </text:section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4:30:00Z</meta:creation-date>
    <dc:date>2018-06-12T14:30:00Z</dc: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28" meta:row-count="2" meta:non-whitespace-character-count="278"/>
  </office:meta>
</office:document-meta>
</file>