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881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083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465in" fo:margin-left="0.9666in">
        <style:tab-stops/>
      </style:paragraph-properties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text:span text:style-name="T220">.</text:span><text:span text:style-name="T221">3</text:span><text:span text:style-name="T222">9</text:span><text:span text:style-name="T223">8</text:span><text:span text:style-name="T224">.</text:span><text:span text:style-name="T225">36</text:span><text:span text:style-name="T226">7</text:span><text:span text:style-name="T227">,</text:span><text:span text:style-name="T228">42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9</text:span><text:span text:style-name="T234">5</text:span><text:span text:style-name="T235">2</text:span><text:span text:style-name="T236">.</text:span><text:span text:style-name="T237">29</text:span><text:span text:style-name="T238">5</text:span><text:span text:style-name="T239">,</text:span><text:span text:style-name="T240">85</text:span></text:p>
            </table:table-cell>
            <table:table-cell table:style-name="TableCell241">
              <text:p text:style-name="P242"><text:span text:style-name="T243">1</text:span><text:span text:style-name="T244">.</text:span><text:span text:style-name="T245">4</text:span><text:span text:style-name="T246">3</text:span><text:span text:style-name="T247">2</text:span><text:span text:style-name="T248">.</text:span><text:span text:style-name="T249">19</text:span><text:span text:style-name="T250">3</text:span><text:span text:style-name="T251">,</text:span><text:span text:style-name="T252">64</text:span></text:p>
            </table:table-cell>
            <table:table-cell table:style-name="TableCell253">
              <text:p text:style-name="P254"><text:span text:style-name="T255">1</text:span><text:span text:style-name="T256">3</text:span><text:span text:style-name="T257">.</text:span><text:span text:style-name="T258">8</text:span><text:span text:style-name="T259">77</text:span><text:span text:style-name="T260">,</text:span><text:span text:style-name="T261">9</text:span><text:span text:style-name="T262">3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1:00Z</meta:creation-date>
    <dc:date>2018-06-12T18:01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28" meta:row-count="2" meta:non-whitespace-character-count="278"/>
  </office:meta>
</office:document-meta>
</file>