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06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3125in" svg:height="11.7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3194in" fo:page-height="11.7638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49:00Z</meta:creation-date>
    <dc:date>2018-06-08T19:4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