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T1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9" style:parent-style-name="Fonteparág.padrão" style:family="text">
      <style:text-properties style:text-scale="99%" fo:font-size="7pt" style:font-size-asian="7pt" style:font-size-complex="7pt"/>
    </style:style>
    <style:style style:name="P16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1" style:parent-style-name="Normal" style:family="paragraph">
      <style:paragraph-properties fo:text-align="end" fo:margin-right="0.0312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P163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text-align="end" fo:margin-right="0.0312in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T1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P16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9" style:parent-style-name="Normal" style:family="paragraph">
      <style:paragraph-properties fo:text-align="end" fo:margin-right="0.0312in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T1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2" style:parent-style-name="Fonteparág.padrão" style:family="text">
      <style:text-properties style:text-scale="99%" fo:font-size="7pt" style:font-size-asian="7pt" style:font-size-complex="7pt"/>
    </style:style>
    <style:style style:name="T1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P16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6" style:parent-style-name="Normal" style:family="paragraph">
      <style:paragraph-properties fo:text-align="end" fo:margin-right="0.0312in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P16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1" style:parent-style-name="Normal" style:family="paragraph">
      <style:paragraph-properties fo:text-align="end" fo:margin-right="0.0312in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P167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6" style:parent-style-name="Normal" style:family="paragraph">
      <style:paragraph-properties fo:text-align="end" fo:margin-right="0.0312in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T1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P168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1" style:parent-style-name="Normal" style:family="paragraph">
      <style:paragraph-properties fo:text-align="end" fo:margin-right="0.0312in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P16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6" style:parent-style-name="Normal" style:family="paragraph">
      <style:paragraph-properties fo:text-align="end" fo:margin-right="0.0312in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T16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P17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1" style:parent-style-name="Normal" style:family="paragraph">
      <style:paragraph-properties fo:text-align="end" fo:margin-right="0.0312in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P17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5" style:parent-style-name="Normal" style:family="paragraph">
      <style:paragraph-properties fo:text-align="end" fo:margin-right="0.0312in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P17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8" style:parent-style-name="Normal" style:family="paragraph">
      <style:paragraph-properties fo:text-align="end" fo:margin-right="0.0312in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T17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P17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3" style:parent-style-name="Normal" style:family="paragraph">
      <style:paragraph-properties fo:text-align="end" fo:margin-right="0.0312in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T17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P17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8" style:parent-style-name="Normal" style:family="paragraph">
      <style:paragraph-properties fo:text-align="end" fo:margin-right="0.0312in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T17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P17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3" style:parent-style-name="Normal" style:family="paragraph">
      <style:paragraph-properties fo:text-align="end" fo:margin-right="0.0312in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T17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6" style:parent-style-name="Fonteparág.padrão" style:family="text">
      <style:text-properties style:text-scale="99%" fo:font-size="7pt" style:font-size-asian="7pt" style:font-size-complex="7pt"/>
    </style:style>
    <style:style style:name="P17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8" style:parent-style-name="Normal" style:family="paragraph">
      <style:paragraph-properties fo:text-align="end" fo:margin-right="0.0312in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P17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3" style:parent-style-name="Normal" style:family="paragraph">
      <style:paragraph-properties fo:text-align="end" fo:margin-right="0.0312in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T17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P176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8" style:parent-style-name="Normal" style:family="paragraph">
      <style:paragraph-properties fo:text-align="end" fo:margin-right="0.0312in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T17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P177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3" style:parent-style-name="Normal" style:family="paragraph">
      <style:paragraph-properties fo:text-align="end" fo:margin-right="0.0312in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P17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text-align="end" fo:margin-right="0.0312in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T17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P17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end" fo:margin-right="0.0312in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T17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P17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3" style:parent-style-name="Normal" style:family="paragraph">
      <style:paragraph-properties fo:text-align="end" fo:margin-right="0.0312in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P18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text-align="end" fo:margin-right="0.0312in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T18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P18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3" style:parent-style-name="Normal" style:family="paragraph">
      <style:paragraph-properties fo:text-align="end" fo:margin-right="0.0312in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T18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P1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8" style:parent-style-name="Normal" style:family="paragraph">
      <style:paragraph-properties fo:text-align="end" fo:margin-right="0.0312in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P18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3" style:parent-style-name="Normal" style:family="paragraph">
      <style:paragraph-properties fo:text-align="end" fo:margin-right="0.0312in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T18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P182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28" style:parent-style-name="Normal" style:family="paragraph">
      <style:paragraph-properties fo:text-align="end" fo:margin-right="0.0312in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T18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P183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3" style:parent-style-name="Normal" style:family="paragraph">
      <style:paragraph-properties fo:text-align="end" fo:margin-right="0.0312in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T18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P18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8" style:parent-style-name="Normal" style:family="paragraph">
      <style:paragraph-properties fo:text-align="end" fo:margin-right="0.0312in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T18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P18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3" style:parent-style-name="Normal" style:family="paragraph">
      <style:paragraph-properties fo:text-align="end" fo:margin-right="0.0312in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T18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P18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8" style:parent-style-name="Normal" style:family="paragraph">
      <style:paragraph-properties fo:text-align="end" fo:margin-right="0.0312in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P185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53" style:parent-style-name="Normal" style:family="paragraph">
      <style:paragraph-properties fo:text-align="end" fo:margin-right="0.0312in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T18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P185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8" style:parent-style-name="Normal" style:family="paragraph">
      <style:paragraph-properties fo:text-align="end" fo:margin-right="0.0312in"/>
    </style:style>
    <style:style style:name="T1859" style:parent-style-name="Fonteparág.padrão" style:family="text">
      <style:text-properties style:text-scale="99%" fo:font-size="7pt" style:font-size-asian="7pt" style:font-size-complex="7pt"/>
    </style:style>
    <style:style style:name="T18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1" style:parent-style-name="Fonteparág.padrão" style:family="text">
      <style:text-properties style:text-scale="99%" fo:font-size="7pt" style:font-size-asian="7pt" style:font-size-complex="7pt"/>
    </style:style>
    <style:style style:name="P18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3" style:parent-style-name="Normal" style:family="paragraph">
      <style:paragraph-properties fo:text-align="end" fo:margin-right="0.0312in"/>
    </style:style>
    <style:style style:name="T1864" style:parent-style-name="Fonteparág.padrão" style:family="text">
      <style:text-properties style:text-scale="99%" fo:font-size="7pt" style:font-size-asian="7pt" style:font-size-complex="7pt"/>
    </style:style>
    <style:style style:name="T18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6" style:parent-style-name="Fonteparág.padrão" style:family="text">
      <style:text-properties style:text-scale="99%" fo:font-size="7pt" style:font-size-asian="7pt" style:font-size-complex="7pt"/>
    </style:style>
    <style:style style:name="P1867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0" style:family="table-column">
      <style:table-column-properties style:column-width="1in" style:use-optimal-column-width="false"/>
    </style:style>
    <style:style style:name="TableColumn1981" style:family="table-column">
      <style:table-column-properties style:column-width="5.2402in" style:use-optimal-column-width="false"/>
    </style:style>
    <style:style style:name="TableColumn1982" style:family="table-column">
      <style:table-column-properties style:column-width="1.2284in" style:use-optimal-column-width="false"/>
    </style:style>
    <style:style style:name="Table1979" style:family="table">
      <style:table-properties style:width="7.4687in" fo:margin-left="0.084in" table:align="left"/>
    </style:style>
    <style:style style:name="TableRow1983" style:family="table-row">
      <style:table-row-properties style:row-height="0.1784in" style:use-optimal-row-height="false"/>
    </style:style>
    <style:style style:name="TableCell198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22in" fo:margin-left="0.3263in">
        <style:tab-stops/>
      </style:paragraph-properties>
    </style:style>
    <style:style style:name="T1986" style:parent-style-name="Fonteparág.padrão" style:family="text">
      <style:text-properties style:text-scale="108%" fo:font-size="8pt" style:font-size-asian="8pt" style:font-size-complex="8pt"/>
    </style:style>
    <style:style style:name="T1987" style:parent-style-name="Fonteparág.padrão" style:family="text">
      <style:text-properties fo:font-size="8pt" style:font-size-asian="8pt" style:font-size-complex="8pt"/>
    </style:style>
    <style:style style:name="T19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9" style:parent-style-name="Fonteparág.padrão" style:family="text">
      <style:text-properties fo:letter-spacing="0.0013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ableCell199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93" style:parent-style-name="Fonteparág.padrão" style:family="text">
      <style:text-properties style:text-scale="109%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style:text-scale="111%" fo:font-size="8pt" style:font-size-asian="8pt" style:font-size-complex="8pt"/>
    </style:style>
    <style:style style:name="T1996" style:parent-style-name="Fonteparág.padrão" style:family="text">
      <style:text-properties fo:letter-spacing="0.0006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0.0006in" fo:font-size="8pt" style:font-size-asian="8pt" style:font-size-complex="8pt"/>
    </style:style>
    <style:style style:name="T1999" style:parent-style-name="Fonteparág.padrão" style:family="text">
      <style:text-properties fo:letter-spacing="0.0013in"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style:text-scale="113%" fo:font-size="8pt" style:font-size-asian="8pt" style:font-size-complex="8pt"/>
    </style:style>
    <style:style style:name="T2002" style:parent-style-name="Fonteparág.padrão" style:family="text">
      <style:text-properties fo:letter-spacing="0.0006in" fo:font-size="8pt" style:font-size-asian="8pt" style:font-size-complex="8pt"/>
    </style:style>
    <style:style style:name="T200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07" style:parent-style-name="Fonteparág.padrão" style:family="text">
      <style:text-properties fo:letter-spacing="-0.0104in" fo:font-size="8pt" style:font-size-asian="8pt" style:font-size-complex="8pt"/>
    </style:style>
    <style:style style:name="T2008" style:parent-style-name="Fonteparág.padrão" style:family="text">
      <style:text-properties style:text-scale="113%" fo:font-size="8pt" style:font-size-asian="8pt" style:font-size-complex="8pt"/>
    </style:style>
    <style:style style:name="T2009" style:parent-style-name="Fonteparág.padrão" style:family="text">
      <style:text-properties fo:letter-spacing="0.0013in" fo:font-size="8pt" style:font-size-asian="8pt" style:font-size-complex="8pt"/>
    </style:style>
    <style:style style:name="T2010" style:parent-style-name="Fonteparág.padrão" style:family="text">
      <style:text-properties style:text-scale="133%" fo:font-size="8pt" style:font-size-asian="8pt" style:font-size-complex="8pt"/>
    </style:style>
    <style:style style:name="TableRow2011" style:family="table-row">
      <style:table-row-properties style:row-height="1.2118in" style:use-optimal-row-height="false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16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P20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0" style:parent-style-name="Normal" style:family="paragraph">
      <style:paragraph-properties fo:margin-left="0.0416in">
        <style:tab-stops/>
      </style:paragraph-properties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P20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7" style:parent-style-name="Normal" style:family="paragraph">
      <style:paragraph-properties fo:margin-left="0.0416in">
        <style:tab-stops/>
      </style:paragraph-properties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0.0006in" fo:font-size="7pt" style:font-size-asian="7pt" style:font-size-complex="7pt"/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P20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4" style:parent-style-name="Normal" style:family="paragraph">
      <style:paragraph-properties fo:margin-left="0.0416in">
        <style:tab-stops/>
      </style:paragraph-properties>
    </style:style>
    <style:style style:name="T2035" style:parent-style-name="Fonteparág.padrão" style:family="text">
      <style:text-properties fo:font-size="7pt" style:font-size-asian="7pt" style:font-size-complex="7pt"/>
    </style:style>
    <style:style style:name="T2036" style:parent-style-name="Fonteparág.padrão" style:family="text">
      <style:text-properties fo:letter-spacing="0.0006in" fo:font-size="7pt" style:font-size-asian="7pt" style:font-size-complex="7pt"/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P20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1" style:parent-style-name="Normal" style:family="paragraph">
      <style:paragraph-properties fo:margin-left="0.0416in">
        <style:tab-stops/>
      </style:paragraph-properties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0.0006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P20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8" style:parent-style-name="Normal" style:family="paragraph">
      <style:paragraph-properties fo:margin-left="0.0416in">
        <style:tab-stops/>
      </style:paragraph-properties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0.0006in" fo:font-size="7pt" style:font-size-asian="7pt" style:font-size-complex="7pt"/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ableCell20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402in" fo:margin-left="0.0409in">
        <style:tab-stops/>
      </style:paragraph-properties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1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06in" fo:font-size="7pt" style:font-size-asian="7pt" style:font-size-complex="7pt"/>
    </style:style>
    <style:style style:name="T2060" style:parent-style-name="Fonteparág.padrão" style:family="text">
      <style:text-properties fo:letter-spacing="-0.0013in" fo:font-size="7pt" style:font-size-asian="7pt" style:font-size-complex="7pt"/>
    </style:style>
    <style:style style:name="T2061" style:parent-style-name="Fonteparág.padrão" style:family="text">
      <style:text-properties fo:letter-spacing="-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13in" fo:font-size="7pt" style:font-size-asian="7pt" style:font-size-complex="7pt"/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-0.008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13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-0.0006in"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letter-spacing="0.0006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P20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77" style:parent-style-name="Normal" style:family="paragraph">
      <style:paragraph-properties fo:margin-left="0.0409in">
        <style:tab-stops/>
      </style:paragraph-properties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13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06in" fo:font-size="7pt" style:font-size-asian="7pt" style:font-size-complex="7pt"/>
    </style:style>
    <style:style style:name="T2082" style:parent-style-name="Fonteparág.padrão" style:family="text">
      <style:text-properties fo:letter-spacing="-0.0013in" fo:font-size="7pt" style:font-size-asian="7pt" style:font-size-complex="7pt"/>
    </style:style>
    <style:style style:name="T2083" style:parent-style-name="Fonteparág.padrão" style:family="text">
      <style:text-properties fo:letter-spacing="-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13in" fo:font-size="7pt" style:font-size-asian="7pt" style:font-size-complex="7pt"/>
    </style:style>
    <style:style style:name="T2086" style:parent-style-name="Fonteparág.padrão" style:family="text">
      <style:text-properties fo:font-size="7pt" style:font-size-asian="7pt" style:font-size-complex="7pt"/>
    </style:style>
    <style:style style:name="T2087" style:parent-style-name="Fonteparág.padrão" style:family="text">
      <style:text-properties fo:letter-spacing="-0.0083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13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06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06in" fo:font-size="7pt" style:font-size-asian="7pt" style:font-size-complex="7pt"/>
    </style:style>
    <style:style style:name="T2094" style:parent-style-name="Fonteparág.padrão" style:family="text">
      <style:text-properties fo:letter-spacing="0.0006in" fo:font-size="7pt" style:font-size-asian="7pt" style:font-size-complex="7pt"/>
    </style:style>
    <style:style style:name="T2095" style:parent-style-name="Fonteparág.padrão" style:family="text">
      <style:text-properties fo:letter-spacing="-0.0013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-0.0055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-0.0013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letter-spacing="-0.0013in" fo:font-size="7pt" style:font-size-asian="7pt" style:font-size-complex="7pt"/>
    </style:style>
    <style:style style:name="T2107" style:parent-style-name="Fonteparág.padrão" style:family="text">
      <style:text-properties fo:letter-spacing="0.0013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06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-0.0062in" fo:font-size="7pt" style:font-size-asian="7pt" style:font-size-complex="7pt"/>
    </style:style>
    <style:style style:name="T2112" style:parent-style-name="Fonteparág.padrão" style:family="text">
      <style:text-properties fo:letter-spacing="-0.0006in" fo:font-size="7pt" style:font-size-asian="7pt" style:font-size-complex="7pt"/>
    </style:style>
    <style:style style:name="T2113" style:parent-style-name="Fonteparág.padrão" style:family="text">
      <style:text-properties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letter-spacing="-0.0118in" fo:font-size="7pt" style:font-size-asian="7pt" style:font-size-complex="7pt"/>
    </style:style>
    <style:style style:name="T2116" style:parent-style-name="Fonteparág.padrão" style:family="text">
      <style:text-properties fo:letter-spacing="-0.0013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P21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0.0006in" fo:font-size="7pt" style:font-size-asian="7pt" style:font-size-complex="7pt"/>
    </style:style>
    <style:style style:name="T2124" style:parent-style-name="Fonteparág.padrão" style:family="text">
      <style:text-properties fo:font-size="7pt" style:font-size-asian="7pt" style:font-size-complex="7pt"/>
    </style:style>
    <style:style style:name="T2125" style:parent-style-name="Fonteparág.padrão" style:family="text">
      <style:text-properties fo:letter-spacing="0.0125in"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0.0013in" fo:font-size="7pt" style:font-size-asian="7pt" style:font-size-complex="7pt"/>
    </style:style>
    <style:style style:name="T2131" style:parent-style-name="Fonteparág.padrão" style:family="text">
      <style:text-properties fo:letter-spacing="-0.0062in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T2133" style:parent-style-name="Fonteparág.padrão" style:family="text">
      <style:text-properties fo:letter-spacing="0.0027in" fo:font-size="7pt" style:font-size-asian="7pt" style:font-size-complex="7pt"/>
    </style:style>
    <style:style style:name="T2134" style:parent-style-name="Fonteparág.padrão" style:family="text">
      <style:text-properties fo:letter-spacing="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0.0048in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38" style:parent-style-name="Fonteparág.padrão" style:family="text">
      <style:text-properties style:text-scale="99%" fo:font-size="7pt" style:font-size-asian="7pt" style:font-size-complex="7pt"/>
    </style:style>
    <style:style style:name="T213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0" style:parent-style-name="Fonteparág.padrão" style:family="text">
      <style:text-properties style:text-scale="116%" fo:font-size="7pt" style:font-size-asian="7pt" style:font-size-complex="7pt"/>
    </style:style>
    <style:style style:name="T214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42" style:parent-style-name="Fonteparág.padrão" style:family="text">
      <style:text-properties style:text-scale="99%" fo:font-size="7pt" style:font-size-asian="7pt" style:font-size-complex="7pt"/>
    </style:style>
    <style:style style:name="T2143" style:parent-style-name="Fonteparág.padrão" style:family="text">
      <style:text-properties style:text-scale="108%" fo:font-size="7pt" style:font-size-asian="7pt" style:font-size-complex="7pt"/>
    </style:style>
    <style:style style:name="T2144" style:parent-style-name="Fonteparág.padrão" style:family="text">
      <style:text-properties fo:letter-spacing="0.0006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letter-spacing="0.0013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34in" fo:font-size="7pt" style:font-size-asian="7pt" style:font-size-complex="7pt"/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9in" fo:font-size="7pt" style:font-size-asian="7pt" style:font-size-complex="7pt"/>
    </style:style>
    <style:style style:name="T2155" style:parent-style-name="Fonteparág.padrão" style:family="text">
      <style:text-properties fo:letter-spacing="-0.002in" fo:font-size="7pt" style:font-size-asian="7pt" style:font-size-complex="7pt"/>
    </style:style>
    <style:style style:name="T2156" style:parent-style-name="Fonteparág.padrão" style:family="text">
      <style:text-properties fo:font-size="7pt" style:font-size-asian="7pt" style:font-size-complex="7pt"/>
    </style:style>
    <style:style style:name="T2157" style:parent-style-name="Fonteparág.padrão" style:family="text">
      <style:text-properties fo:letter-spacing="-0.0048in" fo:font-size="7pt" style:font-size-asian="7pt" style:font-size-complex="7pt"/>
    </style:style>
    <style:style style:name="T2158" style:parent-style-name="Fonteparág.padrão" style:family="text">
      <style:text-properties fo:letter-spacing="0.0006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13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13in" fo:font-size="7pt" style:font-size-asian="7pt" style:font-size-complex="7pt"/>
    </style:style>
    <style:style style:name="T2163" style:parent-style-name="Fonteparág.padrão" style:family="text">
      <style:text-properties fo:letter-spacing="-0.0006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9in" fo:font-size="7pt" style:font-size-asian="7pt" style:font-size-complex="7pt"/>
    </style:style>
    <style:style style:name="T2166" style:parent-style-name="Fonteparág.padrão" style:family="text">
      <style:text-properties fo:letter-spacing="-0.002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0.0006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06in" fo:font-size="7pt" style:font-size-asian="7pt" style:font-size-complex="7pt"/>
    </style:style>
    <style:style style:name="T2171" style:parent-style-name="Fonteparág.padrão" style:family="text">
      <style:text-properties fo:letter-spacing="0.0013in" fo:font-size="7pt" style:font-size-asian="7pt" style:font-size-complex="7pt"/>
    </style:style>
    <style:style style:name="T2172" style:parent-style-name="Fonteparág.padrão" style:family="text">
      <style:text-properties fo:letter-spacing="-0.002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34in" fo:font-size="7pt" style:font-size-asian="7pt" style:font-size-complex="7pt"/>
    </style:style>
    <style:style style:name="T2175" style:parent-style-name="Fonteparág.padrão" style:family="text">
      <style:text-properties fo:font-size="7pt" style:font-size-asian="7pt" style:font-size-complex="7pt"/>
    </style:style>
    <style:style style:name="T2176" style:parent-style-name="Fonteparág.padrão" style:family="text">
      <style:text-properties fo:letter-spacing="-0.0006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9in" fo:font-size="7pt" style:font-size-asian="7pt" style:font-size-complex="7pt"/>
    </style:style>
    <style:style style:name="T2179" style:parent-style-name="Fonteparág.padrão" style:family="text">
      <style:text-properties fo:letter-spacing="-0.002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48in" fo:font-size="7pt" style:font-size-asian="7pt" style:font-size-complex="7pt"/>
    </style:style>
    <style:style style:name="T2182" style:parent-style-name="Fonteparág.padrão" style:family="text">
      <style:text-properties fo:letter-spacing="0.0006in" fo:font-size="7pt" style:font-size-asian="7pt" style:font-size-complex="7pt"/>
    </style:style>
    <style:style style:name="T2183" style:parent-style-name="Fonteparág.padrão" style:family="text">
      <style:text-properties fo:font-size="7pt" style:font-size-asian="7pt" style:font-size-complex="7pt"/>
    </style:style>
    <style:style style:name="T2184" style:parent-style-name="Fonteparág.padrão" style:family="text">
      <style:text-properties fo:letter-spacing="-0.0013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13in" fo:font-size="7pt" style:font-size-asian="7pt" style:font-size-complex="7pt"/>
    </style:style>
    <style:style style:name="T2187" style:parent-style-name="Fonteparág.padrão" style:family="text">
      <style:text-properties fo:letter-spacing="-0.0006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in" fo:font-size="7pt" style:font-size-asian="7pt" style:font-size-complex="7pt"/>
    </style:style>
    <style:style style:name="T2190" style:parent-style-name="Fonteparág.padrão" style:family="text">
      <style:text-properties fo:letter-spacing="-0.002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P2192" style:parent-style-name="Normal" style:family="paragraph">
      <style:paragraph-properties fo:margin-top="0.0034in" fo:margin-left="0.0409in">
        <style:tab-stops/>
      </style:paragraph-properties>
    </style:style>
    <style:style style:name="T2193" style:parent-style-name="Fonteparág.padrão" style:family="text">
      <style:text-properties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letter-spacing="-0.0027in" fo:font-size="7pt" style:font-size-asian="7pt" style:font-size-complex="7pt"/>
    </style:style>
    <style:style style:name="T2196" style:parent-style-name="Fonteparág.padrão" style:family="text">
      <style:text-properties fo:letter-spacing="0.0006in" fo:font-size="7pt" style:font-size-asian="7pt" style:font-size-complex="7pt"/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27in" fo:font-size="7pt" style:font-size-asian="7pt" style:font-size-complex="7pt"/>
    </style:style>
    <style:style style:name="T2199" style:parent-style-name="Fonteparág.padrão" style:family="text">
      <style:text-properties fo:font-size="7pt" style:font-size-asian="7pt" style:font-size-complex="7pt"/>
    </style:style>
    <style:style style:name="T2200" style:parent-style-name="Fonteparág.padrão" style:family="text">
      <style:text-properties fo:letter-spacing="-0.0013in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T220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3" style:parent-style-name="Fonteparág.padrão" style:family="text">
      <style:text-properties style:text-scale="99%" fo:font-size="7pt" style:font-size-asian="7pt" style:font-size-complex="7pt"/>
    </style:style>
    <style:style style:name="T220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T220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09" style:parent-style-name="Fonteparág.padrão" style:family="text">
      <style:text-properties fo:letter-spacing="-0.0013in" fo:font-size="7pt" style:font-size-asian="7pt" style:font-size-complex="7pt"/>
    </style:style>
    <style:style style:name="T2210" style:parent-style-name="Fonteparág.padrão" style:family="text">
      <style:text-properties fo:font-size="7pt" style:font-size-asian="7pt" style:font-size-complex="7pt"/>
    </style:style>
    <style:style style:name="T2211" style:parent-style-name="Fonteparág.padrão" style:family="text">
      <style:text-properties fo:letter-spacing="-0.0006in" fo:font-size="7pt" style:font-size-asian="7pt" style:font-size-complex="7pt"/>
    </style:style>
    <style:style style:name="T2212" style:parent-style-name="Fonteparág.padrão" style:family="text">
      <style:text-properties fo:font-size="7pt" style:font-size-asian="7pt" style:font-size-complex="7pt"/>
    </style:style>
    <style:style style:name="T2213" style:parent-style-name="Fonteparág.padrão" style:family="text">
      <style:text-properties fo:letter-spacing="-0.0062in" fo:font-size="7pt" style:font-size-asian="7pt" style:font-size-complex="7pt"/>
    </style:style>
    <style:style style:name="T2214" style:parent-style-name="Fonteparág.padrão" style:family="text">
      <style:text-properties fo:font-size="7pt" style:font-size-asian="7pt" style:font-size-complex="7pt"/>
    </style:style>
    <style:style style:name="T2215" style:parent-style-name="Fonteparág.padrão" style:family="text">
      <style:text-properties fo:letter-spacing="-0.0006in" fo:font-size="7pt" style:font-size-asian="7pt" style:font-size-complex="7pt"/>
    </style:style>
    <style:style style:name="T2216" style:parent-style-name="Fonteparág.padrão" style:family="text">
      <style:text-properties fo:font-size="7pt" style:font-size-asian="7pt" style:font-size-complex="7pt"/>
    </style:style>
    <style:style style:name="T2217" style:parent-style-name="Fonteparág.padrão" style:family="text">
      <style:text-properties fo:letter-spacing="-0.0013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97in" fo:font-size="7pt" style:font-size-asian="7pt" style:font-size-complex="7pt"/>
    </style:style>
    <style:style style:name="T2220" style:parent-style-name="Fonteparág.padrão" style:family="text">
      <style:text-properties fo:letter-spacing="-0.0013in" fo:font-size="7pt" style:font-size-asian="7pt" style:font-size-complex="7pt"/>
    </style:style>
    <style:style style:name="T2221" style:parent-style-name="Fonteparág.padrão" style:family="text">
      <style:text-properties fo:font-size="7pt" style:font-size-asian="7pt" style:font-size-complex="7pt"/>
    </style:style>
    <style:style style:name="TableCell2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end" fo:margin-top="0.0402in" fo:margin-right="0.0312in"/>
    </style:style>
    <style:style style:name="T2224" style:parent-style-name="Fonteparág.padrão" style:family="text">
      <style:text-properties style:text-scale="99%" fo:font-size="7pt" style:font-size-asian="7pt" style:font-size-complex="7pt"/>
    </style:style>
    <style:style style:name="T22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6" style:parent-style-name="Fonteparág.padrão" style:family="text">
      <style:text-properties style:text-scale="99%" fo:font-size="7pt" style:font-size-asian="7pt" style:font-size-complex="7pt"/>
    </style:style>
    <style:style style:name="P22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28" style:parent-style-name="Normal" style:family="paragraph">
      <style:paragraph-properties fo:text-align="end" fo:margin-right="0.0312in"/>
    </style:style>
    <style:style style:name="T2229" style:parent-style-name="Fonteparág.padrão" style:family="text">
      <style:text-properties style:text-scale="99%" fo:font-size="7pt" style:font-size-asian="7pt" style:font-size-complex="7pt"/>
    </style:style>
    <style:style style:name="T2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1" style:parent-style-name="Fonteparág.padrão" style:family="text">
      <style:text-properties style:text-scale="99%" fo:font-size="7pt" style:font-size-asian="7pt" style:font-size-complex="7pt"/>
    </style:style>
    <style:style style:name="P223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33" style:parent-style-name="Normal" style:family="paragraph">
      <style:paragraph-properties fo:text-align="end" fo:margin-right="0.0312in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T2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6" style:parent-style-name="Fonteparág.padrão" style:family="text">
      <style:text-properties style:text-scale="99%" fo:font-size="7pt" style:font-size-asian="7pt" style:font-size-complex="7pt"/>
    </style:style>
    <style:style style:name="P223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38" style:parent-style-name="Normal" style:family="paragraph">
      <style:paragraph-properties fo:text-align="end" fo:margin-right="0.0312in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T22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1" style:parent-style-name="Fonteparág.padrão" style:family="text">
      <style:text-properties style:text-scale="99%" fo:font-size="7pt" style:font-size-asian="7pt" style:font-size-complex="7pt"/>
    </style:style>
    <style:style style:name="P22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3" style:parent-style-name="Normal" style:family="paragraph">
      <style:paragraph-properties fo:text-align="end" fo:margin-right="0.0312in"/>
    </style:style>
    <style:style style:name="T2244" style:parent-style-name="Fonteparág.padrão" style:family="text">
      <style:text-properties style:text-scale="99%" fo:font-size="7pt" style:font-size-asian="7pt" style:font-size-complex="7pt"/>
    </style:style>
    <style:style style:name="T22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6" style:parent-style-name="Fonteparág.padrão" style:family="text">
      <style:text-properties style:text-scale="99%" fo:font-size="7pt" style:font-size-asian="7pt" style:font-size-complex="7pt"/>
    </style:style>
    <style:style style:name="P2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8" style:parent-style-name="Normal" style:family="paragraph">
      <style:paragraph-properties fo:text-align="end" fo:margin-right="0.0312in"/>
    </style:style>
    <style:style style:name="T2249" style:parent-style-name="Fonteparág.padrão" style:family="text">
      <style:text-properties style:text-scale="99%" fo:font-size="7pt" style:font-size-asian="7pt" style:font-size-complex="7pt"/>
    </style:style>
    <style:style style:name="T2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1" style:parent-style-name="Fonteparág.padrão" style:family="text">
      <style:text-properties style:text-scale="99%" fo:font-size="7pt" style:font-size-asian="7pt" style:font-size-complex="7pt"/>
    </style:style>
    <style:style style:name="TableRow2252" style:family="table-row">
      <style:table-row-properties style:row-height="0.1784in" style:use-optimal-row-height="false"/>
    </style:style>
    <style:style style:name="TableCell225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5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5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style:text-scale="109%" fo:font-size="8pt" style:font-size-asian="8pt" style:font-size-complex="8pt"/>
    </style:style>
    <style:style style:name="TableCell226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62" style:parent-style-name="Fonteparág.padrão" style:family="text">
      <style:text-properties fo:letter-spacing="0.0013in" fo:font-size="8pt" style:font-size-asian="8pt" style:font-size-complex="8pt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2264" style:parent-style-name="Fonteparág.padrão" style:family="text">
      <style:text-properties fo:letter-spacing="0.0013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P2272" style:parent-style-name="Normal" style:family="paragraph">
      <style:paragraph-properties fo:margin-top="0.0527in" fo:margin-left="0.0993in">
        <style:tab-stops/>
      </style:paragraph-properties>
    </style:style>
    <style:style style:name="T2273" style:parent-style-name="Fonteparág.padrão" style:family="text">
      <style:text-properties fo:letter-spacing="-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-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3</text:span><text:span text:style-name="T1596">.</text:span><text:span text:style-name="T1597">891</text:span><text:span text:style-name="T1598">.</text:span><text:span text:style-name="T1599">486</text:span><text:span text:style-name="T1600">,</text:span><text:span text:style-name="T1601">72</text:span></text:p>
            <text:p text:style-name="P1602"/>
            <text:p text:style-name="P1603"><text:span text:style-name="T1604">2</text:span><text:span text:style-name="T1605">.</text:span><text:span text:style-name="T1606">149</text:span><text:span text:style-name="T1607">.</text:span><text:span text:style-name="T1608">637</text:span><text:span text:style-name="T1609">,</text:span><text:span text:style-name="T1610">41</text:span></text:p>
            <text:p text:style-name="P1611"/>
            <text:p text:style-name="P1612"><text:span text:style-name="T1613">2</text:span><text:span text:style-name="T1614">.</text:span><text:span text:style-name="T1615">149</text:span><text:span text:style-name="T1616">.</text:span><text:span text:style-name="T1617">637</text:span><text:span text:style-name="T1618">,</text:span><text:span text:style-name="T1619">41</text:span></text:p>
            <text:p text:style-name="P1620"/>
            <text:p text:style-name="P1621"><text:span text:style-name="T1622">2</text:span><text:span text:style-name="T1623">.</text:span><text:span text:style-name="T1624">149</text:span><text:span text:style-name="T1625">.</text:span><text:span text:style-name="T1626">637</text:span><text:span text:style-name="T1627">,</text:span><text:span text:style-name="T1628">41</text:span></text:p>
            <text:p text:style-name="P1629"/>
            <text:p text:style-name="P1630"><text:span text:style-name="T1631">0</text:span><text:span text:style-name="T1632">,</text:span><text:span text:style-name="T1633">00</text:span></text:p>
            <text:p text:style-name="P1634"/>
            <text:p text:style-name="P1635"><text:span text:style-name="T1636">31</text:span><text:span text:style-name="T1637">.</text:span><text:span text:style-name="T1638">847</text:span><text:span text:style-name="T1639">,</text:span><text:span text:style-name="T1640">55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31</text:span><text:span text:style-name="T1654">.</text:span><text:span text:style-name="T1655">847</text:span><text:span text:style-name="T1656">,</text:span><text:span text:style-name="T1657">55</text:span></text:p>
            <text:p text:style-name="P1658"/>
            <text:p text:style-name="P1659"><text:span text:style-name="T1660">31</text:span><text:span text:style-name="T1661">.</text:span><text:span text:style-name="T1662">847</text:span><text:span text:style-name="T1663">,</text:span><text:span text:style-name="T1664">55</text:span></text:p>
            <text:p text:style-name="P1665"/>
            <text:p text:style-name="P1666"><text:span text:style-name="T1667">0</text:span><text:span text:style-name="T1668">,</text:span><text:span text:style-name="T1669">00</text:span></text:p>
            <text:p text:style-name="P1670"/>
            <text:p text:style-name="P1671"><text:span text:style-name="T1672">0</text:span><text:span text:style-name="T1673">,</text:span><text:span text:style-name="T1674">00</text:span></text:p>
            <text:p text:style-name="P1675"/>
            <text:p text:style-name="P1676"><text:span text:style-name="T1677">0</text:span><text:span text:style-name="T1678">,</text:span><text:span text:style-name="T1679">00</text:span></text:p>
            <text:p text:style-name="P1680"/>
            <text:p text:style-name="P1681"><text:span text:style-name="T1682">0</text:span><text:span text:style-name="T1683">,</text:span><text:span text:style-name="T1684">00</text:span></text:p>
            <text:p text:style-name="P1685"/>
            <text:p text:style-name="P1686"><text:span text:style-name="T1687">0</text:span><text:span text:style-name="T1688">,</text:span><text:span text:style-name="T1689">00</text:span></text:p>
            <text:p text:style-name="P1690"/>
            <text:p text:style-name="P1691"><text:span text:style-name="T1692">0</text:span><text:span text:style-name="T1693">,</text:span><text:span text:style-name="T1694">00</text:span></text:p>
            <text:p text:style-name="P1695"/>
            <text:p text:style-name="P1696"><text:span text:style-name="T1697">0</text:span><text:span text:style-name="T1698">,</text:span><text:span text:style-name="T1699">00</text:span></text:p>
            <text:p text:style-name="P1700"/>
            <text:p text:style-name="P1701"><text:span text:style-name="T1702">0</text:span><text:span text:style-name="T1703">,</text:span><text:span text:style-name="T1704">00</text:span></text:p>
            <text:p text:style-name="P1705"/>
            <text:p text:style-name="P1706"><text:span text:style-name="T1707">1</text:span><text:span text:style-name="T1708">.</text:span><text:span text:style-name="T1709">709</text:span><text:span text:style-name="T1710">.</text:span><text:span text:style-name="T1711">781</text:span><text:span text:style-name="T1712">,</text:span><text:span text:style-name="T1713">54</text:span></text:p>
            <text:p text:style-name="P1714"/>
            <text:p text:style-name="P1715"><text:span text:style-name="T1716">1</text:span><text:span text:style-name="T1717">.</text:span><text:span text:style-name="T1718">709</text:span><text:span text:style-name="T1719">.</text:span><text:span text:style-name="T1720">781</text:span><text:span text:style-name="T1721">,</text:span><text:span text:style-name="T1722">54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1</text:span><text:span text:style-name="T1731">.</text:span><text:span text:style-name="T1732">709</text:span><text:span text:style-name="T1733">.</text:span><text:span text:style-name="T1734">781</text:span><text:span text:style-name="T1735">,</text:span><text:span text:style-name="T1736">54</text:span></text:p>
            <text:p text:style-name="P1737"/>
            <text:p text:style-name="P1738"><text:span text:style-name="T1739">0</text:span><text:span text:style-name="T1740">,</text:span><text:span text:style-name="T1741">00</text:span></text:p>
            <text:p text:style-name="P1742"/>
            <text:p text:style-name="P1743"><text:span text:style-name="T1744">0</text:span><text:span text:style-name="T1745">,</text:span><text:span text:style-name="T1746">00</text:span></text:p>
            <text:p text:style-name="P1747"/>
            <text:p text:style-name="P1748"><text:span text:style-name="T1749">0</text:span><text:span text:style-name="T1750">,</text:span><text:span text:style-name="T1751">00</text:span></text:p>
            <text:p text:style-name="P1752"/>
            <text:p text:style-name="P1753"><text:span text:style-name="T1754">0</text:span><text:span text:style-name="T1755">,</text:span><text:span text:style-name="T1756">00</text:span></text:p>
            <text:p text:style-name="P1757"/>
            <text:p text:style-name="P1758"><text:span text:style-name="T1759">0</text:span><text:span text:style-name="T1760">,</text:span><text:span text:style-name="T1761">00</text:span></text:p>
            <text:p text:style-name="P1762"/>
            <text:p text:style-name="P1763"><text:span text:style-name="T1764">0</text:span><text:span text:style-name="T1765">,</text:span><text:span text:style-name="T1766">00</text:span></text:p>
            <text:p text:style-name="P1767"/>
            <text:p text:style-name="P1768"><text:span text:style-name="T1769">220</text:span><text:span text:style-name="T1770">,</text:span><text:span text:style-name="T1771">22</text:span></text:p>
            <text:p text:style-name="P1772"/>
            <text:p text:style-name="P1773"><text:span text:style-name="T1774">220</text:span><text:span text:style-name="T1775">,</text:span><text:span text:style-name="T1776">22</text:span></text:p>
            <text:p text:style-name="P1777"/>
            <text:p text:style-name="P1778"><text:span text:style-name="T1779">220</text:span><text:span text:style-name="T1780">,</text:span><text:span text:style-name="T1781">22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0</text:span><text:span text:style-name="T1790">,</text:span><text:span text:style-name="T1791">00</text:span></text:p>
            <text:p text:style-name="P1792"/>
            <text:p text:style-name="P1793"><text:span text:style-name="T1794">0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0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0</text:span></text:p>
            <text:p text:style-name="P1812"/>
            <text:p text:style-name="P1813"><text:span text:style-name="T1814">0</text:span><text:span text:style-name="T1815">,</text:span><text:span text:style-name="T1816">00</text:span></text:p>
            <text:p text:style-name="P1817"/>
            <text:p text:style-name="P1818"><text:span text:style-name="T1819">0</text:span><text:span text:style-name="T1820">,</text:span><text:span text:style-name="T1821">00</text:span></text:p>
            <text:p text:style-name="P1822"/>
            <text:p text:style-name="P1823"><text:span text:style-name="T1824">0</text:span><text:span text:style-name="T1825">,</text:span><text:span text:style-name="T1826">00</text:span></text:p>
            <text:p text:style-name="P1827"/>
            <text:p text:style-name="P1828"><text:span text:style-name="T1829">0</text:span><text:span text:style-name="T1830">,</text:span><text:span text:style-name="T1831">00</text:span></text:p>
            <text:p text:style-name="P1832"/>
            <text:p text:style-name="P1833"><text:span text:style-name="T1834">0</text:span><text:span text:style-name="T1835">,</text:span><text:span text:style-name="T1836">00</text:span></text:p>
            <text:p text:style-name="P1837"/>
            <text:p text:style-name="P1838"><text:span text:style-name="T1839">0</text:span><text:span text:style-name="T1840">,</text:span><text:span text:style-name="T1841">00</text:span></text:p>
            <text:p text:style-name="P1842"/>
            <text:p text:style-name="P1843"><text:span text:style-name="T1844">0</text:span><text:span text:style-name="T1845">,</text:span><text:span text:style-name="T1846">00</text:span></text:p>
            <text:p text:style-name="P1847"/>
            <text:p text:style-name="P1848"><text:span text:style-name="T1849">0</text:span><text:span text:style-name="T1850">,</text:span><text:span text:style-name="T1851">00</text:span></text:p>
            <text:p text:style-name="P1852"/>
            <text:p text:style-name="P1853"><text:span text:style-name="T1854">0</text:span><text:span text:style-name="T1855">,</text:span><text:span text:style-name="T1856">00</text:span></text:p>
            <text:p text:style-name="P1857"/>
            <text:p text:style-name="P1858"><text:span text:style-name="T1859">0</text:span><text:span text:style-name="T1860">,</text:span><text:span text:style-name="T1861">00</text:span></text:p>
            <text:p text:style-name="P1862"/>
            <text:p text:style-name="P1863"><text:span text:style-name="T1864">0</text:span><text:span text:style-name="T1865">,</text:span><text:span text:style-name="T1866">00</text:span></text:p>
          </table:table-cell>
        </table:table-row>
      </table:table>
      <text:p text:style-name="P1867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text:span text:style-name="T1986">C</text:span><text:span text:style-name="T1987">ó</text:span><text:span text:style-name="T1988">d</text:span><text:span text:style-name="T1989">i</text:span><text:span text:style-name="T1990">go</text:span></text:p>
          </table:table-cell>
          <table:table-cell table:style-name="TableCell1991">
            <text:p text:style-name="P1992"><text:span text:style-name="T1993">E</text:span><text:span text:style-name="T1994">s</text:span><text:span text:style-name="T1995">p</text:span><text:span text:style-name="T1996">ec</text:span><text:span text:style-name="T1997">i</text:span><text:span text:style-name="T1998">f</text:span><text:span text:style-name="T1999">i</text:span><text:span text:style-name="T2000">c</text:span><text:span text:style-name="T2001">a</text:span><text:span text:style-name="T2002">ç</text:span><text:span text:style-name="T2003">ã</text:span><text:span text:style-name="T2004">o</text:span></text:p>
          </table:table-cell>
          <table:table-cell table:style-name="TableCell2005">
            <text:p text:style-name="P2006"><text:span text:style-name="T2007">V</text:span><text:span text:style-name="T2008">a</text:span><text:span text:style-name="T2009">lo</text:span><text:span text:style-name="T2010">r</text:span></text:p>
          </table:table-cell>
        </table:table-row>
        <table:table-row table:style-name="TableRow2011">
          <table:table-cell table:style-name="TableCell2012">
            <text:p text:style-name="P2013"><text:span text:style-name="T2014">2470</text:span><text:span text:style-name="T2015">.</text:span><text:span text:style-name="T2016">00</text:span><text:span text:style-name="T2017">.</text:span><text:span text:style-name="T2018">00</text:span></text:p>
            <text:p text:style-name="P2019"/>
            <text:p text:style-name="P2020"><text:span text:style-name="T2021">2474</text:span><text:span text:style-name="T2022">.</text:span><text:span text:style-name="T2023">00</text:span><text:span text:style-name="T2024">.</text:span><text:span text:style-name="T2025">01</text:span></text:p>
            <text:p text:style-name="P2026"/>
            <text:p text:style-name="P2027"><text:span text:style-name="T2028">2500</text:span><text:span text:style-name="T2029">.</text:span><text:span text:style-name="T2030">00</text:span><text:span text:style-name="T2031">.</text:span><text:span text:style-name="T2032">00</text:span></text:p>
            <text:p text:style-name="P2033"/>
            <text:p text:style-name="P2034"><text:span text:style-name="T2035">2590</text:span><text:span text:style-name="T2036">.</text:span><text:span text:style-name="T2037">00</text:span><text:span text:style-name="T2038">.</text:span><text:span text:style-name="T2039">00</text:span></text:p>
            <text:p text:style-name="P2040"/>
            <text:p text:style-name="P2041"><text:span text:style-name="T2042">2590</text:span><text:span text:style-name="T2043">.</text:span><text:span text:style-name="T2044">00</text:span><text:span text:style-name="T2045">.</text:span><text:span text:style-name="T2046">01</text:span></text:p>
            <text:p text:style-name="P2047"/>
            <text:p text:style-name="P2048"><text:span text:style-name="T2049">2999</text:span><text:span text:style-name="T2050">.</text:span><text:span text:style-name="T2051">99</text:span><text:span text:style-name="T2052">.</text:span><text:span text:style-name="T2053">01</text:span></text:p>
          </table:table-cell>
          <table:table-cell table:style-name="TableCell2054">
            <text:p text:style-name="P2055"><text:span text:style-name="T2056">TR</text:span><text:span text:style-name="T2057">A</text:span><text:span text:style-name="T2058">N</text:span><text:span text:style-name="T2059">S</text:span><text:span text:style-name="T2060">F</text:span><text:span text:style-name="T2061">E</text:span><text:span text:style-name="T2062">RÊNCI</text:span><text:span text:style-name="T2063">A</text:span><text:span text:style-name="T2064">S</text:span><text:span text:style-name="T2065"><text:s/></text:span><text:span text:style-name="T2066">DE</text:span><text:span text:style-name="T2067"><text:s/></text:span><text:span text:style-name="T2068">C</text:span><text:span text:style-name="T2069">ON</text:span><text:span text:style-name="T2070">V</text:span><text:span text:style-name="T2071">Ê</text:span><text:span text:style-name="T2072">N</text:span><text:span text:style-name="T2073">I</text:span><text:span text:style-name="T2074">O</text:span><text:span text:style-name="T2075">S</text:span></text:p>
            <text:p text:style-name="P2076"/>
            <text:p text:style-name="P2077"><text:span text:style-name="T2078">TR</text:span><text:span text:style-name="T2079">A</text:span><text:span text:style-name="T2080">N</text:span><text:span text:style-name="T2081">S</text:span><text:span text:style-name="T2082">F</text:span><text:span text:style-name="T2083">E</text:span><text:span text:style-name="T2084">RÊNCI</text:span><text:span text:style-name="T2085">A</text:span><text:span text:style-name="T2086">S</text:span><text:span text:style-name="T2087"><text:s/></text:span><text:span text:style-name="T2088">DE</text:span><text:span text:style-name="T2089"><text:s/></text:span><text:span text:style-name="T2090">C</text:span><text:span text:style-name="T2091">ON</text:span><text:span text:style-name="T2092">V</text:span><text:span text:style-name="T2093">Ê</text:span><text:span text:style-name="T2094">N</text:span><text:span text:style-name="T2095">I</text:span><text:span text:style-name="T2096">O</text:span><text:span text:style-name="T2097">S</text:span><text:span text:style-name="T2098"><text:s/></text:span><text:span text:style-name="T2099">DE</text:span><text:span text:style-name="T2100"><text:s/></text:span><text:span text:style-name="T2101">IN</text:span><text:span text:style-name="T2102">ST</text:span><text:span text:style-name="T2103">I</text:span><text:span text:style-name="T2104">T</text:span><text:span text:style-name="T2105">U</text:span><text:span text:style-name="T2106">I</text:span><text:span text:style-name="T2107">Ç</text:span><text:span text:style-name="T2108">Õ</text:span><text:span text:style-name="T2109">E</text:span><text:span text:style-name="T2110">S</text:span><text:span text:style-name="T2111"><text:s/></text:span><text:span text:style-name="T2112">P</text:span><text:span text:style-name="T2113">R</text:span><text:span text:style-name="T2114">I</text:span><text:span text:style-name="T2115">V</text:span><text:span text:style-name="T2116">A</text:span><text:span text:style-name="T2117">D</text:span><text:span text:style-name="T2118">A</text:span><text:span text:style-name="T2119">S</text:span></text:p>
            <text:p text:style-name="P2120"/>
            <text:p text:style-name="P2121"><text:span text:style-name="T2122">OUT</text:span><text:span text:style-name="T2123">R</text:span><text:span text:style-name="T2124">AS</text:span><text:span text:style-name="T2125"><text:s/></text:span><text:span text:style-name="T2126">R</text:span><text:span text:style-name="T2127">E</text:span><text:span text:style-name="T2128">C</text:span><text:span text:style-name="T2129">E</text:span><text:span text:style-name="T2130">I</text:span><text:span text:style-name="T2131">T</text:span><text:span text:style-name="T2132">AS<text:s/></text:span><text:span text:style-name="T2133"><text:s/></text:span><text:span text:style-name="T2134">D</text:span><text:span text:style-name="T2135">E</text:span><text:span text:style-name="T2136"><text:s/></text:span><text:span text:style-name="T2137">C</text:span><text:span text:style-name="T2138">A</text:span><text:span text:style-name="T2139">P</text:span><text:span text:style-name="T2140">I</text:span><text:span text:style-name="T2141">T</text:span><text:span text:style-name="T2142">A</text:span><text:span text:style-name="T2143">L<text:s/></text:span><text:span text:style-name="T2144">O</text:span><text:span text:style-name="T2145">U</text:span><text:span text:style-name="T2146">T</text:span><text:span text:style-name="T2147">R</text:span><text:span text:style-name="T2148">A</text:span><text:span text:style-name="T2149">S</text:span><text:span text:style-name="T2150"><text:s/></text:span><text:span text:style-name="T2151">REC</text:span><text:span text:style-name="T2152">E</text:span><text:span text:style-name="T2153">I</text:span><text:span text:style-name="T2154">T</text:span><text:span text:style-name="T2155">A</text:span><text:span text:style-name="T2156">S</text:span><text:span text:style-name="T2157"><text:s/></text:span><text:span text:style-name="T2158">D</text:span><text:span text:style-name="T2159">E</text:span><text:span text:style-name="T2160"><text:s/></text:span><text:span text:style-name="T2161">C</text:span><text:span text:style-name="T2162">A</text:span><text:span text:style-name="T2163">P</text:span><text:span text:style-name="T2164">I</text:span><text:span text:style-name="T2165">T</text:span><text:span text:style-name="T2166">A</text:span><text:span text:style-name="T2167">L<text:s/></text:span><text:span text:style-name="T2168">O</text:span><text:span text:style-name="T2169">U</text:span><text:span text:style-name="T2170">T</text:span><text:span text:style-name="T2171">R</text:span><text:span text:style-name="T2172">A</text:span><text:span text:style-name="T2173">S</text:span><text:span text:style-name="T2174"><text:s/></text:span><text:span text:style-name="T2175">REC</text:span><text:span text:style-name="T2176">E</text:span><text:span text:style-name="T2177">I</text:span><text:span text:style-name="T2178">T</text:span><text:span text:style-name="T2179">A</text:span><text:span text:style-name="T2180">S</text:span><text:span text:style-name="T2181"><text:s/></text:span><text:span text:style-name="T2182">D</text:span><text:span text:style-name="T2183">E</text:span><text:span text:style-name="T2184"><text:s/></text:span><text:span text:style-name="T2185">C</text:span><text:span text:style-name="T2186">A</text:span><text:span text:style-name="T2187">P</text:span><text:span text:style-name="T2188">I</text:span><text:span text:style-name="T2189">T</text:span><text:span text:style-name="T2190">A</text:span><text:span text:style-name="T2191">L</text:span></text:p>
            <text:p text:style-name="P2192"><text:span text:style-name="T2193">S</text:span><text:span text:style-name="T2194">A</text:span><text:span text:style-name="T2195">L</text:span><text:span text:style-name="T2196">D</text:span><text:span text:style-name="T2197">O</text:span><text:span text:style-name="T2198"><text:s/></text:span><text:span text:style-name="T2199">DE</text:span><text:span text:style-name="T2200"><text:s/></text:span><text:span text:style-name="T2201">EX</text:span><text:span text:style-name="T2202">E</text:span><text:span text:style-name="T2203">R</text:span><text:span text:style-name="T2204">C</text:span><text:span text:style-name="T2205">Í</text:span><text:span text:style-name="T2206">C</text:span><text:span text:style-name="T2207">IOS</text:span><text:span text:style-name="T2208"><text:s/></text:span><text:span text:style-name="T2209">A</text:span><text:span text:style-name="T2210">N</text:span><text:span text:style-name="T2211">T</text:span><text:span text:style-name="T2212">ERIORES</text:span><text:span text:style-name="T2213"><text:s/></text:span><text:span text:style-name="T2214">-</text:span><text:span text:style-name="T2215"><text:s/></text:span><text:span text:style-name="T2216">C</text:span><text:span text:style-name="T2217">A</text:span><text:span text:style-name="T2218">PI</text:span><text:span text:style-name="T2219">T</text:span><text:span text:style-name="T2220">A</text:span><text:span text:style-name="T2221">L</text:span></text:p>
          </table:table-cell>
          <table:table-cell table:style-name="TableCell2222">
            <text:p text:style-name="P2223"><text:span text:style-name="T2224">0</text:span><text:span text:style-name="T2225">,</text:span><text:span text:style-name="T2226">00</text:span></text:p>
            <text:p text:style-name="P2227"/>
            <text:p text:style-name="P2228"><text:span text:style-name="T2229">0</text:span><text:span text:style-name="T2230">,</text:span><text:span text:style-name="T2231">00</text:span></text:p>
            <text:p text:style-name="P2232"/>
            <text:p text:style-name="P2233"><text:span text:style-name="T2234">0</text:span><text:span text:style-name="T2235">,</text:span><text:span text:style-name="T2236">00</text:span></text:p>
            <text:p text:style-name="P2237"/>
            <text:p text:style-name="P2238"><text:span text:style-name="T2239">0</text:span><text:span text:style-name="T2240">,</text:span><text:span text:style-name="T2241">00</text:span></text:p>
            <text:p text:style-name="P2242"/>
            <text:p text:style-name="P2243"><text:span text:style-name="T2244">0</text:span><text:span text:style-name="T2245">,</text:span><text:span text:style-name="T2246">00</text:span></text:p>
            <text:p text:style-name="P2247"/>
            <text:p text:style-name="P2248"><text:span text:style-name="T2249">0</text:span><text:span text:style-name="T2250">,</text:span><text:span text:style-name="T2251">00</text:span></text:p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T</text:span><text:span text:style-name="T2256">O</text:span><text:span text:style-name="T2257">T</text:span><text:span text:style-name="T2258">A</text:span><text:span text:style-name="T2259">L</text:span></text:p>
          </table:table-cell>
          <table:covered-table-cell/>
          <table:table-cell table:style-name="TableCell2260">
            <text:p text:style-name="P2261"><text:span text:style-name="T2262">3</text:span><text:span text:style-name="T2263">.</text:span><text:span text:style-name="T2264">89</text:span><text:span text:style-name="T2265">1</text:span><text:span text:style-name="T2266">.</text:span><text:span text:style-name="T2267">4</text:span><text:span text:style-name="T2268">86</text:span><text:span text:style-name="T2269">,</text:span><text:span text:style-name="T2270">7</text:span><text:span text:style-name="T2271">2</text:span></text:p>
          </table:table-cell>
        </table:table-row>
      </table:table>
      <text:p text:style-name="P2272"><text:span text:style-name="T2273">Z</text:span><text:span text:style-name="T2274">E</text:span><text:span text:style-name="T2275">U</text:span><text:span text:style-name="T2276">S<text:s/></text:span><text:span text:style-name="T2277">5.</text:span><text:span text:style-name="T227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8" style:parent-style-name="Normal" style:family="paragraph">
      <style:paragraph-properties fo:line-height="0.1388in"/>
    </style:style>
    <style:style style:name="P1869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173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9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-0.0006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27in" fo:font-size="12pt" style:font-size-asian="12pt" style:font-size-complex="12pt"/>
    </style:style>
    <style:style style:name="T1878" style:parent-style-name="Fonteparág.padrão" style:family="text">
      <style:text-properties style:text-scale="110%" fo:font-size="12pt" style:font-size-asian="12pt" style:font-size-complex="12pt"/>
    </style:style>
    <style:style style:name="T1879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0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81" style:parent-style-name="Fonteparág.padrão" style:family="text">
      <style:text-properties style:text-scale="110%" fo:font-size="12pt" style:font-size-asian="12pt" style:font-size-complex="12pt"/>
    </style:style>
    <style:style style:name="T1882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0.018in" fo:font-size="12pt" style:font-size-asian="12pt" style:font-size-complex="12pt"/>
    </style:style>
    <style:style style:name="T1885" style:parent-style-name="Fonteparág.padrão" style:family="text">
      <style:text-properties style:text-scale="108%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-0.002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style:text-scale="120%" fo:font-size="12pt" style:font-size-asian="12pt" style:font-size-complex="12pt"/>
    </style:style>
    <style:style style:name="T1890" style:parent-style-name="Fonteparág.padrão" style:family="text">
      <style:text-properties style:text-scale="112%" fo:font-size="12pt" style:font-size-asian="12pt" style:font-size-complex="12pt"/>
    </style:style>
    <style:style style:name="P1891" style:parent-style-name="Normal" style:family="paragraph">
      <style:paragraph-properties fo:line-height="0.1805in" fo:margin-left="0.0437in">
        <style:tab-stops/>
      </style:paragraph-properties>
    </style:style>
    <style:style style:name="T1892" style:parent-style-name="Fonteparág.padrão" style:family="text">
      <style:text-properties style:text-scale="108%" fo:font-size="12pt" style:font-size-asian="12pt" style:font-size-complex="12pt"/>
    </style:style>
    <style:style style:name="T1893" style:parent-style-name="Fonteparág.padrão" style:family="text">
      <style:text-properties style:text-scale="109%" fo:font-size="12pt" style:font-size-asian="12pt" style:font-size-complex="12pt"/>
    </style:style>
    <style:style style:name="T1894" style:parent-style-name="Fonteparág.padrão" style:family="text">
      <style:text-properties style:text-scale="108%" fo:font-size="12pt" style:font-size-asian="12pt" style:font-size-complex="12pt"/>
    </style:style>
    <style:style style:name="T1895" style:parent-style-name="Fonteparág.padrão" style:family="text">
      <style:text-properties style:text-scale="109%" fo:font-size="12pt" style:font-size-asian="12pt" style:font-size-complex="12pt"/>
    </style:style>
    <style:style style:name="T1896" style:parent-style-name="Fonteparág.padrão" style:family="text">
      <style:text-properties style:text-scale="116%" fo:font-size="12pt" style:font-size-asian="12pt" style:font-size-complex="12pt"/>
    </style:style>
    <style:style style:name="T189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margin-top="0.0625in" fo:margin-left="0.0437in">
        <style:tab-stops/>
      </style:paragraph-properties>
    </style:style>
    <style:style style:name="T1900" style:parent-style-name="Fonteparág.padrão" style:family="text">
      <style:text-properties fo:letter-spacing="0.0013in"/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0.002in" style:text-scale="105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-0.0006in" style:text-scale="110%"/>
    </style:style>
    <style:style style:name="T1906" style:parent-style-name="Fonteparág.padrão" style:family="text">
      <style:text-properties style:text-scale="99%"/>
    </style:style>
    <style:style style:name="T1907" style:parent-style-name="Fonteparág.padrão" style:family="text">
      <style:text-properties fo:letter-spacing="0.0006in" style:text-scale="119%"/>
    </style:style>
    <style:style style:name="T1908" style:parent-style-name="Fonteparág.padrão" style:family="text">
      <style:text-properties style:text-scale="99%"/>
    </style:style>
    <style:style style:name="T1909" style:parent-style-name="Fonteparág.padrão" style:family="text">
      <style:text-properties style:text-scale="132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0.0062in"/>
    </style:style>
    <style:style style:name="T1914" style:parent-style-name="Fonteparág.padrão" style:family="text">
      <style:text-properties fo:letter-spacing="-0.0111in" style:text-scale="110%"/>
    </style:style>
    <style:style style:name="T1915" style:parent-style-name="Fonteparág.padrão" style:family="text">
      <style:text-properties fo:letter-spacing="0.0006in" style:text-scale="110%"/>
    </style:style>
    <style:style style:name="T1916" style:parent-style-name="Fonteparág.padrão" style:family="text">
      <style:text-properties style:text-scale="110%"/>
    </style:style>
    <style:style style:name="T1917" style:parent-style-name="Fonteparág.padrão" style:family="text">
      <style:text-properties fo:letter-spacing="0.0013in" style:text-scale="110%"/>
    </style:style>
    <style:style style:name="T1918" style:parent-style-name="Fonteparág.padrão" style:family="text">
      <style:text-properties fo:letter-spacing="-0.0006in" style:text-scale="110%"/>
    </style:style>
    <style:style style:name="T1919" style:parent-style-name="Fonteparág.padrão" style:family="text">
      <style:text-properties style:text-scale="110%"/>
    </style:style>
    <style:style style:name="T1920" style:parent-style-name="Fonteparág.padrão" style:family="text">
      <style:text-properties fo:letter-spacing="-0.002in" style:text-scale="110%"/>
    </style:style>
    <style:style style:name="T1921" style:parent-style-name="Fonteparág.padrão" style:family="text">
      <style:text-properties fo:letter-spacing="-0.0006in" style:text-scale="108%"/>
    </style:style>
    <style:style style:name="T1922" style:parent-style-name="Fonteparág.padrão" style:family="text">
      <style:text-properties fo:letter-spacing="-0.0034in" style:text-scale="106%"/>
    </style:style>
    <style:style style:name="T1923" style:parent-style-name="Fonteparág.padrão" style:family="text">
      <style:text-properties fo:letter-spacing="-0.0006in" style:text-scale="110%"/>
    </style:style>
    <style:style style:name="T1924" style:parent-style-name="Fonteparág.padrão" style:family="text">
      <style:text-properties style:text-scale="132%"/>
    </style:style>
    <style:style style:name="T1925" style:parent-style-name="Fonteparág.padrão" style:family="text">
      <style:text-properties style:text-scale="99%"/>
    </style:style>
    <style:style style:name="P192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34in"/>
    </style:style>
    <style:style style:name="T1932" style:parent-style-name="Fonteparág.padrão" style:family="text">
      <style:text-properties fo:letter-spacing="-0.0006in" style:text-scale="99%"/>
    </style:style>
    <style:style style:name="T1933" style:parent-style-name="Fonteparág.padrão" style:family="text">
      <style:text-properties fo:letter-spacing="0.0006in" style:text-scale="99%"/>
    </style:style>
    <style:style style:name="T1934" style:parent-style-name="Fonteparág.padrão" style:family="text">
      <style:text-properties fo:letter-spacing="0.0006in" style:text-scale="132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0.0006in" style:text-scale="99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13in"/>
    </style:style>
    <style:style style:name="T1941" style:parent-style-name="Fonteparág.padrão" style:family="text">
      <style:text-properties fo:letter-spacing="0.0104in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-0.0006in" style:text-scale="110%"/>
    </style:style>
    <style:style style:name="T1944" style:parent-style-name="Fonteparág.padrão" style:family="text">
      <style:text-properties style:text-scale="132%"/>
    </style:style>
    <style:style style:name="T1945" style:parent-style-name="Fonteparág.padrão" style:family="text">
      <style:text-properties style:text-scale="99%"/>
    </style:style>
    <style:style style:name="T1946" style:parent-style-name="Fonteparág.padrão" style:family="text">
      <style:text-properties fo:letter-spacing="-0.0006in" style:text-scale="110%"/>
    </style:style>
    <style:style style:name="T1947" style:parent-style-name="Fonteparág.padrão" style:family="text">
      <style:text-properties style:text-scale="99%"/>
    </style:style>
    <style:style style:name="T1948" style:parent-style-name="Fonteparág.padrão" style:family="text">
      <style:text-properties fo:letter-spacing="0.0006in" style:text-scale="99%"/>
    </style:style>
    <style:style style:name="T1949" style:parent-style-name="Fonteparág.padrão" style:family="text">
      <style:text-properties style:text-scale="112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fo:letter-spacing="0.0006in" style:text-scale="99%"/>
    </style:style>
    <style:style style:name="T1952" style:parent-style-name="Fonteparág.padrão" style:family="text">
      <style:text-properties style:text-scale="106%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style:text-scale="107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13in" style:text-scale="99%"/>
    </style:style>
    <style:style style:name="T1957" style:parent-style-name="Fonteparág.padrão" style:family="text">
      <style:text-properties fo:letter-spacing="-0.0006in" style:text-scale="110%"/>
    </style:style>
    <style:style style:name="T1958" style:parent-style-name="Fonteparág.padrão" style:family="text">
      <style:text-properties fo:letter-spacing="0.0006in" style:text-scale="99%"/>
    </style:style>
    <style:style style:name="T1959" style:parent-style-name="Fonteparág.padrão" style:family="text">
      <style:text-properties style:text-scale="132%"/>
    </style:style>
    <style:style style:name="T1960" style:parent-style-name="Fonteparág.padrão" style:family="text">
      <style:text-properties fo:letter-spacing="0.0013in" style:text-scale="112%"/>
    </style:style>
    <style:style style:name="T1961" style:parent-style-name="Fonteparág.padrão" style:family="text">
      <style:text-properties style:text-scale="119%"/>
    </style:style>
    <style:style style:name="T1962" style:parent-style-name="Fonteparág.padrão" style:family="text">
      <style:text-properties style:text-scale="99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fo:letter-spacing="-0.0006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-0.0034in" style:text-scale="106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06in" style:text-scale="99%"/>
    </style:style>
    <style:style style:name="T1969" style:parent-style-name="Fonteparág.padrão" style:family="text">
      <style:text-properties style:text-scale="109%"/>
    </style:style>
    <style:style style:name="T1970" style:parent-style-name="Fonteparág.padrão" style:family="text">
      <style:text-properties fo:letter-spacing="0.0013in" style:text-scale="112%"/>
    </style:style>
    <style:style style:name="T1971" style:parent-style-name="Fonteparág.padrão" style:family="text">
      <style:text-properties fo:letter-spacing="0.0006in" style:text-scale="132%"/>
    </style:style>
    <style:style style:name="T1972" style:parent-style-name="Fonteparág.padrão" style:family="text">
      <style:text-properties style:text-scale="112%"/>
    </style:style>
    <style:style style:name="P19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74" style:parent-style-name="Fonteparág.padrão" style:family="text">
      <style:text-properties style:text-scale="107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13in" style:text-scale="99%"/>
    </style:style>
    <style:style style:name="T197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68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69"><text:span text:style-name="T1870">ANEXO</text:span><text:span text:style-name="T1871"><text:s/></text:span><text:span text:style-name="T1872">I</text:span><text:span text:style-name="T1873"><text:s/></text:span><text:span text:style-name="T1874">- Exec</text:span><text:span text:style-name="T1875">u</text:span><text:span text:style-name="T1876">ção</text:span><text:span text:style-name="T1877"><text:s/></text:span><text:span text:style-name="T1878">Orç</text:span><text:span text:style-name="T1879">a</text:span><text:span text:style-name="T1880">m</text:span><text:span text:style-name="T1881">entária</text:span><text:span text:style-name="T1882"><text:s/></text:span><text:span text:style-name="T1883">da</text:span><text:span text:style-name="T1884"><text:s/></text:span><text:span text:style-name="T1885">R</text:span><text:span text:style-name="T1886">ec</text:span><text:span text:style-name="T1887">e</text:span><text:span text:style-name="T1888">i</text:span><text:span text:style-name="T1889">t</text:span><text:span text:style-name="T1890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91"><text:span text:style-name="T1892">R</text:span><text:span text:style-name="T1893">E</text:span><text:span text:style-name="T1894">C</text:span><text:span text:style-name="T1895">E</text:span><text:span text:style-name="T1896">I</text:span><text:span text:style-name="T1897">T</text:span><text:span text:style-name="T1898">A</text:span></text:p><text:p text:style-name="P1899">Ó<text:span text:style-name="T1900">R</text:span><text:span text:style-name="T1901">G</text:span>ÃO:<text:s/><text:span text:style-name="T1902"><text:s/></text:span><text:span text:style-name="T1903">M</text:span><text:span text:style-name="T1904">i</text:span><text:span text:style-name="T1905">n</text:span><text:span text:style-name="T1906">is</text:span><text:span text:style-name="T1907">t</text:span><text:span text:style-name="T1908">é</text:span><text:span text:style-name="T1909">r</text:span><text:span text:style-name="T1910">io</text:span><text:span text:style-name="T1911"><text:s/></text:span><text:span text:style-name="T1912">d</text:span>o<text:span text:style-name="T1913"><text:s/></text:span><text:span text:style-name="T1914">T</text:span><text:span text:style-name="T1915">r</text:span><text:span text:style-name="T1916">ab</text:span><text:span text:style-name="T1917">a</text:span><text:span text:style-name="T1918">l</text:span><text:span text:style-name="T1919">ho</text:span><text:span text:style-name="T1920"><text:s/></text:span>e<text:s/><text:span text:style-name="T1921">E</text:span><text:span text:style-name="T1922">m</text:span><text:span text:style-name="T1923">p</text:span><text:span text:style-name="T1924">r</text:span><text:span text:style-name="T1925">ego</text:span></text:p><text:p text:style-name="P1926">U<text:span text:style-name="T1927">n</text:span>id<text:span text:style-name="T1928">a</text:span><text:span text:style-name="T1929">d</text:span><text:span text:style-name="T1930">e</text:span>:<text:span text:style-name="T1931"><text:s/></text:span><text:span text:style-name="T1932">S</text:span><text:span text:style-name="T1933">e</text:span><text:span text:style-name="T1934">r</text:span><text:span text:style-name="T1935">vi</text:span><text:span text:style-name="T1936">ç</text:span><text:span text:style-name="T1937">o</text:span><text:span text:style-name="T1938"><text:s/></text:span>Na<text:span text:style-name="T1939">c</text:span>ion<text:span text:style-name="T1940">a</text:span>l<text:span text:style-name="T1941"><text:s/></text:span><text:span text:style-name="T1942">A</text:span><text:span text:style-name="T1943">p</text:span><text:span text:style-name="T1944">r</text:span><text:span text:style-name="T1945">e</text:span><text:span text:style-name="T1946">nd</text:span><text:span text:style-name="T1947">i</text:span><text:span text:style-name="T1948">z</text:span><text:span text:style-name="T1949">a</text:span><text:span text:style-name="T1950">g</text:span><text:span text:style-name="T1951">e</text:span><text:span text:style-name="T1952">m</text:span><text:span text:style-name="T1953"><text:s/></text:span><text:span text:style-name="T1954">C</text:span><text:span text:style-name="T1955">o</text:span><text:span text:style-name="T1956">o</text:span><text:span text:style-name="T1957">p</text:span><text:span text:style-name="T1958">e</text:span><text:span text:style-name="T1959">r</text:span><text:span text:style-name="T1960">a</text:span><text:span text:style-name="T1961">t</text:span><text:span text:style-name="T1962">i</text:span><text:span text:style-name="T1963">v</text:span><text:span text:style-name="T1964">i</text:span><text:span text:style-name="T1965">s</text:span><text:span text:style-name="T1966">m</text:span><text:span text:style-name="T1967">o</text:span><text:span text:style-name="T1968">-</text:span><text:span text:style-name="T1969">P</text:span><text:span text:style-name="T1970">a</text:span><text:span text:style-name="T1971">r</text:span><text:span text:style-name="T197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73"><text:span text:style-name="T1974">R</text:span><text:span text:style-name="T1975">$</text:span><text:span text:style-name="T1976">1</text:span><text:span text:style-name="T1977">,</text:span><text:span text:style-name="T197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del Souto</meta:initial-creator>
    <dc:creator>Jardel Souto</dc:creator>
    <meta:creation-date>2018-06-12T17:47:00Z</meta:creation-date>
    <dc:date>2018-06-12T17:47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791" meta:row-count="19" meta:non-whitespace-character-count="2360"/>
  </office:meta>
</office:document-meta>
</file>