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7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-0.0041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T2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" style:parent-style-name="Fonteparág.padrão" style:family="text">
      <style:text-properties style:text-scale="99%" fo:font-size="7pt" style:font-size-asian="7pt" style:font-size-complex="7pt"/>
    </style:style>
    <style:style style:name="P2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3" style:parent-style-name="Normal" style:family="paragraph">
      <style:paragraph-properties fo:line-height="0.1388in"/>
    </style:style>
    <style:style style:name="P224" style:parent-style-name="Normal" style:family="paragraph">
      <style:paragraph-properties fo:text-align="end" fo:margin-right="0.043in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T2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7" style:parent-style-name="Fonteparág.padrão" style:family="text">
      <style:text-properties style:text-scale="99%" fo:font-size="7pt" style:font-size-asian="7pt" style:font-size-complex="7pt"/>
    </style:style>
    <style:style style:name="P2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9" style:parent-style-name="Normal" style:family="paragraph">
      <style:paragraph-properties fo:line-height="0.1388in"/>
    </style:style>
    <style:style style:name="P230" style:parent-style-name="Normal" style:family="paragraph">
      <style:paragraph-properties fo:text-align="end" fo:margin-right="0.043in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T2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3" style:parent-style-name="Fonteparág.padrão" style:family="text">
      <style:text-properties style:text-scale="99%" fo:font-size="7pt" style:font-size-asian="7pt" style:font-size-complex="7pt"/>
    </style:style>
    <style:style style:name="P23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text-align="end" fo:margin-right="0.043in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T2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9" style:parent-style-name="Fonteparág.padrão" style:family="text">
      <style:text-properties style:text-scale="99%" fo:font-size="7pt" style:font-size-asian="7pt" style:font-size-complex="7pt"/>
    </style:style>
    <style:style style:name="P2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text-align="end" fo:margin-right="0.043in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T2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5" style:parent-style-name="Fonteparág.padrão" style:family="text">
      <style:text-properties style:text-scale="99%" fo:font-size="7pt" style:font-size-asian="7pt" style:font-size-complex="7pt"/>
    </style:style>
    <style:style style:name="P2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text-align="end" fo:margin-right="0.043in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T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1" style:parent-style-name="Fonteparág.padrão" style:family="text">
      <style:text-properties style:text-scale="99%" fo:font-size="7pt" style:font-size-asian="7pt" style:font-size-complex="7pt"/>
    </style:style>
    <style:style style:name="P2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text-align="end" fo:margin-right="0.043in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T2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7" style:parent-style-name="Fonteparág.padrão" style:family="text">
      <style:text-properties style:text-scale="99%" fo:font-size="7pt" style:font-size-asian="7pt" style:font-size-complex="7pt"/>
    </style:style>
    <style:style style:name="P25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text-align="end" fo:margin-right="0.043in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T2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P2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text-align="end" fo:margin-right="0.043in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T2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9" style:parent-style-name="Fonteparág.padrão" style:family="text">
      <style:text-properties style:text-scale="99%" fo:font-size="7pt" style:font-size-asian="7pt" style:font-size-complex="7pt"/>
    </style:style>
    <style:style style:name="P2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text-align="end" fo:margin-right="0.043in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T2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5" style:parent-style-name="Fonteparág.padrão" style:family="text">
      <style:text-properties style:text-scale="99%" fo:font-size="7pt" style:font-size-asian="7pt" style:font-size-complex="7pt"/>
    </style:style>
    <style:style style:name="P2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text-align="end" fo:margin-right="0.043in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2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1" style:parent-style-name="Fonteparág.padrão" style:family="text">
      <style:text-properties style:text-scale="99%" fo:font-size="7pt" style:font-size-asian="7pt" style:font-size-complex="7pt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top="0.0229in" fo:margin-right="0.0326in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T287" style:parent-style-name="Fonteparág.padrão" style:family="text">
      <style:text-properties fo:letter-spacing="-0.0041in" style:text-scale="99%" fo:font-size="7pt" style:font-size-asian="7pt" style:font-size-complex="7pt"/>
    </style:style>
    <style:style style:name="T288" style:parent-style-name="Fonteparág.padrão" style:family="text">
      <style:text-properties style:text-scale="99%" fo:font-size="7pt" style:font-size-asian="7pt" style:font-size-complex="7pt"/>
    </style:style>
    <style:style style:name="T2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P3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text-align="end" fo:margin-right="0.0319in"/>
    </style:style>
    <style:style style:name="T350" style:parent-style-name="Fonteparág.padrão" style:family="text">
      <style:text-properties style:text-scale="99%" fo:font-size="7pt" style:font-size-asian="7pt" style:font-size-complex="7pt"/>
    </style:style>
    <style:style style:name="T3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9in" fo:margin-left="0.0409in">
        <style:tab-stops/>
      </style:paragraph-properties>
    </style:style>
    <style:style style:name="T355" style:parent-style-name="Fonteparág.padrão" style:family="text">
      <style:text-properties fo:letter-spacing="-0.0027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111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55in" fo:font-size="7pt" style:font-size-asian="7pt" style:font-size-complex="7pt"/>
    </style:style>
    <style:style style:name="T3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6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6" style:parent-style-name="Fonteparág.padrão" style:family="text">
      <style:text-properties style:text-position="14.2% 100%" fo:font-size="7pt" style:font-size-asian="7pt" style:font-size-complex="7pt"/>
    </style:style>
    <style:style style:name="TableCell3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top="0.0229in" fo:margin-right="0.0333in"/>
    </style:style>
    <style:style style:name="T369" style:parent-style-name="Fonteparág.padrão" style:family="text">
      <style:text-properties style:text-scale="99%" fo:font-size="7pt" style:font-size-asian="7pt" style:font-size-complex="7pt"/>
    </style:style>
    <style:style style:name="T3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-0.0041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T3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5" style:parent-style-name="Fonteparág.padrão" style:family="text">
      <style:text-properties style:text-scale="99%" fo:font-size="7pt" style:font-size-asian="7pt" style:font-size-complex="7pt"/>
    </style:style>
    <style:style style:name="T3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P3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text-align="end" fo:margin-right="0.0333in"/>
    </style:style>
    <style:style style:name="T381" style:parent-style-name="Fonteparág.padrão" style:family="text">
      <style:text-properties style:text-scale="99%" fo:font-size="7pt" style:font-size-asian="7pt" style:font-size-complex="7pt"/>
    </style:style>
    <style:style style:name="T3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P3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text-align="end" fo:margin-right="0.0333in"/>
    </style:style>
    <style:style style:name="T387" style:parent-style-name="Fonteparág.padrão" style:family="text">
      <style:text-properties style:text-scale="99%" fo:font-size="7pt" style:font-size-asian="7pt" style:font-size-complex="7pt"/>
    </style:style>
    <style:style style:name="T3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P3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1" style:parent-style-name="Normal" style:family="paragraph">
      <style:paragraph-properties fo:line-height="0.1388in"/>
    </style:style>
    <style:style style:name="P392" style:parent-style-name="Normal" style:family="paragraph">
      <style:paragraph-properties fo:text-align="end" fo:margin-right="0.0333in"/>
    </style:style>
    <style:style style:name="T393" style:parent-style-name="Fonteparág.padrão" style:family="text">
      <style:text-properties style:text-scale="99%" fo:font-size="7pt" style:font-size-asian="7pt" style:font-size-complex="7pt"/>
    </style:style>
    <style:style style:name="T3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P39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7" style:parent-style-name="Normal" style:family="paragraph">
      <style:paragraph-properties fo:line-height="0.1388in"/>
    </style:style>
    <style:style style:name="P398" style:parent-style-name="Normal" style:family="paragraph">
      <style:paragraph-properties fo:text-align="end" fo:margin-right="0.0333in"/>
    </style:style>
    <style:style style:name="T399" style:parent-style-name="Fonteparág.padrão" style:family="text">
      <style:text-properties style:text-scale="99%" fo:font-size="7pt" style:font-size-asian="7pt" style:font-size-complex="7pt"/>
    </style:style>
    <style:style style:name="T4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P40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3" style:parent-style-name="Normal" style:family="paragraph">
      <style:paragraph-properties fo:line-height="0.1388in"/>
    </style:style>
    <style:style style:name="P404" style:parent-style-name="Normal" style:family="paragraph">
      <style:paragraph-properties fo:text-align="end" fo:margin-right="0.0333in"/>
    </style:style>
    <style:style style:name="T405" style:parent-style-name="Fonteparág.padrão" style:family="text">
      <style:text-properties style:text-scale="99%" fo:font-size="7pt" style:font-size-asian="7pt" style:font-size-complex="7pt"/>
    </style:style>
    <style:style style:name="T4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P4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text-align="end" fo:margin-right="0.0333in"/>
    </style:style>
    <style:style style:name="T411" style:parent-style-name="Fonteparág.padrão" style:family="text">
      <style:text-properties style:text-scale="99%" fo:font-size="7pt" style:font-size-asian="7pt" style:font-size-complex="7pt"/>
    </style:style>
    <style:style style:name="T4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P41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5" style:parent-style-name="Normal" style:family="paragraph">
      <style:paragraph-properties fo:line-height="0.1388in"/>
    </style:style>
    <style:style style:name="P416" style:parent-style-name="Normal" style:family="paragraph">
      <style:paragraph-properties fo:text-align="end" fo:margin-right="0.0333in"/>
    </style:style>
    <style:style style:name="T417" style:parent-style-name="Fonteparág.padrão" style:family="text">
      <style:text-properties style:text-scale="99%" fo:font-size="7pt" style:font-size-asian="7pt" style:font-size-complex="7pt"/>
    </style:style>
    <style:style style:name="T4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P4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1" style:parent-style-name="Normal" style:family="paragraph">
      <style:paragraph-properties fo:line-height="0.1388in"/>
    </style:style>
    <style:style style:name="P422" style:parent-style-name="Normal" style:family="paragraph">
      <style:paragraph-properties fo:text-align="end" fo:margin-right="0.0333in"/>
    </style:style>
    <style:style style:name="T423" style:parent-style-name="Fonteparág.padrão" style:family="text">
      <style:text-properties style:text-scale="99%" fo:font-size="7pt" style:font-size-asian="7pt" style:font-size-complex="7pt"/>
    </style:style>
    <style:style style:name="T4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P4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text-align="end" fo:margin-right="0.0333in"/>
    </style:style>
    <style:style style:name="T429" style:parent-style-name="Fonteparág.padrão" style:family="text">
      <style:text-properties style:text-scale="99%" fo:font-size="7pt" style:font-size-asian="7pt" style:font-size-complex="7pt"/>
    </style:style>
    <style:style style:name="T4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31" style:parent-style-name="Fonteparág.padrão" style:family="text">
      <style:text-properties style:text-scale="99%" fo:font-size="7pt" style:font-size-asian="7pt" style:font-size-complex="7pt"/>
    </style:style>
    <style:style style:name="P4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33" style:parent-style-name="Normal" style:family="paragraph">
      <style:paragraph-properties fo:line-height="0.1388in"/>
    </style:style>
    <style:style style:name="P434" style:parent-style-name="Normal" style:family="paragraph">
      <style:paragraph-properties fo:text-align="end" fo:margin-right="0.0333in"/>
    </style:style>
    <style:style style:name="T435" style:parent-style-name="Fonteparág.padrão" style:family="text">
      <style:text-properties style:text-scale="99%" fo:font-size="7pt" style:font-size-asian="7pt" style:font-size-complex="7pt"/>
    </style:style>
    <style:style style:name="T4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37" style:parent-style-name="Fonteparág.padrão" style:family="text">
      <style:text-properties style:text-scale="99%" fo:font-size="7pt" style:font-size-asian="7pt" style:font-size-complex="7pt"/>
    </style:style>
    <style:style style:name="TableCell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09in" fo:margin-left="0.0513in">
        <style:tab-stops/>
      </style:paragraph-properties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7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48in" fo:font-size="7pt" style:font-size-asian="7pt" style:font-size-complex="7pt"/>
    </style:style>
    <style:style style:name="T4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0" style:parent-style-name="Fonteparág.padrão" style:family="text">
      <style:text-properties style:text-position="14.2% 100%" fo:font-size="7pt" style:font-size-asian="7pt" style:font-size-complex="7pt"/>
    </style:style>
    <style:style style:name="T45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2" style:parent-style-name="Fonteparág.padrão" style:family="text">
      <style:text-properties style:text-position="14.2% 100%" fo:font-size="7pt" style:font-size-asian="7pt" style:font-size-complex="7pt"/>
    </style:style>
    <style:style style:name="T45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4" style:parent-style-name="Fonteparág.padrão" style:family="text">
      <style:text-properties style:text-position="14.2% 100%" fo:font-size="7pt" style:font-size-asian="7pt" style:font-size-complex="7pt"/>
    </style:style>
    <style:style style:name="T4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1" style:parent-style-name="Fonteparág.padrão" style:family="text">
      <style:text-properties style:text-position="14.2% 100%" fo:font-size="7pt" style:font-size-asian="7pt" style:font-size-complex="7pt"/>
    </style:style>
    <style:style style:name="P46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63" style:parent-style-name="Normal" style:family="paragraph">
      <style:paragraph-properties fo:margin-left="0.0513in">
        <style:tab-stops/>
      </style:paragraph-properties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0.0069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55in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style:text-position="14.2% 100%" fo:font-size="7pt" style:font-size-asian="7pt" style:font-size-complex="7pt"/>
    </style:style>
    <style:style style:name="T47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4" style:parent-style-name="Fonteparág.padrão" style:family="text">
      <style:text-properties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P4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88" style:parent-style-name="Normal" style:family="paragraph">
      <style:paragraph-properties fo:margin-left="0.0513in">
        <style:tab-stops/>
      </style:paragraph-properties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69in" fo:font-size="7pt" style:font-size-asian="7pt" style:font-size-complex="7pt"/>
    </style:style>
    <style:style style:name="T491" style:parent-style-name="Fonteparág.padrão" style:family="text">
      <style:text-properties fo:font-size="7pt" style:font-size-asian="7pt" style:font-size-complex="7pt"/>
    </style:style>
    <style:style style:name="T492" style:parent-style-name="Fonteparág.padrão" style:family="text">
      <style:text-properties fo:letter-spacing="0.0055in" fo:font-size="7pt" style:font-size-asian="7pt" style:font-size-complex="7pt"/>
    </style:style>
    <style:style style:name="T493" style:parent-style-name="Fonteparág.padrão" style:family="text">
      <style:text-properties style:text-position="14.2% 100%" fo:font-size="7pt" style:font-size-asian="7pt" style:font-size-complex="7pt"/>
    </style:style>
    <style:style style:name="T49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5" style:parent-style-name="Fonteparág.padrão" style:family="text">
      <style:text-properties style:text-position="14.2% 100%" fo:font-size="7pt" style:font-size-asian="7pt" style:font-size-complex="7pt"/>
    </style:style>
    <style:style style:name="T49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506" style:parent-style-name="Fonteparág.padrão" style:family="text">
      <style:text-properties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T5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1" style:parent-style-name="Fonteparág.padrão" style:family="text">
      <style:text-properties style:text-position="14.2% 100%" fo:font-size="7pt" style:font-size-asian="7pt" style:font-size-complex="7pt"/>
    </style:style>
    <style:style style:name="T5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5" style:parent-style-name="Fonteparág.padrão" style:family="text">
      <style:text-properties style:text-position="14.2% 100%" fo:font-size="7pt" style:font-size-asian="7pt" style:font-size-complex="7pt"/>
    </style:style>
    <style:style style:name="T5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P52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21" style:parent-style-name="Normal" style:family="paragraph">
      <style:paragraph-properties fo:margin-left="0.0513in">
        <style:tab-stops/>
      </style:paragraph-properties>
    </style:style>
    <style:style style:name="T522" style:parent-style-name="Fonteparág.padrão" style:family="text">
      <style:text-properties fo:font-size="7pt" style:font-size-asian="7pt" style:font-size-complex="7pt"/>
    </style:style>
    <style:style style:name="T523" style:parent-style-name="Fonteparág.padrão" style:family="text">
      <style:text-properties fo:letter-spacing="0.0069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0.0055in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3" style:parent-style-name="Fonteparág.padrão" style:family="text">
      <style:text-properties style:text-position="14.2% 100%" fo:font-size="7pt" style:font-size-asian="7pt" style:font-size-complex="7pt"/>
    </style:style>
    <style:style style:name="T53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37" style:parent-style-name="Fonteparág.padrão" style:family="text">
      <style:text-properties style:text-position="14.2% 100%" fo:font-size="7pt" style:font-size-asian="7pt" style:font-size-complex="7pt"/>
    </style:style>
    <style:style style:name="T5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39" style:parent-style-name="Fonteparág.padrão" style:family="text">
      <style:text-properties style:text-position="14.2% 100%" fo:font-size="7pt" style:font-size-asian="7pt" style:font-size-complex="7pt"/>
    </style:style>
    <style:style style:name="P54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41" style:parent-style-name="Normal" style:family="paragraph">
      <style:paragraph-properties fo:line-height="0.1388in"/>
    </style:style>
    <style:style style:name="P54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43" style:parent-style-name="Fonteparág.padrão" style:family="text">
      <style:text-properties fo:font-size="7pt" style:font-size-asian="7pt" style:font-size-complex="7pt"/>
    </style:style>
    <style:style style:name="T544" style:parent-style-name="Fonteparág.padrão" style:family="text">
      <style:text-properties fo:letter-spacing="0.0069in" fo:font-size="7pt" style:font-size-asian="7pt" style:font-size-complex="7pt"/>
    </style:style>
    <style:style style:name="T545" style:parent-style-name="Fonteparág.padrão" style:family="text">
      <style:text-properties fo:font-size="7pt" style:font-size-asian="7pt" style:font-size-complex="7pt"/>
    </style:style>
    <style:style style:name="T546" style:parent-style-name="Fonteparág.padrão" style:family="text">
      <style:text-properties fo:letter-spacing="0.0055in" fo:font-size="7pt" style:font-size-asian="7pt" style:font-size-complex="7pt"/>
    </style:style>
    <style:style style:name="T5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8" style:parent-style-name="Fonteparág.padrão" style:family="text">
      <style:text-properties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60" style:parent-style-name="Fonteparág.padrão" style:family="text">
      <style:text-properties style:text-position="14.2% 100%" fo:font-size="7pt" style:font-size-asian="7pt" style:font-size-complex="7pt"/>
    </style:style>
    <style:style style:name="T56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6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3" style:parent-style-name="Fonteparág.padrão" style:family="text">
      <style:text-properties style:text-position="14.2% 100%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letter-spacing="0.0013in" fo:font-size="7pt" style:font-size-asian="7pt" style:font-size-complex="7pt"/>
    </style:style>
    <style:style style:name="T566" style:parent-style-name="Fonteparág.padrão" style:family="text">
      <style:text-properties fo:letter-spacing="-0.002in" fo:font-size="7pt" style:font-size-asian="7pt" style:font-size-complex="7pt"/>
    </style:style>
    <style:style style:name="T567" style:parent-style-name="Fonteparág.padrão" style:family="text">
      <style:text-properties fo:letter-spacing="-0.0006in" fo:font-size="7pt" style:font-size-asian="7pt" style:font-size-complex="7pt"/>
    </style:style>
    <style:style style:name="T568" style:parent-style-name="Fonteparág.padrão" style:family="text">
      <style:text-properties fo:letter-spacing="-0.002in"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P5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72" style:parent-style-name="Normal" style:family="paragraph">
      <style:paragraph-properties fo:margin-left="0.0513in">
        <style:tab-stops/>
      </style:paragraph-properties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0.0069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55in" fo:font-size="7pt" style:font-size-asian="7pt" style:font-size-complex="7pt"/>
    </style:style>
    <style:style style:name="T5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2" style:parent-style-name="Fonteparág.padrão" style:family="text">
      <style:text-properties style:text-position="14.2% 100%" fo:font-size="7pt" style:font-size-asian="7pt" style:font-size-complex="7pt"/>
    </style:style>
    <style:style style:name="T58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84" style:parent-style-name="Fonteparág.padrão" style:family="text">
      <style:text-properties style:text-position="14.2% 100%" fo:font-size="7pt" style:font-size-asian="7pt" style:font-size-complex="7pt"/>
    </style:style>
    <style:style style:name="T5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6" style:parent-style-name="Fonteparág.padrão" style:family="text">
      <style:text-properties style:text-position="14.2% 100%" fo:font-size="7pt" style:font-size-asian="7pt" style:font-size-complex="7pt"/>
    </style:style>
    <style:style style:name="P5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88" style:parent-style-name="Normal" style:family="paragraph">
      <style:paragraph-properties fo:margin-left="0.0513in">
        <style:tab-stops/>
      </style:paragraph-properties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69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0.0055in" fo:font-size="7pt" style:font-size-asian="7pt" style:font-size-complex="7pt"/>
    </style:style>
    <style:style style:name="T5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95" style:parent-style-name="Fonteparág.padrão" style:family="text">
      <style:text-properties style:text-position="14.2% 100%" fo:font-size="7pt" style:font-size-asian="7pt" style:font-size-complex="7pt"/>
    </style:style>
    <style:style style:name="T59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7" style:parent-style-name="Fonteparág.padrão" style:family="text">
      <style:text-properties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601" style:parent-style-name="Fonteparág.padrão" style:family="text">
      <style:text-properties style:text-position="14.2% 100%" fo:font-size="7pt" style:font-size-asian="7pt" style:font-size-complex="7pt"/>
    </style:style>
    <style:style style:name="T6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04" style:parent-style-name="Fonteparág.padrão" style:family="text">
      <style:text-properties style:text-position="14.2% 100%" fo:font-size="7pt" style:font-size-asian="7pt" style:font-size-complex="7pt"/>
    </style:style>
    <style:style style:name="T6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06" style:parent-style-name="Fonteparág.padrão" style:family="text">
      <style:text-properties style:text-position="14.2% 100%" fo:font-size="7pt" style:font-size-asian="7pt" style:font-size-complex="7pt"/>
    </style:style>
    <style:style style:name="T6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9" style:parent-style-name="Fonteparág.padrão" style:family="text">
      <style:text-properties style:text-position="14.2% 100%" fo:font-size="7pt" style:font-size-asian="7pt" style:font-size-complex="7pt"/>
    </style:style>
    <style:style style:name="T6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1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12" style:parent-style-name="Fonteparág.padrão" style:family="text">
      <style:text-properties style:text-position="14.2% 100%" fo:font-size="7pt" style:font-size-asian="7pt" style:font-size-complex="7pt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end" fo:margin-top="0.0229in" fo:margin-right="0.0423in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P6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text-align="end" fo:margin-right="0.0423in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T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7" style:parent-style-name="Fonteparág.padrão" style:family="text">
      <style:text-properties style:text-scale="99%" fo:font-size="7pt" style:font-size-asian="7pt" style:font-size-complex="7pt"/>
    </style:style>
    <style:style style:name="P6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9" style:parent-style-name="Normal" style:family="paragraph">
      <style:paragraph-properties fo:line-height="0.1388in"/>
    </style:style>
    <style:style style:name="P630" style:parent-style-name="Normal" style:family="paragraph">
      <style:paragraph-properties fo:text-align="end" fo:margin-right="0.0423in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T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3" style:parent-style-name="Fonteparág.padrão" style:family="text">
      <style:text-properties style:text-scale="99%" fo:font-size="7pt" style:font-size-asian="7pt" style:font-size-complex="7pt"/>
    </style:style>
    <style:style style:name="T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P6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7" style:parent-style-name="Normal" style:family="paragraph">
      <style:paragraph-properties fo:line-height="0.1388in"/>
    </style:style>
    <style:style style:name="P638" style:parent-style-name="Normal" style:family="paragraph">
      <style:paragraph-properties fo:text-align="end" fo:margin-right="0.0423in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T6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1" style:parent-style-name="Fonteparág.padrão" style:family="text">
      <style:text-properties style:text-scale="99%" fo:font-size="7pt" style:font-size-asian="7pt" style:font-size-complex="7pt"/>
    </style:style>
    <style:style style:name="P64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3" style:parent-style-name="Normal" style:family="paragraph">
      <style:paragraph-properties fo:line-height="0.1388in"/>
    </style:style>
    <style:style style:name="P644" style:parent-style-name="Normal" style:family="paragraph">
      <style:paragraph-properties fo:text-align="end" fo:margin-right="0.0423in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T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P6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text-align="end" fo:margin-right="0.0423in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T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T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T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P6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text-align="end" fo:margin-right="0.0423in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T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T6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7" style:parent-style-name="Fonteparág.padrão" style:family="text">
      <style:text-properties style:text-scale="99%" fo:font-size="7pt" style:font-size-asian="7pt" style:font-size-complex="7pt"/>
    </style:style>
    <style:style style:name="P6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text-align="end" fo:margin-right="0.0423in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T6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3" style:parent-style-name="Fonteparág.padrão" style:family="text">
      <style:text-properties style:text-scale="99%" fo:font-size="7pt" style:font-size-asian="7pt" style:font-size-complex="7pt"/>
    </style:style>
    <style:style style:name="P6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5" style:parent-style-name="Normal" style:family="paragraph">
      <style:paragraph-properties fo:line-height="0.1388in"/>
    </style:style>
    <style:style style:name="P676" style:parent-style-name="Normal" style:family="paragraph">
      <style:paragraph-properties fo:text-align="end" fo:margin-right="0.0423in"/>
    </style:style>
    <style:style style:name="T677" style:parent-style-name="Fonteparág.padrão" style:family="text">
      <style:text-properties style:text-scale="99%" fo:font-size="7pt" style:font-size-asian="7pt" style:font-size-complex="7pt"/>
    </style:style>
    <style:style style:name="T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9" style:parent-style-name="Fonteparág.padrão" style:family="text">
      <style:text-properties style:text-scale="99%" fo:font-size="7pt" style:font-size-asian="7pt" style:font-size-complex="7pt"/>
    </style:style>
    <style:style style:name="P6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1" style:parent-style-name="Normal" style:family="paragraph">
      <style:paragraph-properties fo:line-height="0.1388in"/>
    </style:style>
    <style:style style:name="P682" style:parent-style-name="Normal" style:family="paragraph">
      <style:paragraph-properties fo:text-align="end" fo:margin-right="0.0423in"/>
    </style:style>
    <style:style style:name="T683" style:parent-style-name="Fonteparág.padrão" style:family="text">
      <style:text-properties style:text-scale="99%" fo:font-size="7pt" style:font-size-asian="7pt" style:font-size-complex="7pt"/>
    </style:style>
    <style:style style:name="T6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85" style:parent-style-name="Fonteparág.padrão" style:family="text">
      <style:text-properties style:text-scale="99%" fo:font-size="7pt" style:font-size-asian="7pt" style:font-size-complex="7pt"/>
    </style:style>
    <style:style style:name="P6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7" style:parent-style-name="Normal" style:family="paragraph">
      <style:paragraph-properties fo:line-height="0.1388in"/>
    </style:style>
    <style:style style:name="P688" style:parent-style-name="Normal" style:family="paragraph">
      <style:paragraph-properties fo:text-align="end" fo:margin-right="0.0423in"/>
    </style:style>
    <style:style style:name="T689" style:parent-style-name="Fonteparág.padrão" style:family="text">
      <style:text-properties style:text-scale="99%" fo:font-size="7pt" style:font-size-asian="7pt" style:font-size-complex="7pt"/>
    </style:style>
    <style:style style:name="T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1" style:parent-style-name="Fonteparág.padrão" style:family="text">
      <style:text-properties style:text-scale="99%" fo:font-size="7pt" style:font-size-asian="7pt" style:font-size-complex="7pt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94" style:parent-style-name="Fonteparág.padrão" style:family="text">
      <style:text-properties fo:font-size="7pt" style:font-size-asian="7pt" style:font-size-complex="7pt"/>
    </style:style>
    <style:style style:name="T695" style:parent-style-name="Fonteparág.padrão" style:family="text">
      <style:text-properties fo:letter-spacing="0.0097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69in" fo:font-size="7pt" style:font-size-asian="7pt" style:font-size-complex="7pt"/>
    </style:style>
    <style:style style:name="T698" style:parent-style-name="Fonteparág.padrão" style:family="text">
      <style:text-properties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1" style:parent-style-name="Fonteparág.padrão" style:family="text">
      <style:text-properties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05" style:parent-style-name="Fonteparág.padrão" style:family="text">
      <style:text-properties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07" style:parent-style-name="Fonteparág.padrão" style:family="text">
      <style:text-properties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14" style:parent-style-name="Fonteparág.padrão" style:family="text">
      <style:text-properties style:text-position="14.2% 100%" fo:font-size="7pt" style:font-size-asian="7pt" style:font-size-complex="7pt"/>
    </style:style>
    <style:style style:name="T7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3" style:parent-style-name="Fonteparág.padrão" style:family="text">
      <style:text-properties style:text-position="14.2% 100%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-0.0006in" fo:font-size="7pt" style:font-size-asian="7pt" style:font-size-complex="7pt"/>
    </style:style>
    <style:style style:name="T728" style:parent-style-name="Fonteparág.padrão" style:family="text">
      <style:text-properties fo:letter-spacing="0.0013in" fo:font-size="7pt" style:font-size-asian="7pt" style:font-size-complex="7pt"/>
    </style:style>
    <style:style style:name="T729" style:parent-style-name="Fonteparág.padrão" style:family="text">
      <style:text-properties fo:letter-spacing="-0.0006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P73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32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97in" fo:font-size="7pt" style:font-size-asian="7pt" style:font-size-complex="7pt"/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0.0069in" fo:font-size="7pt" style:font-size-asian="7pt" style:font-size-complex="7pt"/>
    </style:style>
    <style:style style:name="T737" style:parent-style-name="Fonteparág.padrão" style:family="text">
      <style:text-properties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0" style:parent-style-name="Fonteparág.padrão" style:family="text">
      <style:text-properties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44" style:parent-style-name="Fonteparág.padrão" style:family="text">
      <style:text-properties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46" style:parent-style-name="Fonteparág.padrão" style:family="text">
      <style:text-properties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50" style:parent-style-name="Fonteparág.padrão" style:family="text">
      <style:text-properties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5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3" style:parent-style-name="Fonteparág.padrão" style:family="text">
      <style:text-properties style:text-position="14.2% 100%" fo:font-size="7pt" style:font-size-asian="7pt" style:font-size-complex="7pt"/>
    </style:style>
    <style:style style:name="T75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2" style:parent-style-name="Fonteparág.padrão" style:family="text">
      <style:text-properties style:text-position="14.2% 100%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-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06in" fo:font-size="7pt" style:font-size-asian="7pt" style:font-size-complex="7pt"/>
    </style:style>
    <style:style style:name="T767" style:parent-style-name="Fonteparág.padrão" style:family="text">
      <style:text-properties fo:letter-spacing="0.0013in"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P7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71" style:parent-style-name="Normal" style:family="paragraph">
      <style:paragraph-properties fo:margin-left="0.0527in">
        <style:tab-stops/>
      </style:paragraph-properties>
    </style:style>
    <style:style style:name="T772" style:parent-style-name="Fonteparág.padrão" style:family="text">
      <style:text-properties fo:font-size="7pt" style:font-size-asian="7pt" style:font-size-complex="7pt"/>
    </style:style>
    <style:style style:name="T773" style:parent-style-name="Fonteparág.padrão" style:family="text">
      <style:text-properties fo:letter-spacing="0.0097in" fo:font-size="7pt" style:font-size-asian="7pt" style:font-size-complex="7pt"/>
    </style:style>
    <style:style style:name="T774" style:parent-style-name="Fonteparág.padrão" style:family="text">
      <style:text-properties fo:font-size="7pt" style:font-size-asian="7pt" style:font-size-complex="7pt"/>
    </style:style>
    <style:style style:name="T775" style:parent-style-name="Fonteparág.padrão" style:family="text">
      <style:text-properties fo:letter-spacing="0.0069in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8" style:parent-style-name="Fonteparág.padrão" style:family="text">
      <style:text-properties style:text-position="14.2% 100%" fo:font-size="7pt" style:font-size-asian="7pt" style:font-size-complex="7pt"/>
    </style:style>
    <style:style style:name="T7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1" style:parent-style-name="Fonteparág.padrão" style:family="text">
      <style:text-properties style:text-position="14.2% 100%" fo:font-size="7pt" style:font-size-asian="7pt" style:font-size-complex="7pt"/>
    </style:style>
    <style:style style:name="T7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5" style:parent-style-name="Fonteparág.padrão" style:family="text">
      <style:text-properties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P78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90" style:parent-style-name="Normal" style:family="paragraph">
      <style:paragraph-properties fo:margin-left="0.0527in">
        <style:tab-stops/>
      </style:paragraph-properties>
    </style:style>
    <style:style style:name="T791" style:parent-style-name="Fonteparág.padrão" style:family="text">
      <style:text-properties fo:font-size="7pt" style:font-size-asian="7pt" style:font-size-complex="7pt"/>
    </style:style>
    <style:style style:name="T792" style:parent-style-name="Fonteparág.padrão" style:family="text">
      <style:text-properties fo:letter-spacing="0.0097in" fo:font-size="7pt" style:font-size-asian="7pt" style:font-size-complex="7pt"/>
    </style:style>
    <style:style style:name="T793" style:parent-style-name="Fonteparág.padrão" style:family="text">
      <style:text-properties fo:font-size="7pt" style:font-size-asian="7pt" style:font-size-complex="7pt"/>
    </style:style>
    <style:style style:name="T794" style:parent-style-name="Fonteparág.padrão" style:family="text">
      <style:text-properties fo:letter-spacing="0.0069in" fo:font-size="7pt" style:font-size-asian="7pt" style:font-size-complex="7pt"/>
    </style:style>
    <style:style style:name="T7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7" style:parent-style-name="Fonteparág.padrão" style:family="text">
      <style:text-properties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style:text-position="14.2% 100%" fo:font-size="7pt" style:font-size-asian="7pt" style:font-size-complex="7pt"/>
    </style:style>
    <style:style style:name="P80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97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0.0069in" fo:font-size="7pt" style:font-size-asian="7pt" style:font-size-complex="7pt"/>
    </style:style>
    <style:style style:name="T812" style:parent-style-name="Fonteparág.padrão" style:family="text">
      <style:text-properties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5" style:parent-style-name="Fonteparág.padrão" style:family="text">
      <style:text-properties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17" style:parent-style-name="Fonteparág.padrão" style:family="text">
      <style:text-properties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19" style:parent-style-name="Fonteparág.padrão" style:family="text">
      <style:text-properties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1" style:parent-style-name="Fonteparág.padrão" style:family="text">
      <style:text-properties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25" style:parent-style-name="Fonteparág.padrão" style:family="text">
      <style:text-properties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28" style:parent-style-name="Fonteparág.padrão" style:family="text">
      <style:text-properties style:text-position="14.2% 100%" fo:font-size="7pt" style:font-size-asian="7pt" style:font-size-complex="7pt"/>
    </style:style>
    <style:style style:name="T8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1" style:parent-style-name="Fonteparág.padrão" style:family="text">
      <style:text-properties style:text-position="14.2% 100%" fo:font-size="7pt" style:font-size-asian="7pt" style:font-size-complex="7pt"/>
    </style:style>
    <style:style style:name="T8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font-size="7pt" style:font-size-asian="7pt" style:font-size-complex="7pt"/>
    </style:style>
    <style:style style:name="T839" style:parent-style-name="Fonteparág.padrão" style:family="text">
      <style:text-properties fo:letter-spacing="-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06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P84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46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97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0.0069in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6" style:parent-style-name="Fonteparág.padrão" style:family="text">
      <style:text-properties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8" style:parent-style-name="Fonteparág.padrão" style:family="text">
      <style:text-properties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6" style:parent-style-name="Fonteparág.padrão" style:family="text">
      <style:text-properties style:text-position="14.2% 100%" fo:font-size="7pt" style:font-size-asian="7pt" style:font-size-complex="7pt"/>
    </style:style>
    <style:style style:name="T8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9" style:parent-style-name="Fonteparág.padrão" style:family="text">
      <style:text-properties style:text-position="14.2% 100%" fo:font-size="7pt" style:font-size-asian="7pt" style:font-size-complex="7pt"/>
    </style:style>
    <style:style style:name="T87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1" style:parent-style-name="Fonteparág.padrão" style:family="text">
      <style:text-properties style:text-position="14.2% 100%" fo:font-size="7pt" style:font-size-asian="7pt" style:font-size-complex="7pt"/>
    </style:style>
    <style:style style:name="T8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73" style:parent-style-name="Fonteparág.padrão" style:family="text">
      <style:text-properties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75" style:parent-style-name="Fonteparág.padrão" style:family="text">
      <style:text-properties style:text-position="14.2% 100%" fo:font-size="7pt" style:font-size-asian="7pt" style:font-size-complex="7pt"/>
    </style:style>
    <style:style style:name="T876" style:parent-style-name="Fonteparág.padrão" style:family="text">
      <style:text-properties fo:font-size="7pt" style:font-size-asian="7pt" style:font-size-complex="7pt"/>
    </style:style>
    <style:style style:name="T877" style:parent-style-name="Fonteparág.padrão" style:family="text">
      <style:text-properties fo:letter-spacing="0.0006in" fo:font-size="7pt" style:font-size-asian="7pt" style:font-size-complex="7pt"/>
    </style:style>
    <style:style style:name="T878" style:parent-style-name="Fonteparág.padrão" style:family="text">
      <style:text-properties fo:font-size="7pt" style:font-size-asian="7pt" style:font-size-complex="7pt"/>
    </style:style>
    <style:style style:name="T879" style:parent-style-name="Fonteparág.padrão" style:family="text">
      <style:text-properties fo:letter-spacing="-0.002in" fo:font-size="7pt" style:font-size-asian="7pt" style:font-size-complex="7pt"/>
    </style:style>
    <style:style style:name="T880" style:parent-style-name="Fonteparág.padrão" style:family="text">
      <style:text-properties fo:font-size="7pt" style:font-size-asian="7pt" style:font-size-complex="7pt"/>
    </style:style>
    <style:style style:name="P88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82" style:parent-style-name="Normal" style:family="paragraph">
      <style:paragraph-properties fo:margin-left="0.0527in">
        <style:tab-stops/>
      </style:paragraph-properties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0.0097in" fo:font-size="7pt" style:font-size-asian="7pt" style:font-size-complex="7pt"/>
    </style:style>
    <style:style style:name="T885" style:parent-style-name="Fonteparág.padrão" style:family="text">
      <style:text-properties fo:font-size="7pt" style:font-size-asian="7pt" style:font-size-complex="7pt"/>
    </style:style>
    <style:style style:name="T886" style:parent-style-name="Fonteparág.padrão" style:family="text">
      <style:text-properties fo:letter-spacing="0.0069in" fo:font-size="7pt" style:font-size-asian="7pt" style:font-size-complex="7pt"/>
    </style:style>
    <style:style style:name="T8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9" style:parent-style-name="Fonteparág.padrão" style:family="text">
      <style:text-properties style:text-position="14.2% 100%" fo:font-size="7pt" style:font-size-asian="7pt" style:font-size-complex="7pt"/>
    </style:style>
    <style:style style:name="T89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6" style:parent-style-name="Fonteparág.padrão" style:family="text">
      <style:text-properties style:text-position="14.2% 100%" fo:font-size="7pt" style:font-size-asian="7pt" style:font-size-complex="7pt"/>
    </style:style>
    <style:style style:name="P89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98" style:parent-style-name="Normal" style:family="paragraph">
      <style:paragraph-properties fo:margin-left="0.0527in">
        <style:tab-stops/>
      </style:paragraph-properties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0.0097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0.0069in" fo:font-size="7pt" style:font-size-asian="7pt" style:font-size-complex="7pt"/>
    </style:style>
    <style:style style:name="T9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5" style:parent-style-name="Fonteparág.padrão" style:family="text">
      <style:text-properties style:text-position="14.2% 100%" fo:font-size="7pt" style:font-size-asian="7pt" style:font-size-complex="7pt"/>
    </style:style>
    <style:style style:name="T9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7" style:parent-style-name="Fonteparág.padrão" style:family="text">
      <style:text-properties style:text-position="14.2% 100%" fo:font-size="7pt" style:font-size-asian="7pt" style:font-size-complex="7pt"/>
    </style:style>
    <style:style style:name="T9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2" style:parent-style-name="Fonteparág.padrão" style:family="text">
      <style:text-properties style:text-position="14.2% 100%" fo:font-size="7pt" style:font-size-asian="7pt" style:font-size-complex="7pt"/>
    </style:style>
    <style:style style:name="P91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14" style:parent-style-name="Normal" style:family="paragraph">
      <style:paragraph-properties fo:line-height="0.1388in"/>
    </style:style>
    <style:style style:name="P915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0.0097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0.0069in" fo:font-size="7pt" style:font-size-asian="7pt" style:font-size-complex="7pt"/>
    </style:style>
    <style:style style:name="T920" style:parent-style-name="Fonteparág.padrão" style:family="text">
      <style:text-properties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2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6" style:parent-style-name="Fonteparág.padrão" style:family="text">
      <style:text-properties style:text-position="14.2% 100%" fo:font-size="7pt" style:font-size-asian="7pt" style:font-size-complex="7pt"/>
    </style:style>
    <style:style style:name="T92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28" style:parent-style-name="Fonteparág.padrão" style:family="text">
      <style:text-properties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3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3" style:parent-style-name="Fonteparág.padrão" style:family="text">
      <style:text-properties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35" style:parent-style-name="Fonteparág.padrão" style:family="text">
      <style:text-properties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7" style:parent-style-name="Fonteparág.padrão" style:family="text">
      <style:text-properties style:text-position="14.2% 100%" fo:font-size="7pt" style:font-size-asian="7pt" style:font-size-complex="7pt"/>
    </style:style>
    <style:style style:name="T9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40" style:parent-style-name="Fonteparág.padrão" style:family="text">
      <style:text-properties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letter-spacing="0.0006in" fo:font-size="7pt" style:font-size-asian="7pt" style:font-size-complex="7pt"/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-0.002in" fo:font-size="7pt" style:font-size-asian="7pt" style:font-size-complex="7pt"/>
    </style:style>
    <style:style style:name="T945" style:parent-style-name="Fonteparág.padrão" style:family="text">
      <style:text-properties fo:letter-spacing="0.0013in" fo:font-size="7pt" style:font-size-asian="7pt" style:font-size-complex="7pt"/>
    </style:style>
    <style:style style:name="T946" style:parent-style-name="Fonteparág.padrão" style:family="text">
      <style:text-properties fo:letter-spacing="-0.0006in" fo:font-size="7pt" style:font-size-asian="7pt" style:font-size-complex="7pt"/>
    </style:style>
    <style:style style:name="T947" style:parent-style-name="Fonteparág.padrão" style:family="text">
      <style:text-properties fo:letter-spacing="-0.0013in" fo:font-size="7pt" style:font-size-asian="7pt" style:font-size-complex="7pt"/>
    </style:style>
    <style:style style:name="T948" style:parent-style-name="Fonteparág.padrão" style:family="text">
      <style:text-properties fo:font-size="7pt" style:font-size-asian="7pt" style:font-size-complex="7pt"/>
    </style:style>
    <style:style style:name="P94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50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51" style:parent-style-name="Fonteparág.padrão" style:family="text">
      <style:text-properties fo:font-size="7pt" style:font-size-asian="7pt" style:font-size-complex="7pt"/>
    </style:style>
    <style:style style:name="T952" style:parent-style-name="Fonteparág.padrão" style:family="text">
      <style:text-properties fo:letter-spacing="0.0097in" fo:font-size="7pt" style:font-size-asian="7pt" style:font-size-complex="7pt"/>
    </style:style>
    <style:style style:name="T953" style:parent-style-name="Fonteparág.padrão" style:family="text">
      <style:text-properties fo:font-size="7pt" style:font-size-asian="7pt" style:font-size-complex="7pt"/>
    </style:style>
    <style:style style:name="T954" style:parent-style-name="Fonteparág.padrão" style:family="text">
      <style:text-properties fo:letter-spacing="0.0069in" fo:font-size="7pt" style:font-size-asian="7pt" style:font-size-complex="7pt"/>
    </style:style>
    <style:style style:name="T95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6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6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6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-0.0006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letter-spacing="-0.0006in" fo:font-size="7pt" style:font-size-asian="7pt" style:font-size-complex="7pt"/>
    </style:style>
    <style:style style:name="T975" style:parent-style-name="Fonteparág.padrão" style:family="text">
      <style:text-properties fo:letter-spacing="0.0006in" fo:font-size="7pt" style:font-size-asian="7pt" style:font-size-complex="7pt"/>
    </style:style>
    <style:style style:name="T976" style:parent-style-name="Fonteparág.padrão" style:family="text">
      <style:text-properties fo:letter-spacing="-0.0006in" fo:font-size="7pt" style:font-size-asian="7pt" style:font-size-complex="7pt"/>
    </style:style>
    <style:style style:name="T977" style:parent-style-name="Fonteparág.padrão" style:family="text">
      <style:text-properties fo:letter-spacing="-0.0013in" fo:font-size="7pt" style:font-size-asian="7pt" style:font-size-complex="7pt"/>
    </style:style>
    <style:style style:name="T978" style:parent-style-name="Fonteparág.padrão" style:family="text">
      <style:text-properties fo:font-size="7pt" style:font-size-asian="7pt" style:font-size-complex="7pt"/>
    </style:style>
    <style:style style:name="T979" style:parent-style-name="Fonteparág.padrão" style:family="text">
      <style:text-properties fo:letter-spacing="-0.002in" fo:font-size="7pt" style:font-size-asian="7pt" style:font-size-complex="7pt"/>
    </style:style>
    <style:style style:name="T980" style:parent-style-name="Fonteparág.padrão" style:family="text">
      <style:text-properties fo:letter-spacing="-0.0013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2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86" style:parent-style-name="Normal" style:family="paragraph">
      <style:paragraph-properties fo:margin-left="0.0527in">
        <style:tab-stops/>
      </style:paragraph-properties>
    </style:style>
    <style:style style:name="T987" style:parent-style-name="Fonteparág.padrão" style:family="text">
      <style:text-properties fo:font-size="7pt" style:font-size-asian="7pt" style:font-size-complex="7pt"/>
    </style:style>
    <style:style style:name="T988" style:parent-style-name="Fonteparág.padrão" style:family="text">
      <style:text-properties fo:letter-spacing="0.0097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0.0069in" fo:font-size="7pt" style:font-size-asian="7pt" style:font-size-complex="7pt"/>
    </style:style>
    <style:style style:name="T991" style:parent-style-name="Fonteparág.padrão" style:family="text">
      <style:text-properties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5" style:parent-style-name="Fonteparág.padrão" style:family="text">
      <style:text-properties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9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8" style:parent-style-name="Fonteparág.padrão" style:family="text">
      <style:text-properties style:text-position="14.2% 100%" fo:font-size="7pt" style:font-size-asian="7pt" style:font-size-complex="7pt"/>
    </style:style>
    <style:style style:name="T99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1000" style:parent-style-name="Fonteparág.padrão" style:family="text">
      <style:text-properties style:text-position="14.2% 100%" fo:font-size="7pt" style:font-size-asian="7pt" style:font-size-complex="7pt"/>
    </style:style>
    <style:style style:name="T10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03" style:parent-style-name="Fonteparág.padrão" style:family="text">
      <style:text-properties style:text-position="14.2% 100%" fo:font-size="7pt" style:font-size-asian="7pt" style:font-size-complex="7pt"/>
    </style:style>
    <style:style style:name="T10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0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10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07" style:parent-style-name="Fonteparág.padrão" style:family="text">
      <style:text-properties style:text-position="14.2% 100%" fo:font-size="7pt" style:font-size-asian="7pt" style:font-size-complex="7pt"/>
    </style:style>
    <style:style style:name="TableCell1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end" fo:margin-top="0.0229in" fo:margin-right="0.043in"/>
    </style:style>
    <style:style style:name="T1010" style:parent-style-name="Fonteparág.padrão" style:family="text">
      <style:text-properties style:text-scale="99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P10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4" style:parent-style-name="Normal" style:family="paragraph">
      <style:paragraph-properties fo:line-height="0.1388in"/>
    </style:style>
    <style:style style:name="P1015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T10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P10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0" style:parent-style-name="Normal" style:family="paragraph">
      <style:paragraph-properties fo:line-height="0.1388in"/>
    </style:style>
    <style:style style:name="P1021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T10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T10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6" style:parent-style-name="Fonteparág.padrão" style:family="text">
      <style:text-properties style:text-scale="99%" fo:font-size="7pt" style:font-size-asian="7pt" style:font-size-complex="7pt"/>
    </style:style>
    <style:style style:name="P10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T10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2" style:parent-style-name="Fonteparág.padrão" style:family="text">
      <style:text-properties style:text-scale="99%" fo:font-size="7pt" style:font-size-asian="7pt" style:font-size-complex="7pt"/>
    </style:style>
    <style:style style:name="T10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P10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6" style:parent-style-name="Normal" style:family="paragraph">
      <style:paragraph-properties fo:line-height="0.1388in"/>
    </style:style>
    <style:style style:name="P1037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38" style:parent-style-name="Fonteparág.padrão" style:family="text">
      <style:text-properties style:text-scale="99%" fo:font-size="7pt" style:font-size-asian="7pt" style:font-size-complex="7pt"/>
    </style:style>
    <style:style style:name="T10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P10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2" style:parent-style-name="Normal" style:family="paragraph">
      <style:paragraph-properties fo:line-height="0.1388in"/>
    </style:style>
    <style:style style:name="P1043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44" style:parent-style-name="Fonteparág.padrão" style:family="text">
      <style:text-properties style:text-scale="99%" fo:font-size="7pt" style:font-size-asian="7pt" style:font-size-complex="7pt"/>
    </style:style>
    <style:style style:name="T10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P10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8" style:parent-style-name="Normal" style:family="paragraph">
      <style:paragraph-properties fo:line-height="0.1388in"/>
    </style:style>
    <style:style style:name="P1049" style:parent-style-name="Normal" style:family="paragraph">
      <style:paragraph-properties fo:text-align="end" fo:margin-right="0.043in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P105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4" style:parent-style-name="Normal" style:family="paragraph">
      <style:paragraph-properties fo:line-height="0.1388in"/>
    </style:style>
    <style:style style:name="P1055" style:parent-style-name="Normal" style:family="paragraph">
      <style:paragraph-properties fo:text-align="end" fo:margin-right="0.043in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T10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8" style:parent-style-name="Fonteparág.padrão" style:family="text">
      <style:text-properties style:text-scale="99%" fo:font-size="7pt" style:font-size-asian="7pt" style:font-size-complex="7pt"/>
    </style:style>
    <style:style style:name="P105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0" style:parent-style-name="Normal" style:family="paragraph">
      <style:paragraph-properties fo:line-height="0.1388in"/>
    </style:style>
    <style:style style:name="P1061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62" style:parent-style-name="Fonteparág.padrão" style:family="text">
      <style:text-properties style:text-scale="99%" fo:font-size="7pt" style:font-size-asian="7pt" style:font-size-complex="7pt"/>
    </style:style>
    <style:style style:name="T10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P10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8" style:parent-style-name="Normal" style:family="paragraph">
      <style:paragraph-properties fo:line-height="0.1388in"/>
    </style:style>
    <style:style style:name="P1069" style:parent-style-name="Normal" style:family="paragraph">
      <style:paragraph-properties fo:text-align="center" fo:margin-left="0.2277in" fo:margin-right="0.0208in">
        <style:tab-stops/>
      </style:paragraph-properties>
    </style:style>
    <style:style style:name="T1070" style:parent-style-name="Fonteparág.padrão" style:family="text">
      <style:text-properties style:text-scale="99%" fo:font-size="7pt" style:font-size-asian="7pt" style:font-size-complex="7pt"/>
    </style:style>
    <style:style style:name="T10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2" style:parent-style-name="Fonteparág.padrão" style:family="text">
      <style:text-properties style:text-scale="99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4" style:parent-style-name="Fonteparág.padrão" style:family="text">
      <style:text-properties style:text-scale="99%" fo:font-size="7pt" style:font-size-asian="7pt" style:font-size-complex="7pt"/>
    </style:style>
    <style:style style:name="T10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6" style:parent-style-name="Fonteparág.padrão" style:family="text">
      <style:text-properties style:text-scale="99%" fo:font-size="7pt" style:font-size-asian="7pt" style:font-size-complex="7pt"/>
    </style:style>
    <style:style style:name="P107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78" style:parent-style-name="Normal" style:family="paragraph">
      <style:paragraph-properties fo:line-height="0.1388in"/>
    </style:style>
    <style:style style:name="P1079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80" style:parent-style-name="Fonteparág.padrão" style:family="text">
      <style:text-properties style:text-scale="99%" fo:font-size="7pt" style:font-size-asian="7pt" style:font-size-complex="7pt"/>
    </style:style>
    <style:style style:name="T10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82" style:parent-style-name="Fonteparág.padrão" style:family="text">
      <style:text-properties style:text-scale="99%" fo:font-size="7pt" style:font-size-asian="7pt" style:font-size-complex="7pt"/>
    </style:style>
    <style:style style:name="T10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84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.</text:span><text:span text:style-name="T215">9</text:span><text:span text:style-name="T216">1</text:span><text:span text:style-name="T217">1</text:span><text:span text:style-name="T218">.</text:span><text:span text:style-name="T219">586</text:span><text:span text:style-name="T220">,</text:span><text:span text:style-name="T221">48</text:span></text:p>
            <text:p text:style-name="P222"/>
            <text:p text:style-name="P223"/>
            <text:p text:style-name="P224"><text:span text:style-name="T225">0</text:span><text:span text:style-name="T226">,</text:span><text:span text:style-name="T227">00</text:span></text:p>
            <text:p text:style-name="P228"/>
            <text:p text:style-name="P229"/>
            <text:p text:style-name="P230"><text:span text:style-name="T231">0</text:span><text:span text:style-name="T232">,</text:span><text:span text:style-name="T233">00</text:span></text:p>
            <text:p text:style-name="P234"/>
            <text:p text:style-name="P235"/>
            <text:p text:style-name="P236"><text:span text:style-name="T237">0</text:span><text:span text:style-name="T238">,</text:span><text:span text:style-name="T239">00</text:span></text:p>
            <text:p text:style-name="P240"/>
            <text:p text:style-name="P241"/>
            <text:p text:style-name="P242"><text:span text:style-name="T243">0</text:span><text:span text:style-name="T244">,</text:span><text:span text:style-name="T245">00</text:span></text:p>
            <text:p text:style-name="P246"/>
            <text:p text:style-name="P247"/>
            <text:p text:style-name="P248"><text:span text:style-name="T249">0</text:span><text:span text:style-name="T250">,</text:span><text:span text:style-name="T251">00</text:span></text:p>
            <text:p text:style-name="P252"/>
            <text:p text:style-name="P253"/>
            <text:p text:style-name="P254"><text:span text:style-name="T255">0</text:span><text:span text:style-name="T256">,</text:span><text:span text:style-name="T257">00</text:span></text:p>
            <text:p text:style-name="P258"/>
            <text:p text:style-name="P259"/>
            <text:p text:style-name="P260"><text:span text:style-name="T261">0</text:span><text:span text:style-name="T262">,</text:span><text:span text:style-name="T263">00</text:span></text:p>
            <text:p text:style-name="P264"/>
            <text:p text:style-name="P265"/>
            <text:p text:style-name="P266"><text:span text:style-name="T267">0</text:span><text:span text:style-name="T268">,</text:span><text:span text:style-name="T269">00</text:span></text:p>
            <text:p text:style-name="P270"/>
            <text:p text:style-name="P271"/>
            <text:p text:style-name="P272"><text:span text:style-name="T273">0</text:span><text:span text:style-name="T274">,</text:span><text:span text:style-name="T275">00</text:span></text:p>
            <text:p text:style-name="P276"/>
            <text:p text:style-name="P277"/>
            <text:p text:style-name="P278"><text:span text:style-name="T279">0</text:span><text:span text:style-name="T280">,</text:span><text:span text:style-name="T281">00</text:span></text:p>
          </table:table-cell>
          <table:table-cell table:style-name="TableCell282">
            <text:p text:style-name="P283"><text:span text:style-name="T284">3</text:span><text:span text:style-name="T285">.</text:span><text:span text:style-name="T286">9</text:span><text:span text:style-name="T287">1</text:span><text:span text:style-name="T288">1</text:span><text:span text:style-name="T289">.</text:span><text:span text:style-name="T290">586</text:span><text:span text:style-name="T291">,</text:span><text:span text:style-name="T292">48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  <text:p text:style-name="P347"/>
            <text:p text:style-name="P348"/>
            <text:p text:style-name="P349"><text:span text:style-name="T350">0</text:span><text:span text:style-name="T351">,</text:span><text:span text:style-name="T352">00</text:span></text:p>
          </table:table-cell>
          <table:table-cell table:style-name="TableCell353">
            <text:p text:style-name="P354"><text:span text:style-name="T355">1</text:span><text:span text:style-name="T356">1</text:span><text:span text:style-name="T357"><text:s/></text:span><text:span text:style-name="T358">-</text:span><text:span text:style-name="T359"><text:s/></text:span><text:span text:style-name="T360">T</text:span><text:span text:style-name="T361">R</text:span><text:span text:style-name="T362">A</text:span><text:span text:style-name="T363">B</text:span><text:span text:style-name="T364">AL</text:span><text:span text:style-name="T365">H</text:span><text:span text:style-name="T366">O</text:span></text:p>
          </table:table-cell>
          <table:table-cell table:style-name="TableCell367">
            <text:p text:style-name="P368"><text:span text:style-name="T369">3</text:span><text:span text:style-name="T370">.</text:span><text:span text:style-name="T371">9</text:span><text:span text:style-name="T372">1</text:span><text:span text:style-name="T373">1</text:span><text:span text:style-name="T374">.</text:span><text:span text:style-name="T375">586</text:span><text:span text:style-name="T376">,</text:span><text:span text:style-name="T377">48</text:span></text:p>
            <text:p text:style-name="P378"/>
            <text:p text:style-name="P379"/>
            <text:p text:style-name="P380"><text:span text:style-name="T381">0</text:span><text:span text:style-name="T382">,</text:span><text:span text:style-name="T383">00</text:span></text:p>
            <text:p text:style-name="P384"/>
            <text:p text:style-name="P385"/>
            <text:p text:style-name="P386"><text:span text:style-name="T387">0</text:span><text:span text:style-name="T388">,</text:span><text:span text:style-name="T389">00</text:span></text:p>
            <text:p text:style-name="P390"/>
            <text:p text:style-name="P391"/>
            <text:p text:style-name="P392"><text:span text:style-name="T393">0</text:span><text:span text:style-name="T394">,</text:span><text:span text:style-name="T395">00</text:span></text:p>
            <text:p text:style-name="P396"/>
            <text:p text:style-name="P397"/>
            <text:p text:style-name="P398"><text:span text:style-name="T399">0</text:span><text:span text:style-name="T400">,</text:span><text:span text:style-name="T401">00</text:span></text:p>
            <text:p text:style-name="P402"/>
            <text:p text:style-name="P403"/>
            <text:p text:style-name="P404"><text:span text:style-name="T405">0</text:span><text:span text:style-name="T406">,</text:span><text:span text:style-name="T407">00</text:span></text:p>
            <text:p text:style-name="P408"/>
            <text:p text:style-name="P409"/>
            <text:p text:style-name="P410"><text:span text:style-name="T411">0</text:span><text:span text:style-name="T412">,</text:span><text:span text:style-name="T413">00</text:span></text:p>
            <text:p text:style-name="P414"/>
            <text:p text:style-name="P415"/>
            <text:p text:style-name="P416"><text:span text:style-name="T417">0</text:span><text:span text:style-name="T418">,</text:span><text:span text:style-name="T419">00</text:span></text:p>
            <text:p text:style-name="P420"/>
            <text:p text:style-name="P421"/>
            <text:p text:style-name="P422"><text:span text:style-name="T423">0</text:span><text:span text:style-name="T424">,</text:span><text:span text:style-name="T425">00</text:span></text:p>
            <text:p text:style-name="P426"/>
            <text:p text:style-name="P427"/>
            <text:p text:style-name="P428"><text:span text:style-name="T429">0</text:span><text:span text:style-name="T430">,</text:span><text:span text:style-name="T431">00</text:span></text:p>
            <text:p text:style-name="P432"/>
            <text:p text:style-name="P433"/>
            <text:p text:style-name="P434"><text:span text:style-name="T435">0</text:span><text:span text:style-name="T436">,</text:span><text:span text:style-name="T437">00</text:span></text:p>
          </table:table-cell>
          <table:table-cell table:style-name="TableCell438">
            <text:p text:style-name="P439"><text:span text:style-name="T440">121</text:span><text:span text:style-name="T441"><text:s/></text:span><text:span text:style-name="T442">-</text:span><text:span text:style-name="T443"><text:s/></text:span><text:span text:style-name="T444">P</text:span><text:span text:style-name="T445">LA</text:span><text:span text:style-name="T446">N</text:span><text:span text:style-name="T447">E</text:span><text:span text:style-name="T448">J</text:span><text:span text:style-name="T449">A</text:span><text:span text:style-name="T450">MEN</text:span><text:span text:style-name="T451">T</text:span><text:span text:style-name="T452">O</text:span><text:span text:style-name="T453"><text:s/></text:span><text:span text:style-name="T454">E OR</text:span><text:span text:style-name="T455">Ç</text:span><text:span text:style-name="T456">A</text:span><text:span text:style-name="T457">M</text:span><text:span text:style-name="T458">E</text:span><text:span text:style-name="T459">N</text:span><text:span text:style-name="T460">T</text:span><text:span text:style-name="T461">O</text:span></text:p>
            <text:p text:style-name="P462"/>
            <text:p text:style-name="P463"><text:span text:style-name="T464">122</text:span><text:span text:style-name="T465"><text:s/></text:span><text:span text:style-name="T466">-</text:span><text:span text:style-name="T467"><text:s/></text:span><text:span text:style-name="T468">A</text:span><text:span text:style-name="T469">D</text:span><text:span text:style-name="T470">M</text:span><text:span text:style-name="T471">I</text:span><text:span text:style-name="T472">N</text:span><text:span text:style-name="T473">I</text:span><text:span text:style-name="T474">S</text:span><text:span text:style-name="T475">T</text:span><text:span text:style-name="T476">R</text:span><text:span text:style-name="T477">A</text:span><text:span text:style-name="T478">Ç</text:span><text:span text:style-name="T479">Ã</text:span><text:span text:style-name="T480">O</text:span><text:span text:style-name="T481"><text:s/></text:span><text:span text:style-name="T482">G</text:span><text:span text:style-name="T483">E</text:span><text:span text:style-name="T484">R</text:span><text:span text:style-name="T485">A</text:span><text:span text:style-name="T486">L</text:span></text:p>
            <text:p text:style-name="P487"/>
            <text:p text:style-name="P488"><text:span text:style-name="T489">125</text:span><text:span text:style-name="T490"><text:s/></text:span><text:span text:style-name="T491">-</text:span><text:span text:style-name="T492"><text:s/></text:span><text:span text:style-name="T493">N</text:span><text:span text:style-name="T494">O</text:span><text:span text:style-name="T495">R</text:span><text:span text:style-name="T496">M</text:span><text:span text:style-name="T497">A</text:span><text:span text:style-name="T498">T</text:span><text:span text:style-name="T499">I</text:span><text:span text:style-name="T500">Z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E</text:span><text:span text:style-name="T507"><text:s/></text:span><text:span text:style-name="T508">F</text:span><text:span text:style-name="T509">I</text:span><text:span text:style-name="T510">S</text:span><text:span text:style-name="T511">C</text:span><text:span text:style-name="T512">A</text:span><text:span text:style-name="T513">L</text:span><text:span text:style-name="T514">I</text:span><text:span text:style-name="T515">Z</text:span><text:span text:style-name="T516">A</text:span><text:span text:style-name="T517">Ç</text:span><text:span text:style-name="T518">Ã</text:span><text:span text:style-name="T519">O</text:span></text:p>
            <text:p text:style-name="P520"/>
            <text:p text:style-name="P521"><text:span text:style-name="T522">131</text:span><text:span text:style-name="T523"><text:s/></text:span><text:span text:style-name="T524">-</text:span><text:span text:style-name="T525"><text:s/></text:span><text:span text:style-name="T526">C</text:span><text:span text:style-name="T527">O</text:span><text:span text:style-name="T528">M</text:span><text:span text:style-name="T529">UNIC</text:span><text:span text:style-name="T530">A</text:span><text:span text:style-name="T531">Ç</text:span><text:span text:style-name="T532">Ã</text:span><text:span text:style-name="T533">O</text:span><text:span text:style-name="T534"><text:s/></text:span><text:span text:style-name="T535">S</text:span><text:span text:style-name="T536">O</text:span><text:span text:style-name="T537">CI</text:span><text:span text:style-name="T538">A</text:span><text:span text:style-name="T539">L</text:span></text:p>
            <text:p text:style-name="P540"/>
            <text:p text:style-name="P541"/>
            <text:p text:style-name="P542"><text:span text:style-name="T543">331</text:span><text:span text:style-name="T544"><text:s/></text:span><text:span text:style-name="T545">-</text:span><text:span text:style-name="T546"><text:s/></text:span><text:span text:style-name="T547">P</text:span><text:span text:style-name="T548">R</text:span><text:span text:style-name="T549">O</text:span><text:span text:style-name="T550">T</text:span><text:span text:style-name="T551">EÇ</text:span><text:span text:style-name="T552">Ã</text:span><text:span text:style-name="T553">O</text:span><text:span text:style-name="T554"><text:s/></text:span><text:span text:style-name="T555">E</text:span><text:span text:style-name="T556"><text:s/>BE</text:span><text:span text:style-name="T557">N</text:span><text:span text:style-name="T558">E</text:span><text:span text:style-name="T559">F</text:span><text:span text:style-name="T560">ÍCIOS</text:span><text:span text:style-name="T561"><text:s/></text:span><text:span text:style-name="T562">A</text:span><text:span text:style-name="T563">O<text:s/></text:span><text:span text:style-name="T564">T</text:span><text:span text:style-name="T565">R</text:span><text:span text:style-name="T566">A</text:span><text:span text:style-name="T567">B</text:span><text:span text:style-name="T568">AL</text:span><text:span text:style-name="T569">HA</text:span><text:span text:style-name="T570">DOR</text:span></text:p>
            <text:p text:style-name="P571"/>
            <text:p text:style-name="P572"><text:span text:style-name="T573">333</text:span><text:span text:style-name="T574"><text:s/></text:span><text:span text:style-name="T575">-</text:span><text:span text:style-name="T576"><text:s/></text:span><text:span text:style-name="T577">E</text:span><text:span text:style-name="T578">M</text:span><text:span text:style-name="T579">P</text:span><text:span text:style-name="T580">REG</text:span><text:span text:style-name="T581">AB</text:span><text:span text:style-name="T582">I</text:span><text:span text:style-name="T583">L</text:span><text:span text:style-name="T584">ID</text:span><text:span text:style-name="T585">A</text:span><text:span text:style-name="T586">DE</text:span></text:p>
            <text:p text:style-name="P587"/>
            <text:p text:style-name="P588"><text:span text:style-name="T589">366</text:span><text:span text:style-name="T590"><text:s/></text:span><text:span text:style-name="T591">-</text:span><text:span text:style-name="T592"><text:s/></text:span><text:span text:style-name="T593">E</text:span><text:span text:style-name="T594">D</text:span><text:span text:style-name="T595">UC</text:span><text:span text:style-name="T596">A</text:span><text:span text:style-name="T597">Ç</text:span><text:span text:style-name="T598">Ã</text:span><text:span text:style-name="T599">O</text:span><text:span text:style-name="T600"><text:s/></text:span><text:span text:style-name="T601">DE</text:span><text:span text:style-name="T602"><text:s/></text:span><text:span text:style-name="T603">J</text:span><text:span text:style-name="T604">OVENS</text:span><text:span text:style-name="T605"><text:s/></text:span><text:span text:style-name="T606">E</text:span><text:span text:style-name="T607"><text:s/></text:span><text:span text:style-name="T608">A</text:span><text:span text:style-name="T609">DU</text:span><text:span text:style-name="T610">L</text:span><text:span text:style-name="T611">T</text:span><text:span text:style-name="T612">OS</text:span></text:p>
          </table:table-cell>
          <table:table-cell table:style-name="TableCell613">
            <text:p text:style-name="P614"><text:span text:style-name="T615">0</text:span><text:span text:style-name="T616">,</text:span><text:span text:style-name="T617">00</text:span></text:p>
            <text:p text:style-name="P618"/>
            <text:p text:style-name="P619"/>
            <text:p text:style-name="P620"><text:span text:style-name="T621">2</text:span><text:span text:style-name="T622">.</text:span><text:span text:style-name="T623">010</text:span><text:span text:style-name="T624">.</text:span><text:span text:style-name="T625">150</text:span><text:span text:style-name="T626">,</text:span><text:span text:style-name="T627">35</text:span></text:p>
            <text:p text:style-name="P628"/>
            <text:p text:style-name="P629"/>
            <text:p text:style-name="P630"><text:span text:style-name="T631">72</text:span><text:span text:style-name="T632">.</text:span><text:span text:style-name="T633">052</text:span><text:span text:style-name="T634">,</text:span><text:span text:style-name="T635">48</text:span></text:p>
            <text:p text:style-name="P636"/>
            <text:p text:style-name="P637"/>
            <text:p text:style-name="P638"><text:span text:style-name="T639">0</text:span><text:span text:style-name="T640">,</text:span><text:span text:style-name="T641">00</text:span></text:p>
            <text:p text:style-name="P642"/>
            <text:p text:style-name="P643"/>
            <text:p text:style-name="P644"><text:span text:style-name="T645">69</text:span><text:span text:style-name="T646">.</text:span><text:span text:style-name="T647">946</text:span><text:span text:style-name="T648">,</text:span><text:span text:style-name="T649">13</text:span></text:p>
            <text:p text:style-name="P650"/>
            <text:p text:style-name="P651"/>
            <text:p text:style-name="P652"><text:span text:style-name="T653">1</text:span><text:span text:style-name="T654">.</text:span><text:span text:style-name="T655">271</text:span><text:span text:style-name="T656">.</text:span><text:span text:style-name="T657">913</text:span><text:span text:style-name="T658">,</text:span><text:span text:style-name="T659">03</text:span></text:p>
            <text:p text:style-name="P660"/>
            <text:p text:style-name="P661"/>
            <text:p text:style-name="P662"><text:span text:style-name="T663">487</text:span><text:span text:style-name="T664">.</text:span><text:span text:style-name="T665">524</text:span><text:span text:style-name="T666">,</text:span><text:span text:style-name="T667">49</text:span></text:p>
            <text:p text:style-name="P668"/>
            <text:p text:style-name="P669"/>
            <text:p text:style-name="P670"><text:span text:style-name="T671">0</text:span><text:span text:style-name="T672">,</text:span><text:span text:style-name="T673">00</text:span></text:p>
            <text:p text:style-name="P674"/>
            <text:p text:style-name="P675"/>
            <text:p text:style-name="P676"><text:span text:style-name="T677">0</text:span><text:span text:style-name="T678">,</text:span><text:span text:style-name="T679">00</text:span></text:p>
            <text:p text:style-name="P680"/>
            <text:p text:style-name="P681"/>
            <text:p text:style-name="P682"><text:span text:style-name="T683">0</text:span><text:span text:style-name="T684">,</text:span><text:span text:style-name="T685">00</text:span></text:p>
            <text:p text:style-name="P686"/>
            <text:p text:style-name="P687"/>
            <text:p text:style-name="P688"><text:span text:style-name="T689">0</text:span><text:span text:style-name="T690">,</text:span><text:span text:style-name="T691">00</text:span></text:p>
          </table:table-cell>
          <table:table-cell table:style-name="TableCell692">
            <text:p text:style-name="P693"><text:span text:style-name="T694">0106 <text:s text:c="5"/></text:span><text:span text:style-name="T695"><text:s/></text:span><text:span text:style-name="T696">-</text:span><text:span text:style-name="T697"><text:s/></text:span><text:span text:style-name="T698">GE</text:span><text:span text:style-name="T699">ST</text:span><text:span text:style-name="T700">Ã</text:span><text:span text:style-name="T701">O</text:span><text:span text:style-name="T702"><text:s/></text:span><text:span text:style-name="T703">DA</text:span><text:span text:style-name="T704"><text:s/></text:span><text:span text:style-name="T705">PO</text:span><text:span text:style-name="T706">L</text:span><text:span text:style-name="T707">Í</text:span><text:span text:style-name="T708">T</text:span><text:span text:style-name="T709">I</text:span><text:span text:style-name="T710">C</text:span><text:span text:style-name="T711">A</text:span><text:span text:style-name="T712"><text:s/></text:span><text:span text:style-name="T713">D</text:span><text:span text:style-name="T714">E</text:span><text:span text:style-name="T715"><text:s/></text:span><text:span text:style-name="T716">T</text:span><text:span text:style-name="T717">R</text:span><text:span text:style-name="T718">A</text:span><text:span text:style-name="T719">B</text:span><text:span text:style-name="T720">A</text:span><text:span text:style-name="T721">L</text:span><text:span text:style-name="T722">H</text:span><text:span text:style-name="T723">O<text:s/></text:span><text:span text:style-name="T724">E</text:span><text:span text:style-name="T725"><text:s/></text:span><text:span text:style-name="T726">EM</text:span><text:span text:style-name="T727">P</text:span><text:span text:style-name="T728">R</text:span><text:span text:style-name="T729">E</text:span><text:span text:style-name="T730">GO</text:span></text:p>
            <text:p text:style-name="P731"/>
            <text:p text:style-name="P732"><text:span text:style-name="T733">0106 <text:s text:c="5"/></text:span><text:span text:style-name="T734"><text:s/></text:span><text:span text:style-name="T735">-</text:span><text:span text:style-name="T736"><text:s/></text:span><text:span text:style-name="T737">GE</text:span><text:span text:style-name="T738">ST</text:span><text:span text:style-name="T739">Ã</text:span><text:span text:style-name="T740">O</text:span><text:span text:style-name="T741"><text:s/></text:span><text:span text:style-name="T742">DA</text:span><text:span text:style-name="T743"><text:s/></text:span><text:span text:style-name="T744">PO</text:span><text:span text:style-name="T745">L</text:span><text:span text:style-name="T746">Í</text:span><text:span text:style-name="T747">T</text:span><text:span text:style-name="T748">I</text:span><text:span text:style-name="T749">C</text:span><text:span text:style-name="T750">A</text:span><text:span text:style-name="T751"><text:s/></text:span><text:span text:style-name="T752">D</text:span><text:span text:style-name="T753">E</text:span><text:span text:style-name="T754"><text:s/></text:span><text:span text:style-name="T755">T</text:span><text:span text:style-name="T756">R</text:span><text:span text:style-name="T757">A</text:span><text:span text:style-name="T758">B</text:span><text:span text:style-name="T759">A</text:span><text:span text:style-name="T760">L</text:span><text:span text:style-name="T761">H</text:span><text:span text:style-name="T762">O<text:s/></text:span><text:span text:style-name="T763">E</text:span><text:span text:style-name="T764"><text:s/></text:span><text:span text:style-name="T765">EM</text:span><text:span text:style-name="T766">P</text:span><text:span text:style-name="T767">R</text:span><text:span text:style-name="T768">E</text:span><text:span text:style-name="T769">GO</text:span></text:p>
            <text:p text:style-name="P770"/>
            <text:p text:style-name="P771"><text:span text:style-name="T772">0750 <text:s text:c="5"/></text:span><text:span text:style-name="T773"><text:s/></text:span><text:span text:style-name="T774">-</text:span><text:span text:style-name="T775"><text:s/></text:span><text:span text:style-name="T776">A</text:span><text:span text:style-name="T777">P</text:span><text:span text:style-name="T778">OIO</text:span><text:span text:style-name="T779"><text:s/>A</text:span><text:span text:style-name="T780">D</text:span><text:span text:style-name="T781">MINI</text:span><text:span text:style-name="T782">ST</text:span><text:span text:style-name="T783">R</text:span><text:span text:style-name="T784">A</text:span><text:span text:style-name="T785">T</text:span><text:span text:style-name="T786">I</text:span><text:span text:style-name="T787">V</text:span><text:span text:style-name="T788">O</text:span></text:p>
            <text:p text:style-name="P789"/>
            <text:p text:style-name="P790"><text:span text:style-name="T791">5400 <text:s text:c="5"/></text:span><text:span text:style-name="T792"><text:s/></text:span><text:span text:style-name="T793">-</text:span><text:span text:style-name="T794"><text:s/></text:span><text:span text:style-name="T795">A</text:span><text:span text:style-name="T796">P</text:span><text:span text:style-name="T797">OIO</text:span><text:span text:style-name="T798"><text:s/></text:span><text:span text:style-name="T799">À</text:span><text:span text:style-name="T800"><text:s/></text:span><text:span text:style-name="T801">G</text:span><text:span text:style-name="T802">EST</text:span><text:span text:style-name="T803">Ã</text:span><text:span text:style-name="T804">O</text:span></text:p>
            <text:p text:style-name="P805"/>
            <text:p text:style-name="P806"/>
            <text:p text:style-name="P807"><text:span text:style-name="T808">0106 <text:s text:c="5"/></text:span><text:span text:style-name="T809"><text:s/></text:span><text:span text:style-name="T810">-</text:span><text:span text:style-name="T811"><text:s/></text:span><text:span text:style-name="T812">GE</text:span><text:span text:style-name="T813">ST</text:span><text:span text:style-name="T814">Ã</text:span><text:span text:style-name="T815">O</text:span><text:span text:style-name="T816"><text:s/></text:span><text:span text:style-name="T817">DA</text:span><text:span text:style-name="T818"><text:s/></text:span><text:span text:style-name="T819">PO</text:span><text:span text:style-name="T820">L</text:span><text:span text:style-name="T821">Í</text:span><text:span text:style-name="T822">T</text:span><text:span text:style-name="T823">I</text:span><text:span text:style-name="T824">C</text:span><text:span text:style-name="T825">A</text:span><text:span text:style-name="T826"><text:s/></text:span><text:span text:style-name="T827">D</text:span><text:span text:style-name="T828">E</text:span><text:span text:style-name="T829"><text:s/></text:span><text:span text:style-name="T830">T</text:span><text:span text:style-name="T831">R</text:span><text:span text:style-name="T832">A</text:span><text:span text:style-name="T833">B</text:span><text:span text:style-name="T834">A</text:span><text:span text:style-name="T835">L</text:span><text:span text:style-name="T836">H</text:span><text:span text:style-name="T837">O<text:s/></text:span><text:span text:style-name="T838">E</text:span><text:span text:style-name="T839"><text:s/></text:span><text:span text:style-name="T840">EM</text:span><text:span text:style-name="T841">P</text:span><text:span text:style-name="T842">R</text:span><text:span text:style-name="T843">E</text:span><text:span text:style-name="T844">GO</text:span></text:p>
            <text:p text:style-name="P845"/>
            <text:p text:style-name="P846"><text:span text:style-name="T847">0773 <text:s text:c="5"/></text:span><text:span text:style-name="T848"><text:s/></text:span><text:span text:style-name="T849">-</text:span><text:span text:style-name="T850"><text:s/></text:span><text:span text:style-name="T851">GE</text:span><text:span text:style-name="T852">S</text:span><text:span text:style-name="T853">T</text:span><text:span text:style-name="T854"><text:s/></text:span><text:span text:style-name="T855">P</text:span><text:span text:style-name="T856">O</text:span><text:span text:style-name="T857">L</text:span><text:span text:style-name="T858">ÍT</text:span><text:span text:style-name="T859"><text:s/></text:span><text:span text:style-name="T860">E</text:span><text:span text:style-name="T861">X</text:span><text:span text:style-name="T862">E</text:span><text:span text:style-name="T863">C</text:span><text:span text:style-name="T864"><text:s/></text:span><text:span text:style-name="T865">F</text:span><text:span text:style-name="T866">IN</text:span><text:span text:style-name="T867">A</text:span><text:span text:style-name="T868">N</text:span><text:span text:style-name="T869">C,</text:span><text:span text:style-name="T870"><text:s/></text:span><text:span text:style-name="T871">C</text:span><text:span text:style-name="T872">O</text:span><text:span text:style-name="T873">NT</text:span><text:span text:style-name="T874"><text:s/></text:span><text:span text:style-name="T875">E<text:s/></text:span><text:span text:style-name="T876">C</text:span><text:span text:style-name="T877">O</text:span><text:span text:style-name="T878">NTRO</text:span><text:span text:style-name="T879">L</text:span><text:span text:style-name="T880">E</text:span></text:p>
            <text:p text:style-name="P881"/>
            <text:p text:style-name="P882"><text:span text:style-name="T883">5400 <text:s text:c="5"/></text:span><text:span text:style-name="T884"><text:s/></text:span><text:span text:style-name="T885">-</text:span><text:span text:style-name="T886"><text:s/></text:span><text:span text:style-name="T887">A</text:span><text:span text:style-name="T888">P</text:span><text:span text:style-name="T889">OIO</text:span><text:span text:style-name="T890"><text:s/></text:span><text:span text:style-name="T891">À</text:span><text:span text:style-name="T892"><text:s/></text:span><text:span text:style-name="T893">G</text:span><text:span text:style-name="T894">EST</text:span><text:span text:style-name="T895">Ã</text:span><text:span text:style-name="T896">O</text:span></text:p>
            <text:p text:style-name="P897"/>
            <text:p text:style-name="P898"><text:span text:style-name="T899">5400 <text:s text:c="5"/></text:span><text:span text:style-name="T900"><text:s/></text:span><text:span text:style-name="T901">-</text:span><text:span text:style-name="T902"><text:s/></text:span><text:span text:style-name="T903">A</text:span><text:span text:style-name="T904">P</text:span><text:span text:style-name="T905">OIO</text:span><text:span text:style-name="T906"><text:s/></text:span><text:span text:style-name="T907">À</text:span><text:span text:style-name="T908"><text:s/></text:span><text:span text:style-name="T909">G</text:span><text:span text:style-name="T910">EST</text:span><text:span text:style-name="T911">Ã</text:span><text:span text:style-name="T912">O</text:span></text:p>
            <text:p text:style-name="P913"/>
            <text:p text:style-name="P914"/>
            <text:p text:style-name="P915"><text:span text:style-name="T916">5300 <text:s text:c="5"/></text:span><text:span text:style-name="T917"><text:s/></text:span><text:span text:style-name="T918">-</text:span><text:span text:style-name="T919"><text:s/></text:span><text:span text:style-name="T920">Q</text:span><text:span text:style-name="T921">U</text:span><text:span text:style-name="T922">AL</text:span><text:span text:style-name="T923">ID</text:span><text:span text:style-name="T924">A</text:span><text:span text:style-name="T925">D</text:span><text:span text:style-name="T926">E</text:span><text:span text:style-name="T927"><text:s/></text:span><text:span text:style-name="T928">DE</text:span><text:span text:style-name="T929"><text:s/></text:span><text:span text:style-name="T930">V</text:span><text:span text:style-name="T931">I</text:span><text:span text:style-name="T932">D</text:span><text:span text:style-name="T933">A</text:span><text:span text:style-name="T934"><text:s/></text:span><text:span text:style-name="T935">E R</text:span><text:span text:style-name="T936">E</text:span><text:span text:style-name="T937">S</text:span><text:span text:style-name="T938">P</text:span><text:span text:style-name="T939">O</text:span><text:span text:style-name="T940">NS<text:s/></text:span><text:span text:style-name="T941">S</text:span><text:span text:style-name="T942">O</text:span><text:span text:style-name="T943">CIO</text:span><text:span text:style-name="T944">A</text:span><text:span text:style-name="T945">M</text:span><text:span text:style-name="T946">B</text:span><text:span text:style-name="T947">I</text:span><text:span text:style-name="T948">ENT</text:span></text:p>
            <text:p text:style-name="P949"/>
            <text:p text:style-name="P950"><text:span text:style-name="T951">5200 <text:s text:c="5"/></text:span><text:span text:style-name="T952"><text:s/></text:span><text:span text:style-name="T953">-</text:span><text:span text:style-name="T954"><text:s/></text:span><text:span text:style-name="T955">P</text:span><text:span text:style-name="T956">R</text:span><text:span text:style-name="T957">O</text:span><text:span text:style-name="T958">FI</text:span><text:span text:style-name="T959">S</text:span><text:span text:style-name="T960">S</text:span><text:span text:style-name="T961">ION</text:span><text:span text:style-name="T962">A</text:span><text:span text:style-name="T963">L</text:span><text:span text:style-name="T964">I</text:span><text:span text:style-name="T965">Z</text:span><text:span text:style-name="T966">A</text:span><text:span text:style-name="T967">Ç</text:span><text:span text:style-name="T968">Ã</text:span><text:span text:style-name="T969">O</text:span><text:span text:style-name="T970"><text:s/></text:span><text:span text:style-name="T971">E<text:s/></text:span><text:span text:style-name="T972">S</text:span><text:span text:style-name="T973">U</text:span><text:span text:style-name="T974">STE</text:span><text:span text:style-name="T975">N</text:span><text:span text:style-name="T976">T</text:span><text:span text:style-name="T977">AB</text:span><text:span text:style-name="T978">I</text:span><text:span text:style-name="T979">L</text:span><text:span text:style-name="T980">I</text:span><text:span text:style-name="T981">D</text:span><text:span text:style-name="T982">A</text:span><text:span text:style-name="T983">D</text:span><text:span text:style-name="T984">E</text:span></text:p>
            <text:p text:style-name="P985"/>
            <text:p text:style-name="P986"><text:span text:style-name="T987">5100 <text:s text:c="5"/></text:span><text:span text:style-name="T988"><text:s/></text:span><text:span text:style-name="T989">-</text:span><text:span text:style-name="T990"><text:s/></text:span><text:span text:style-name="T991">C</text:span><text:span text:style-name="T992">U</text:span><text:span text:style-name="T993">L</text:span><text:span text:style-name="T994">T</text:span><text:span text:style-name="T995">URA</text:span><text:span text:style-name="T996"><text:s/></text:span><text:span text:style-name="T997">D</text:span><text:span text:style-name="T998">A</text:span><text:span text:style-name="T999"><text:s/></text:span><text:span text:style-name="T1000">C</text:span><text:span text:style-name="T1001">OO</text:span><text:span text:style-name="T1002">PE</text:span><text:span text:style-name="T1003">R</text:span><text:span text:style-name="T1004">A</text:span><text:span text:style-name="T1005">Ç</text:span><text:span text:style-name="T1006">Ã</text:span><text:span text:style-name="T1007">O</text:span></text:p>
          </table:table-cell>
          <table:table-cell table:style-name="TableCell1008">
            <text:p text:style-name="P1009"><text:span text:style-name="T1010">0</text:span><text:span text:style-name="T1011">,</text:span><text:span text:style-name="T1012">00</text:span></text:p>
            <text:p text:style-name="P1013"/>
            <text:p text:style-name="P1014"/>
            <text:p text:style-name="P1015"><text:span text:style-name="T1016">53.014</text:span><text:span text:style-name="T1017">,</text:span><text:span text:style-name="T1018">98</text:span></text:p>
            <text:p text:style-name="P1019"/>
            <text:p text:style-name="P1020"/>
            <text:p text:style-name="P1021"><text:span text:style-name="T1022">1</text:span><text:span text:style-name="T1023">.</text:span><text:span text:style-name="T1024">933</text:span><text:span text:style-name="T1025">.</text:span><text:span text:style-name="T1026">309,00</text:span></text:p>
            <text:p text:style-name="P1027"/>
            <text:p text:style-name="P1028"/>
            <text:p text:style-name="P1029"><text:span text:style-name="T1030">23</text:span><text:span text:style-name="T1031">.</text:span><text:span text:style-name="T1032">826</text:span><text:span text:style-name="T1033">,</text:span><text:span text:style-name="T1034">37</text:span></text:p>
            <text:p text:style-name="P1035"/>
            <text:p text:style-name="P1036"/>
            <text:p text:style-name="P1037"><text:span text:style-name="T1038">56</text:span><text:span text:style-name="T1039">.</text:span><text:span text:style-name="T1040">752,48</text:span></text:p>
            <text:p text:style-name="P1041"/>
            <text:p text:style-name="P1042"/>
            <text:p text:style-name="P1043"><text:span text:style-name="T1044">15.300</text:span><text:span text:style-name="T1045">,</text:span><text:span text:style-name="T1046">00</text:span></text:p>
            <text:p text:style-name="P1047"/>
            <text:p text:style-name="P1048"/>
            <text:p text:style-name="P1049"><text:span text:style-name="T1050">0</text:span><text:span text:style-name="T1051">,</text:span><text:span text:style-name="T1052">00</text:span></text:p>
            <text:p text:style-name="P1053"/>
            <text:p text:style-name="P1054"/>
            <text:p text:style-name="P1055"><text:span text:style-name="T1056">0</text:span><text:span text:style-name="T1057">,</text:span><text:span text:style-name="T1058">00</text:span></text:p>
            <text:p text:style-name="P1059"/>
            <text:p text:style-name="P1060"/>
            <text:p text:style-name="P1061"><text:span text:style-name="T1062">69</text:span><text:span text:style-name="T1063">.</text:span><text:span text:style-name="T1064">946</text:span><text:span text:style-name="T1065">,</text:span><text:span text:style-name="T1066">13</text:span></text:p>
            <text:p text:style-name="P1067"/>
            <text:p text:style-name="P1068"/>
            <text:p text:style-name="P1069"><text:span text:style-name="T1070">1</text:span><text:span text:style-name="T1071">.</text:span><text:span text:style-name="T1072">271</text:span><text:span text:style-name="T1073">.</text:span><text:span text:style-name="T1074">913</text:span><text:span text:style-name="T1075">,</text:span><text:span text:style-name="T1076">03</text:span></text:p>
            <text:p text:style-name="P1077"/>
            <text:p text:style-name="P1078"/>
            <text:p text:style-name="P1079"><text:span text:style-name="T1080">487</text:span><text:span text:style-name="T1081">.</text:span><text:span text:style-name="T1082">524</text:span><text:span text:style-name="T1083">,</text:span><text:span text:style-name="T1084">4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2:00Z</meta:creation-date>
    <dc:date>2018-06-08T20:12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59" meta:row-count="10" meta:non-whitespace-character-count="1233"/>
  </office:meta>
</office:document-meta>
</file>