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8125in" svg:height="11.67708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id="id1" draw:style-name="a1" draw:name="Picture 2" text:anchor-type="as-char" svg:x="0in" svg:y="0in" svg:width="8.28125in" svg:height="11.677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1:31:00Z</meta:creation-date>
    <dc:date>2018-06-11T11:3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