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" text:anchor-type="as-char" svg:x="0in" svg:y="0in" svg:width="8.28125in" svg:height="11.67708in" style:rel-width="scale" style:rel-height="scale"><draw:image xlink:href="media/image1.png" xlink:type="simple" xlink:show="embed" xlink:actuate="onLoad"/><svg:title/><svg:desc/></draw:frame></text:p>
      <text:soft-page-break/>
      <text:p text:style-name="P2"><draw:frame draw:id="id1" draw:style-name="a1" draw:name="Picture 2" text:anchor-type="as-char" svg:x="0in" svg:y="0in" svg:width="8.28125in" svg:height="11.6770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11T11:33:00Z</meta:creation-date>
    <dc:date>2018-06-11T11:33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