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size="8pt" style:font-size-asian="8pt" style:font-size-complex="8pt"/>
    </style:style>
    <style:style style:name="T8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2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3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4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<text:s/>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 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/text:span><text:span text:style-name="T79"><text:s text:c="116"/></text:span><text:span text:style-name="T80">ATUALIZADO EM 3</text:span><text:span text:style-name="T81">0</text:span><text:span text:style-name="T82">/0</text:span><text:span text:style-name="T83">6</text:span><text:span text:style-name="T84">/2018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3:00Z</meta:creation-date>
    <dc:date>2018-07-12T04:53:00Z</dc:date>
    <meta:print-date>2017-11-16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5" meta:row-count="3" meta:non-whitespace-character-count="453"/>
  </office:meta>
</office:document-meta>
</file>