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/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 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3-06T18:34:00Z</meta:creation-date>
    <dc:date>2018-07-30T16:21:00Z</dc:date>
    <meta:print-date>2018-01-26T11:30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34" meta:character-count="859" meta:row-count="6" meta:non-whitespace-character-count="726"/>
  </office:meta>
</office:document-meta>
</file>