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3.2638in"/>
    </style:style>
    <style:style style:name="TableColumn109" style:family="table-column">
      <style:table-column-properties style:column-width="2.1847in"/>
    </style:style>
    <style:style style:name="Table106" style:family="table">
      <style:table-properties style:width="6.0895in" fo:margin-left="-0.0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54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Norma Suely dos Santos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Luiz Otávio Gomes de Souza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Ricardo Marques da Silv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Lucycleia Maria Oliveira Vera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laudia Dalmasio Vale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Daniel Paula Pantoj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ão Otaviano de Matos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Roberto Guerreiro de Carvalho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9</text:p>
          </table:table-cell>
          <table:table-cell table:style-name="TableCell94">
            <text:p text:style-name="Normal">Dinalva Costa dos Santos Medeiros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Normal">Lucídio Luiz Carniel</text:p>
          </table:table-cell>
          <table:table-cell table:style-name="TableCell101">
            <text:p text:style-name="P102">Suplente</text:p>
          </table:table-cell>
        </table:table-row>
      </table:table>
      <text:p text:style-name="P103">31/03/2017</text:p>
      <text:p text:style-name="P104">Conselho Fiscal</text:p>
      <text:p text:style-name="P105">Membro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Normal">Ademir de Matos Lopes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Normal">Augusto José Alencar<text:s/>Gâmboa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Normal">Raquel Helena de Souza Ferreir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Normal">Valdivino Rodrigues do Prado</text:p>
          </table:table-cell>
          <table:table-cell table:style-name="TableCell139">
            <text:p text:style-name="P140">Suplente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Normal">Daniel Paula Pantoja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Normal">Antônio Marcos de Souza Maciel</text:p>
          </table:table-cell>
          <table:table-cell table:style-name="TableCell151">
            <text:p text:style-name="P152">Suplente</text:p>
          </table:table-cell>
        </table:table-row>
      </table:table>
      <text:p text:style-name="P153">31/03/2017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6-11T11:42:00Z</meta:creation-date>
    <dc:date>2018-06-11T11:43:00Z</dc:date>
    <meta:print-date>2017-11-16T13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878" meta:row-count="6" meta:non-whitespace-character-count="742"/>
  </office:meta>
</office:document-meta>
</file>