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5.6111in"/>
    </style:style>
    <style:style style:name="Table13" style:family="table">
      <style:table-properties style:width="6.1in" fo:margin-left="0in" table:align="left"/>
    </style:style>
    <style:style style:name="TableRow16" style:family="table-row">
      <style:table-row-properties style:min-row-height="0.2868in"/>
    </style:style>
    <style:style style:name="TableCell1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1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-complex="Arial"/>
    </style:style>
    <style:style style:name="TableRow56" style:family="table-row">
      <style:table-row-properties style:min-row-height="0.0388in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-complex="Arial"/>
    </style:style>
    <style:style style:name="TableRow61" style:family="table-row">
      <style:table-row-properties style:min-row-height="0.0388in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-complex="Aria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-complex="Arial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-complex="Arial" fo:font-size="8pt" style:font-size-asian="8pt" style:font-size-complex="8pt"/>
    </style:style>
    <style:style style:name="T78" style:parent-style-name="Fonteparág.padrão" style:family="text">
      <style:text-properties style:font-name-complex="Arial" fo:font-size="8pt" style:font-size-asian="8pt" style:font-size-complex="8pt"/>
    </style:style>
    <style:style style:name="T79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P80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81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</office:automatic-styles>
  <office:body>
    <office:text text:use-soft-page-breaks="true">
      <text:p text:style-name="P1"/>
      <text:p text:style-name="P10"/>
      <text:p text:style-name="P11">RELAÇÃO DO CORPO TÉCNICO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º</text:p>
          </table:table-cell>
          <table:table-cell table:style-name="TableCell19">
            <text:p text:style-name="P20">NOME COMPLET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Aladir Assunção<text:s/>Lopes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Diego Junio Leal de Andrade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Jamerson Antônio Dos Santos Carvalho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Jardel Dário Ferreira Souto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Jorge Moura Serra Júnior</text:p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P50">José Vanderlande de Lima Rodrigues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>Karen Megumi Arai Saiki</text:p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P60">Nelian Aparecida Rossafa</text:p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P65">Rafaela Rodrigues de<text:s/>Menezes</text:p>
          </table:table-cell>
        </table:table-row>
        <table:table-row table:style-name="TableRow66">
          <table:table-cell table:style-name="TableCell67">
            <text:p text:style-name="P68">10</text:p>
          </table:table-cell>
          <table:table-cell table:style-name="TableCell69">
            <text:p text:style-name="P70">Raquel Pinheiro Ruis</text:p>
          </table:table-cell>
        </table:table-row>
        <table:table-row table:style-name="TableRow71">
          <table:table-cell table:style-name="TableCell72">
            <text:p text:style-name="P73">11</text:p>
          </table:table-cell>
          <table:table-cell table:style-name="TableCell74">
            <text:p text:style-name="P75">Silvia Nêmora Andrade do Nascimento</text:p>
          </table:table-cell>
        </table:table-row>
      </table:table>
      <text:p text:style-name="P76"><text:span text:style-name="T77"><text:tab/></text:span><text:span text:style-name="T78"><text:tab/><text:s text:c="116"/></text:span><text:span text:style-name="T79">ATUALIZADO EM 30/09/2017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39167in" svg:y="0.05128in" svg:width="2.73904in" svg:height="0.6152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 Souto</dc:creator>
    <meta:creation-date>2018-06-11T11:47:00Z</meta:creation-date>
    <dc:date>2018-06-11T11:47:00Z</dc:date>
    <meta:print-date>2017-11-16T13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35" meta:row-count="3" meta:non-whitespace-character-count="453"/>
  </office:meta>
</office:document-meta>
</file>