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 style:min-row-height="0.0388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TableRow61" style:family="table-row">
      <style:table-row-properties style:min-row-height="0.0388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Arial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complex="Arial" fo:font-size="8pt" style:font-size-asian="8pt" style:font-size-complex="8pt"/>
    </style:style>
    <style:style style:name="T78" style:parent-style-name="Fonteparág.padrão" style:family="text">
      <style:text-properties style:font-name-complex="Arial" fo:font-size="8pt" style:font-size-asian="8pt" style:font-size-complex="8pt"/>
    </style:style>
    <style:style style:name="T79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0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ladir Assunção<text:s/>Lopes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Diego Junio Leal de Andrad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Jamerson Antônio Dos Santos Carvalho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Jardel Dário Ferreira Sout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Jorge Moura Serra Júnior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José Vanderlande de Lima Rodrigues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Karen Megumi Arai Saiki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Nelian Aparecida Rossafa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Rafaela Rodrigues de<text:s/>Menezes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Raquel Pinheiro Ruis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Silvia Nêmora Andrade do Nascimento</text:p>
          </table:table-cell>
        </table:table-row>
      </table:table>
      <text:p text:style-name="P76"><text:span text:style-name="T77"><text:tab/></text:span><text:span text:style-name="T78"><text:tab/><text:s text:c="116"/></text:span><text:span text:style-name="T79">ATUALIZADO EM 31/12/2017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;Jardel Souto</meta:initial-creator>
    <dc:creator>Jardel Souto</dc:creator>
    <meta:creation-date>2018-06-11T11:48:00Z</meta:creation-date>
    <dc:date>2018-06-11T11:48:00Z</dc:date>
    <meta:print-date>2018-01-26T1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35" meta:row-count="3" meta:non-whitespace-character-count="453"/>
  </office:meta>
</office:document-meta>
</file>