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131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letter-spacing="-0.0048in"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4</text:span><text:span text:style-name="T200">.</text:span><text:span text:style-name="T201">4</text:span><text:span text:style-name="T202">2</text:span><text:span text:style-name="T203">9</text:span><text:span text:style-name="T204">.</text:span><text:span text:style-name="T205">93</text:span><text:span text:style-name="T206">1</text:span><text:span text:style-name="T207">,</text:span><text:span text:style-name="T208">30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4</text:span><text:span text:style-name="T214">6</text:span><text:span text:style-name="T215">8</text:span><text:span text:style-name="T216">.</text:span><text:span text:style-name="T217">03</text:span><text:span text:style-name="T218">3</text:span><text:span text:style-name="T219">,</text:span><text:span text:style-name="T220">15</text:span></text:p>
            </table:table-cell>
            <table:table-cell table:style-name="TableCell221">
              <text:p text:style-name="P222"><text:span text:style-name="T223">2</text:span><text:span text:style-name="T224">.</text:span><text:span text:style-name="T225">9</text:span><text:span text:style-name="T226">1</text:span><text:span text:style-name="T227">1</text:span><text:span text:style-name="T228">.</text:span><text:span text:style-name="T229">89</text:span><text:span text:style-name="T230">8</text:span><text:span text:style-name="T231">,</text:span><text:span text:style-name="T232">15</text:span></text:p>
            </table:table-cell>
            <table:table-cell table:style-name="TableCell233">
              <text:p text:style-name="P234"><text:span text:style-name="T235">5</text:span><text:span text:style-name="T236">0</text:span><text:span text:style-name="T237">.</text:span><text:span text:style-name="T238">0</text:span><text:span text:style-name="T239">00</text:span><text:span text:style-name="T240">,</text:span><text:span text:style-name="T241">0</text:span><text:span text:style-name="T242">0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8:00Z</meta:creation-date>
    <dc:date>2018-09-10T13:38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