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5.2402in" style:use-optimal-column-width="false"/>
    </style:style>
    <style:style style:name="TableColumn116" style:family="table-column">
      <style:table-column-properties style:column-width="1.2284in" style:use-optimal-column-width="false"/>
    </style:style>
    <style:style style:name="Table113" style:family="table">
      <style:table-properties style:width="7.4687in" fo:margin-left="0.084in" table:align="left"/>
    </style:style>
    <style:style style:name="TableRow117" style:family="table-row">
      <style:table-row-properties style:row-height="0.1784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22in" fo:margin-left="0.3263in">
        <style:tab-stops/>
      </style:paragraph-properties>
    </style:style>
    <style:style style:name="T120" style:parent-style-name="Fonteparág.padrão" style:family="text">
      <style:text-properties style:text-scale="108%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3" style:parent-style-name="Fonteparág.padrão" style:family="text">
      <style:text-properties fo:letter-spacing="0.0013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7" style:parent-style-name="Fonteparág.padrão" style:family="text">
      <style:text-properties style:text-scale="109%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style:text-scale="111%"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letter-spacing="0.0013in"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style:text-scale="113%"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style:text-scale="113%" fo:font-size="8pt" style:font-size-asian="8pt" style:font-size-complex="8pt"/>
    </style:style>
    <style:style style:name="T143" style:parent-style-name="Fonteparág.padrão" style:family="text">
      <style:text-properties fo:letter-spacing="0.0013in" fo:font-size="8pt" style:font-size-asian="8pt" style:font-size-complex="8pt"/>
    </style:style>
    <style:style style:name="T144" style:parent-style-name="Fonteparág.padrão" style:family="text">
      <style:text-properties style:text-scale="133%" fo:font-size="8pt" style:font-size-asian="8pt" style:font-size-complex="8pt"/>
    </style:style>
    <style:style style:name="TableRow145" style:family="table-row">
      <style:table-row-properties style:row-height="9.5305in" style:use-optimal-row-height="false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402in" fo:margin-left="0.0416in">
        <style:tab-stops/>
      </style:paragraph-properties>
    </style:style>
    <style:style style:name="T148" style:parent-style-name="Fonteparág.padrão" style:family="text">
      <style:text-properties fo:font-size="7pt" style:font-size-asian="7pt" style:font-size-complex="7pt"/>
    </style:style>
    <style:style style:name="T149" style:parent-style-name="Fonteparág.padrão" style:family="text">
      <style:text-properties fo:letter-spacing="0.0006in" fo:font-size="7pt" style:font-size-asian="7pt" style:font-size-complex="7pt"/>
    </style:style>
    <style:style style:name="T150" style:parent-style-name="Fonteparág.padrão" style:family="text">
      <style:text-properties fo:font-size="7pt" style:font-size-asian="7pt" style:font-size-complex="7pt"/>
    </style:style>
    <style:style style:name="T151" style:parent-style-name="Fonteparág.padrão" style:family="text">
      <style:text-properties fo:letter-spacing="0.0006in" fo:font-size="7pt" style:font-size-asian="7pt" style:font-size-complex="7pt"/>
    </style:style>
    <style:style style:name="T152" style:parent-style-name="Fonteparág.padrão" style:family="text">
      <style:text-properties fo:font-size="7pt" style:font-size-asian="7pt" style:font-size-complex="7pt"/>
    </style:style>
    <style:style style:name="P1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4" style:parent-style-name="Normal" style:family="paragraph">
      <style:paragraph-properties fo:margin-left="0.0416in">
        <style:tab-stops/>
      </style:paragraph-properties>
    </style:style>
    <style:style style:name="T155" style:parent-style-name="Fonteparág.padrão" style:family="text">
      <style:text-properties fo:font-size="7pt" style:font-size-asian="7pt" style:font-size-complex="7pt"/>
    </style:style>
    <style:style style:name="T156" style:parent-style-name="Fonteparág.padrão" style:family="text">
      <style:text-properties fo:letter-spacing="0.0006in" fo:font-size="7pt" style:font-size-asian="7pt" style:font-size-complex="7pt"/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Fonteparág.padrão" style:family="text">
      <style:text-properties fo:letter-spacing="0.0006in"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fo:letter-spacing="0.0006in" fo:font-size="7pt" style:font-size-asian="7pt" style:font-size-complex="7pt"/>
    </style:style>
    <style:style style:name="T164" style:parent-style-name="Fonteparág.padrão" style:family="text">
      <style:text-properties fo:font-size="7pt" style:font-size-asian="7pt" style:font-size-complex="7pt"/>
    </style:style>
    <style:style style:name="T165" style:parent-style-name="Fonteparág.padrão" style:family="text">
      <style:text-properties fo:letter-spacing="0.0006in" fo:font-size="7pt" style:font-size-asian="7pt" style:font-size-complex="7pt"/>
    </style:style>
    <style:style style:name="T166" style:parent-style-name="Fonteparág.padrão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" style:parent-style-name="Normal" style:family="paragraph">
      <style:paragraph-properties fo:margin-left="0.0416in">
        <style:tab-stops/>
      </style:paragraph-properties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fo:letter-spacing="0.0006in" fo:font-size="7pt" style:font-size-asian="7pt" style:font-size-complex="7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fo:letter-spacing="0.0006in" fo:font-size="7pt" style:font-size-asian="7pt" style:font-size-complex="7pt"/>
    </style:style>
    <style:style style:name="T173" style:parent-style-name="Fonteparág.padrão" style:family="text">
      <style:text-properties fo:font-size="7pt" style:font-size-asian="7pt" style:font-size-complex="7pt"/>
    </style:style>
    <style:style style:name="P1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" style:parent-style-name="Normal" style:family="paragraph">
      <style:paragraph-properties fo:margin-left="0.0416in">
        <style:tab-stops/>
      </style:paragraph-properties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fo:letter-spacing="0.0006in" fo:font-size="7pt" style:font-size-asian="7pt" style:font-size-complex="7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fo:letter-spacing="0.0006in"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margin-left="0.0416in">
        <style:tab-stops/>
      </style:paragraph-properties>
    </style:style>
    <style:style style:name="T183" style:parent-style-name="Fonteparág.padrão" style:family="text">
      <style:text-properties fo:font-size="7pt" style:font-size-asian="7pt" style:font-size-complex="7pt"/>
    </style:style>
    <style:style style:name="T184" style:parent-style-name="Fonteparág.padrão" style:family="text">
      <style:text-properties fo:letter-spacing="0.0006in" fo:font-size="7pt" style:font-size-asian="7pt" style:font-size-complex="7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fo:letter-spacing="0.0006in" fo:font-size="7pt" style:font-size-asian="7pt" style:font-size-complex="7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P1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" style:parent-style-name="Normal" style:family="paragraph">
      <style:paragraph-properties fo:margin-left="0.0416in">
        <style:tab-stops/>
      </style:paragraph-properties>
    </style:style>
    <style:style style:name="T190" style:parent-style-name="Fonteparág.padrão" style:family="text">
      <style:text-properties fo:font-size="7pt" style:font-size-asian="7pt" style:font-size-complex="7pt"/>
    </style:style>
    <style:style style:name="T191" style:parent-style-name="Fonteparág.padrão" style:family="text">
      <style:text-properties fo:letter-spacing="0.0006in" fo:font-size="7pt" style:font-size-asian="7pt" style:font-size-complex="7pt"/>
    </style:style>
    <style:style style:name="T192" style:parent-style-name="Fonteparág.padrão" style:family="text">
      <style:text-properties fo:font-size="7pt" style:font-size-asian="7pt" style:font-size-complex="7pt"/>
    </style:style>
    <style:style style:name="T193" style:parent-style-name="Fonteparág.padrão" style:family="text">
      <style:text-properties fo:letter-spacing="0.0006in" fo:font-size="7pt" style:font-size-asian="7pt" style:font-size-complex="7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P1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043in">
        <style:tab-stops/>
      </style:paragraph-properties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fo:letter-spacing="-0.0027in" fo:font-size="7pt" style:font-size-asian="7pt" style:font-size-complex="7pt"/>
    </style:style>
    <style:style style:name="T199" style:parent-style-name="Fonteparág.padrão" style:family="text">
      <style:text-properties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P2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margin-left="0.0416in">
        <style:tab-stops/>
      </style:paragraph-properties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fo:letter-spacing="0.0006in" fo:font-size="7pt" style:font-size-asian="7pt" style:font-size-complex="7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fo:letter-spacing="0.0006in" fo:font-size="7pt" style:font-size-asian="7pt" style:font-size-complex="7pt"/>
    </style:style>
    <style:style style:name="T208" style:parent-style-name="Fonteparág.padrão" style:family="text">
      <style:text-properties fo:font-size="7pt" style:font-size-asian="7pt" style:font-size-complex="7pt"/>
    </style:style>
    <style:style style:name="P2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0" style:parent-style-name="Normal" style:family="paragraph">
      <style:paragraph-properties fo:margin-left="0.0416in">
        <style:tab-stops/>
      </style:paragraph-properties>
    </style:style>
    <style:style style:name="T211" style:parent-style-name="Fonteparág.padrão" style:family="text">
      <style:text-properties fo:font-size="7pt" style:font-size-asian="7pt" style:font-size-complex="7pt"/>
    </style:style>
    <style:style style:name="T212" style:parent-style-name="Fonteparág.padrão" style:family="text">
      <style:text-properties fo:letter-spacing="0.0006in" fo:font-size="7pt" style:font-size-asian="7pt" style:font-size-complex="7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fo:letter-spacing="0.0006in" fo:font-size="7pt" style:font-size-asian="7pt" style:font-size-complex="7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left="0.0416in">
        <style:tab-stops/>
      </style:paragraph-properties>
    </style:style>
    <style:style style:name="T218" style:parent-style-name="Fonteparág.padrão" style:family="text">
      <style:text-properties fo:font-size="7pt" style:font-size-asian="7pt" style:font-size-complex="7pt"/>
    </style:style>
    <style:style style:name="T219" style:parent-style-name="Fonteparág.padrão" style:family="text">
      <style:text-properties fo:letter-spacing="0.0006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0.0006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06in" fo:font-size="7pt" style:font-size-asian="7pt" style:font-size-complex="7pt"/>
    </style:style>
    <style:style style:name="T227" style:parent-style-name="Fonteparág.padrão" style:family="text">
      <style:text-properties fo:font-size="7pt" style:font-size-asian="7pt" style:font-size-complex="7pt"/>
    </style:style>
    <style:style style:name="T228" style:parent-style-name="Fonteparág.padrão" style:family="text">
      <style:text-properties fo:letter-spacing="0.0006in" fo:font-size="7pt" style:font-size-asian="7pt" style:font-size-complex="7pt"/>
    </style:style>
    <style:style style:name="T229" style:parent-style-name="Fonteparág.padrão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1" style:parent-style-name="Normal" style:family="paragraph">
      <style:paragraph-properties fo:margin-left="0.0416in">
        <style:tab-stops/>
      </style:paragraph-properties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margin-left="0.0416in">
        <style:tab-stops/>
      </style:paragraph-properties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00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06in" fo:font-size="7pt" style:font-size-asian="7pt" style:font-size-complex="7pt"/>
    </style:style>
    <style:style style:name="T243" style:parent-style-name="Fonteparág.padrão" style:family="text">
      <style:text-properties fo:font-size="7pt" style:font-size-asian="7pt" style:font-size-complex="7pt"/>
    </style:style>
    <style:style style:name="P2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margin-left="0.0416in">
        <style:tab-stops/>
      </style:paragraph-properties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P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0.0416in">
        <style:tab-stops/>
      </style:paragraph-properties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0.0006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0.0006in" fo:font-size="7pt" style:font-size-asian="7pt" style:font-size-complex="7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P2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9" style:parent-style-name="Normal" style:family="paragraph">
      <style:paragraph-properties fo:margin-left="0.0416in">
        <style:tab-stops/>
      </style:paragraph-properties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006in" fo:font-size="7pt" style:font-size-asian="7pt" style:font-size-complex="7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fo:letter-spacing="0.0006in" fo:font-size="7pt" style:font-size-asian="7pt" style:font-size-complex="7pt"/>
    </style:style>
    <style:style style:name="T271" style:parent-style-name="Fonteparág.padrão" style:family="text">
      <style:text-properties fo:font-size="7pt" style:font-size-asian="7pt" style:font-size-complex="7pt"/>
    </style:style>
    <style:style style:name="P2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3" style:parent-style-name="Normal" style:family="paragraph">
      <style:paragraph-properties fo:margin-left="0.0416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06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06in" fo:font-size="7pt" style:font-size-asian="7pt" style:font-size-complex="7pt"/>
    </style:style>
    <style:style style:name="T278" style:parent-style-name="Fonteparág.padrão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0" style:parent-style-name="Normal" style:family="paragraph">
      <style:paragraph-properties fo:margin-left="0.0416in">
        <style:tab-stops/>
      </style:paragraph-properties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fo:letter-spacing="0.0006in" fo:font-size="7pt" style:font-size-asian="7pt" style:font-size-complex="7pt"/>
    </style:style>
    <style:style style:name="T285" style:parent-style-name="Fonteparág.padrão" style:family="text">
      <style:text-properties fo:font-size="7pt" style:font-size-asian="7pt" style:font-size-complex="7pt"/>
    </style:style>
    <style:style style:name="P2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left="0.0416in">
        <style:tab-stops/>
      </style:paragraph-properties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0.0006in"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margin-left="0.0416in">
        <style:tab-stops/>
      </style:paragraph-properties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06in" fo:font-size="7pt" style:font-size-asian="7pt" style:font-size-complex="7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P3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1" style:parent-style-name="Normal" style:family="paragraph">
      <style:paragraph-properties fo:margin-left="0.0416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8" style:parent-style-name="Normal" style:family="paragraph">
      <style:paragraph-properties fo:margin-left="0.0416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P3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margin-left="0.0416in">
        <style:tab-stops/>
      </style:paragraph-properties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fo:letter-spacing="0.0006in" fo:font-size="7pt" style:font-size-asian="7pt" style:font-size-complex="7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fo:letter-spacing="0.0006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P3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2" style:parent-style-name="Normal" style:family="paragraph">
      <style:paragraph-properties fo:margin-left="0.0416in">
        <style:tab-stops/>
      </style:paragraph-properties>
    </style:style>
    <style:style style:name="T323" style:parent-style-name="Fonteparág.padrão" style:family="text">
      <style:text-properties fo:font-size="7pt" style:font-size-asian="7pt" style:font-size-complex="7pt"/>
    </style:style>
    <style:style style:name="T324" style:parent-style-name="Fonteparág.padrão" style:family="text">
      <style:text-properties fo:letter-spacing="0.0006in" fo:font-size="7pt" style:font-size-asian="7pt" style:font-size-complex="7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fo:letter-spacing="0.0006in" fo:font-size="7pt" style:font-size-asian="7pt" style:font-size-complex="7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9" style:parent-style-name="Normal" style:family="paragraph">
      <style:paragraph-properties fo:margin-left="0.0416in">
        <style:tab-stops/>
      </style:paragraph-properties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P3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6" style:parent-style-name="Normal" style:family="paragraph">
      <style:paragraph-properties fo:margin-left="0.0416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06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margin-left="0.0416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006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P3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006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06in" fo:font-size="7pt" style:font-size-asian="7pt" style:font-size-complex="7pt"/>
    </style:style>
    <style:style style:name="T355" style:parent-style-name="Fonteparág.padrão" style:family="text">
      <style:text-properties fo:font-size="7pt" style:font-size-asian="7pt" style:font-size-complex="7pt"/>
    </style:style>
    <style:style style:name="P3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7" style:parent-style-name="Normal" style:family="paragraph">
      <style:paragraph-properties fo:margin-left="0.0416in">
        <style:tab-stops/>
      </style:paragraph-properties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P3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left="0.0416in">
        <style:tab-stops/>
      </style:paragraph-properties>
    </style:style>
    <style:style style:name="T365" style:parent-style-name="Fonteparág.padrão" style:family="text">
      <style:text-properties fo:font-size="7pt" style:font-size-asian="7pt" style:font-size-complex="7pt"/>
    </style:style>
    <style:style style:name="T366" style:parent-style-name="Fonteparág.padrão" style:family="text">
      <style:text-properties fo:letter-spacing="0.0006in" fo:font-size="7pt" style:font-size-asian="7pt" style:font-size-complex="7pt"/>
    </style:style>
    <style:style style:name="T367" style:parent-style-name="Fonteparág.padrão" style:family="text">
      <style:text-properties fo:font-size="7pt" style:font-size-asian="7pt" style:font-size-complex="7pt"/>
    </style:style>
    <style:style style:name="T368" style:parent-style-name="Fonteparág.padrão" style:family="text">
      <style:text-properties fo:letter-spacing="0.0006in" fo:font-size="7pt" style:font-size-asian="7pt" style:font-size-complex="7pt"/>
    </style:style>
    <style:style style:name="T369" style:parent-style-name="Fonteparág.padrão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1" style:parent-style-name="Normal" style:family="paragraph">
      <style:paragraph-properties fo:margin-left="0.0416in">
        <style:tab-stops/>
      </style:paragraph-properties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font-size="7pt" style:font-size-asian="7pt" style:font-size-complex="7pt"/>
    </style:style>
    <style:style style:name="P3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8" style:parent-style-name="Normal" style:family="paragraph">
      <style:paragraph-properties fo:margin-left="0.041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letter-spacing="0.0006in" fo:font-size="7pt" style:font-size-asian="7pt" style:font-size-complex="7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P3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5" style:parent-style-name="Normal" style:family="paragraph">
      <style:paragraph-properties fo:margin-left="0.0416in">
        <style:tab-stops/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T387" style:parent-style-name="Fonteparág.padrão" style:family="text">
      <style:text-properties fo:letter-spacing="0.0006in" fo:font-size="7pt" style:font-size-asian="7pt" style:font-size-complex="7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fo:letter-spacing="0.0006in" fo:font-size="7pt" style:font-size-asian="7pt" style:font-size-complex="7pt"/>
    </style:style>
    <style:style style:name="T390" style:parent-style-name="Fonteparág.padrão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left="0.0416in">
        <style:tab-stops/>
      </style:paragraph-properties>
    </style:style>
    <style:style style:name="T393" style:parent-style-name="Fonteparág.padrão" style:family="text">
      <style:text-properties fo:font-size="7pt" style:font-size-asian="7pt" style:font-size-complex="7pt"/>
    </style:style>
    <style:style style:name="T394" style:parent-style-name="Fonteparág.padrão" style:family="text">
      <style:text-properties fo:letter-spacing="0.0006in" fo:font-size="7pt" style:font-size-asian="7pt" style:font-size-complex="7pt"/>
    </style:style>
    <style:style style:name="T395" style:parent-style-name="Fonteparág.padrão" style:family="text">
      <style:text-properties fo:font-size="7pt" style:font-size-asian="7pt" style:font-size-complex="7pt"/>
    </style:style>
    <style:style style:name="T396" style:parent-style-name="Fonteparág.padrão" style:family="text">
      <style:text-properties fo:letter-spacing="0.0006in" fo:font-size="7pt" style:font-size-asian="7pt" style:font-size-complex="7pt"/>
    </style:style>
    <style:style style:name="T397" style:parent-style-name="Fonteparág.padrão" style:family="text">
      <style:text-properties fo:font-size="7pt" style:font-size-asian="7pt" style:font-size-complex="7pt"/>
    </style:style>
    <style:style style:name="P3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9" style:parent-style-name="Normal" style:family="paragraph">
      <style:paragraph-properties fo:margin-left="0.0416in">
        <style:tab-stops/>
      </style:paragraph-properties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fo:letter-spacing="0.0006in" fo:font-size="7pt" style:font-size-asian="7pt" style:font-size-complex="7pt"/>
    </style:style>
    <style:style style:name="T402" style:parent-style-name="Fonteparág.padrão" style:family="text">
      <style:text-properties fo:font-size="7pt" style:font-size-asian="7pt" style:font-size-complex="7pt"/>
    </style:style>
    <style:style style:name="T403" style:parent-style-name="Fonteparág.padrão" style:family="text">
      <style:text-properties fo:letter-spacing="0.0006in" fo:font-size="7pt" style:font-size-asian="7pt" style:font-size-complex="7pt"/>
    </style:style>
    <style:style style:name="T404" style:parent-style-name="Fonteparág.padrão" style:family="text">
      <style:text-properties fo:font-size="7pt" style:font-size-asian="7pt" style:font-size-complex="7pt"/>
    </style:style>
    <style:style style:name="P4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margin-left="0.0416in">
        <style:tab-stops/>
      </style:paragraph-properties>
    </style:style>
    <style:style style:name="T407" style:parent-style-name="Fonteparág.padrão" style:family="text">
      <style:text-properties fo:font-size="7pt" style:font-size-asian="7pt" style:font-size-complex="7pt"/>
    </style:style>
    <style:style style:name="T408" style:parent-style-name="Fonteparág.padrão" style:family="text">
      <style:text-properties fo:letter-spacing="0.0006in" fo:font-size="7pt" style:font-size-asian="7pt" style:font-size-complex="7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fo:letter-spacing="0.0006in" fo:font-size="7pt" style:font-size-asian="7pt" style:font-size-complex="7pt"/>
    </style:style>
    <style:style style:name="T411" style:parent-style-name="Fonteparág.padrão" style:family="text">
      <style:text-properties fo:font-size="7pt" style:font-size-asian="7pt" style:font-size-complex="7pt"/>
    </style:style>
    <style:style style:name="P4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3" style:parent-style-name="Normal" style:family="paragraph">
      <style:paragraph-properties fo:margin-left="0.0416in">
        <style:tab-stops/>
      </style:paragraph-properties>
    </style:style>
    <style:style style:name="T414" style:parent-style-name="Fonteparág.padrão" style:family="text">
      <style:text-properties fo:font-size="7pt" style:font-size-asian="7pt" style:font-size-complex="7pt"/>
    </style:style>
    <style:style style:name="T415" style:parent-style-name="Fonteparág.padrão" style:family="text">
      <style:text-properties fo:letter-spacing="0.0006in" fo:font-size="7pt" style:font-size-asian="7pt" style:font-size-complex="7pt"/>
    </style:style>
    <style:style style:name="T416" style:parent-style-name="Fonteparág.padrão" style:family="text">
      <style:text-properties fo:font-size="7pt" style:font-size-asian="7pt" style:font-size-complex="7pt"/>
    </style:style>
    <style:style style:name="T417" style:parent-style-name="Fonteparág.padrão" style:family="text">
      <style:text-properties fo:letter-spacing="0.0006in" fo:font-size="7pt" style:font-size-asian="7pt" style:font-size-complex="7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P4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0" style:parent-style-name="Normal" style:family="paragraph">
      <style:paragraph-properties fo:margin-left="0.0416in">
        <style:tab-stops/>
      </style:paragraph-properties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7" style:parent-style-name="Normal" style:family="paragraph">
      <style:paragraph-properties fo:margin-left="0.0416in">
        <style:tab-stops/>
      </style:paragraph-properties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06in" fo:font-size="7pt" style:font-size-asian="7pt" style:font-size-complex="7pt"/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P4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4" style:parent-style-name="Normal" style:family="paragraph">
      <style:paragraph-properties fo:margin-left="0.0416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06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P4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margin-left="0.0416in">
        <style:tab-stops/>
      </style:paragraph-properties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0.0006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P4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8" style:parent-style-name="Normal" style:family="paragraph">
      <style:paragraph-properties fo:margin-left="0.0416in">
        <style:tab-stops/>
      </style:paragraph-properties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P4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5" style:parent-style-name="Normal" style:family="paragraph">
      <style:paragraph-properties fo:margin-left="0.0416in">
        <style:tab-stops/>
      </style:paragraph-properties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2" style:parent-style-name="Normal" style:family="paragraph">
      <style:paragraph-properties fo:margin-left="0.0416in">
        <style:tab-stops/>
      </style:paragraph-properties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P4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9" style:parent-style-name="Normal" style:family="paragraph">
      <style:paragraph-properties fo:margin-left="0.0416in">
        <style:tab-stops/>
      </style:paragraph-properties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P4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6" style:parent-style-name="Normal" style:family="paragraph">
      <style:paragraph-properties fo:margin-left="0.0416in">
        <style:tab-stops/>
      </style:paragraph-properties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06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ableCell4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13in" fo:font-size="7pt" style:font-size-asian="7pt" style:font-size-complex="7pt"/>
    </style:style>
    <style:style style:name="T488" style:parent-style-name="Fonteparág.padrão" style:family="text">
      <style:text-properties fo:letter-spacing="-0.0055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27in" fo:font-size="7pt" style:font-size-asian="7pt" style:font-size-complex="7pt"/>
    </style:style>
    <style:style style:name="T491" style:parent-style-name="Fonteparág.padrão" style:family="text">
      <style:text-properties style:text-scale="107%" fo:font-size="7pt" style:font-size-asian="7pt" style:font-size-complex="7pt"/>
    </style:style>
    <style:style style:name="T49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3" style:parent-style-name="Fonteparág.padrão" style:family="text">
      <style:text-properties style:text-scale="108%" fo:font-size="7pt" style:font-size-asian="7pt" style:font-size-complex="7pt"/>
    </style:style>
    <style:style style:name="T494" style:parent-style-name="Fonteparág.padrão" style:family="text">
      <style:text-properties style:text-scale="99%" fo:font-size="7pt" style:font-size-asian="7pt" style:font-size-complex="7pt"/>
    </style:style>
    <style:style style:name="T49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96" style:parent-style-name="Fonteparág.padrão" style:family="text">
      <style:text-properties style:text-scale="108%" fo:font-size="7pt" style:font-size-asian="7pt" style:font-size-complex="7pt"/>
    </style:style>
    <style:style style:name="T497" style:parent-style-name="Fonteparág.padrão" style:family="text">
      <style:text-properties style:text-scale="99%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font-size="7pt" style:font-size-asian="7pt" style:font-size-complex="7pt"/>
    </style:style>
    <style:style style:name="T501" style:parent-style-name="Fonteparág.padrão" style:family="text">
      <style:text-properties fo:letter-spacing="0.0013in" fo:font-size="7pt" style:font-size-asian="7pt" style:font-size-complex="7pt"/>
    </style:style>
    <style:style style:name="T502" style:parent-style-name="Fonteparág.padrão" style:family="text">
      <style:text-properties fo:letter-spacing="-0.0055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0.0027in" fo:font-size="7pt" style:font-size-asian="7pt" style:font-size-complex="7pt"/>
    </style:style>
    <style:style style:name="T505" style:parent-style-name="Fonteparág.padrão" style:family="text">
      <style:text-properties fo:font-size="7pt" style:font-size-asian="7pt" style:font-size-complex="7pt"/>
    </style:style>
    <style:style style:name="T506" style:parent-style-name="Fonteparág.padrão" style:family="text">
      <style:text-properties fo:letter-spacing="0.0062in" fo:font-size="7pt" style:font-size-asian="7pt" style:font-size-complex="7pt"/>
    </style:style>
    <style:style style:name="T507" style:parent-style-name="Fonteparág.padrão" style:family="text">
      <style:text-properties style:text-scale="107%" fo:font-size="7pt" style:font-size-asian="7pt" style:font-size-complex="7pt"/>
    </style:style>
    <style:style style:name="T508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0" style:parent-style-name="Fonteparág.padrão" style:family="text">
      <style:text-properties style:text-scale="108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2" style:parent-style-name="Fonteparág.padrão" style:family="text">
      <style:text-properties style:text-scale="116%" fo:font-size="7pt" style:font-size-asian="7pt" style:font-size-complex="7pt"/>
    </style:style>
    <style:style style:name="T5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14" style:parent-style-name="Fonteparág.padrão" style:family="text">
      <style:text-properties style:text-scale="99%" fo:font-size="7pt" style:font-size-asian="7pt" style:font-size-complex="7pt"/>
    </style:style>
    <style:style style:name="T515" style:parent-style-name="Fonteparág.padrão" style:family="text">
      <style:text-properties style:text-scale="116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7" style:parent-style-name="Fonteparág.padrão" style:family="text">
      <style:text-properties style:text-scale="107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style:text-scale="99%" fo:font-size="7pt" style:font-size-asian="7pt" style:font-size-complex="7pt"/>
    </style:style>
    <style:style style:name="T520" style:parent-style-name="Fonteparág.padrão" style:family="text">
      <style:text-properties fo:letter-spacing="0.0013in" fo:font-size="7pt" style:font-size-asian="7pt" style:font-size-complex="7pt"/>
    </style:style>
    <style:style style:name="T521" style:parent-style-name="Fonteparág.padrão" style:family="text">
      <style:text-properties fo:font-size="7pt" style:font-size-asian="7pt" style:font-size-complex="7pt"/>
    </style:style>
    <style:style style:name="T522" style:parent-style-name="Fonteparág.padrão" style:family="text">
      <style:text-properties fo:letter-spacing="-0.0006in" fo:font-size="7pt" style:font-size-asian="7pt" style:font-size-complex="7pt"/>
    </style:style>
    <style:style style:name="T523" style:parent-style-name="Fonteparág.padrão" style:family="text">
      <style:text-properties fo:letter-spacing="0.0013in" fo:font-size="7pt" style:font-size-asian="7pt" style:font-size-complex="7pt"/>
    </style:style>
    <style:style style:name="T524" style:parent-style-name="Fonteparág.padrão" style:family="text">
      <style:text-properties fo:letter-spacing="-0.0013in" fo:font-size="7pt" style:font-size-asian="7pt" style:font-size-complex="7pt"/>
    </style:style>
    <style:style style:name="T525" style:parent-style-name="Fonteparág.padrão" style:family="text">
      <style:text-properties fo:letter-spacing="-0.0006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0.0006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76in" fo:font-size="7pt" style:font-size-asian="7pt" style:font-size-complex="7pt"/>
    </style:style>
    <style:style style:name="T531" style:parent-style-name="Fonteparág.padrão" style:family="text">
      <style:text-properties fo:letter-spacing="-0.0006in" fo:font-size="7pt" style:font-size-asian="7pt" style:font-size-complex="7pt"/>
    </style:style>
    <style:style style:name="T532" style:parent-style-name="Fonteparág.padrão" style:family="text">
      <style:text-properties fo:letter-spacing="0.0006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-0.002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0.0013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letter-spacing="-0.0006in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13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-0.0069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0.0006in" fo:font-size="7pt" style:font-size-asian="7pt" style:font-size-complex="7pt"/>
    </style:style>
    <style:style style:name="T549" style:parent-style-name="Fonteparág.padrão" style:family="text">
      <style:text-properties fo:font-size="7pt" style:font-size-asian="7pt" style:font-size-complex="7pt"/>
    </style:style>
    <style:style style:name="T55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5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6" style:parent-style-name="Fonteparág.padrão" style:family="text">
      <style:text-properties style:text-scale="99%" fo:font-size="7pt" style:font-size-asian="7pt" style:font-size-complex="7pt"/>
    </style:style>
    <style:style style:name="T557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8" style:parent-style-name="Fonteparág.padrão" style:family="text">
      <style:text-properties style:text-scale="99%" fo:font-size="7pt" style:font-size-asian="7pt" style:font-size-complex="7pt"/>
    </style:style>
    <style:style style:name="T55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-0.002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06in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-0.0013in" fo:font-size="7pt" style:font-size-asian="7pt" style:font-size-complex="7pt"/>
    </style:style>
    <style:style style:name="T567" style:parent-style-name="Fonteparág.padrão" style:family="text">
      <style:text-properties fo:letter-spacing="0.0006in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13in" fo:font-size="7pt" style:font-size-asian="7pt" style:font-size-complex="7pt"/>
    </style:style>
    <style:style style:name="T574" style:parent-style-name="Fonteparág.padrão" style:family="text">
      <style:text-properties fo:letter-spacing="-0.0055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27in" fo:font-size="7pt" style:font-size-asian="7pt" style:font-size-complex="7pt"/>
    </style:style>
    <style:style style:name="T577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78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79" style:parent-style-name="Fonteparág.padrão" style:family="text">
      <style:text-properties style:text-scale="108%" fo:font-size="7pt" style:font-size-asian="7pt" style:font-size-complex="7pt"/>
    </style:style>
    <style:style style:name="T58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1" style:parent-style-name="Fonteparág.padrão" style:family="text">
      <style:text-properties style:text-scale="116%" fo:font-size="7pt" style:font-size-asian="7pt" style:font-size-complex="7pt"/>
    </style:style>
    <style:style style:name="T582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5" style:parent-style-name="Fonteparág.padrão" style:family="text">
      <style:text-properties style:text-scale="116%" fo:font-size="7pt" style:font-size-asian="7pt" style:font-size-complex="7pt"/>
    </style:style>
    <style:style style:name="T5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T589" style:parent-style-name="Fonteparág.padrão" style:family="text">
      <style:text-properties fo:letter-spacing="0.0013in" fo:font-size="7pt" style:font-size-asian="7pt" style:font-size-complex="7pt"/>
    </style:style>
    <style:style style:name="T590" style:parent-style-name="Fonteparág.padrão" style:family="text">
      <style:text-properties fo:letter-spacing="-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97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font-size="7pt" style:font-size-asian="7pt" style:font-size-complex="7pt"/>
    </style:style>
    <style:style style:name="T595" style:parent-style-name="Fonteparág.padrão" style:family="text">
      <style:text-properties fo:letter-spacing="-0.0048in" fo:font-size="7pt" style:font-size-asian="7pt" style:font-size-complex="7pt"/>
    </style:style>
    <style:style style:name="T596" style:parent-style-name="Fonteparág.padrão" style:family="text">
      <style:text-properties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letter-spacing="-0.0013in" fo:font-size="7pt" style:font-size-asian="7pt" style:font-size-complex="7pt"/>
    </style:style>
    <style:style style:name="T599" style:parent-style-name="Fonteparág.padrão" style:family="text">
      <style:text-properties fo:letter-spacing="-0.002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letter-spacing="-0.002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13" style:parent-style-name="Fonteparág.padrão" style:family="text">
      <style:text-properties fo:letter-spacing="0.0013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97in"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48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34in" fo:font-size="7pt" style:font-size-asian="7pt" style:font-size-complex="7pt"/>
    </style:style>
    <style:style style:name="T622" style:parent-style-name="Fonteparág.padrão" style:family="text">
      <style:text-properties fo:letter-spacing="-0.0111in" fo:font-size="7pt" style:font-size-asian="7pt" style:font-size-complex="7pt"/>
    </style:style>
    <style:style style:name="T623" style:parent-style-name="Fonteparág.padrão" style:family="text">
      <style:text-properties fo:letter-spacing="-0.002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0.0013in"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41in" fo:font-size="7pt" style:font-size-asian="7pt" style:font-size-complex="7pt"/>
    </style:style>
    <style:style style:name="T629" style:parent-style-name="Fonteparág.padrão" style:family="text">
      <style:text-properties fo:letter-spacing="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1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2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27in" fo:font-size="7pt" style:font-size-asian="7pt" style:font-size-complex="7pt"/>
    </style:style>
    <style:style style:name="T644" style:parent-style-name="Fonteparág.padrão" style:family="text">
      <style:text-properties fo:letter-spacing="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34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41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06in" fo:font-size="7pt" style:font-size-asian="7pt" style:font-size-complex="7pt"/>
    </style:style>
    <style:style style:name="T662" style:parent-style-name="Fonteparág.padrão" style:family="text">
      <style:text-properties fo:letter-spacing="0.0013in" fo:font-size="7pt" style:font-size-asian="7pt" style:font-size-complex="7pt"/>
    </style:style>
    <style:style style:name="T663" style:parent-style-name="Fonteparág.padrão" style:family="text">
      <style:text-properties fo:letter-spacing="-0.002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34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letter-spacing="-0.0083in" fo:font-size="7pt" style:font-size-asian="7pt" style:font-size-complex="7pt"/>
    </style:style>
    <style:style style:name="T674" style:parent-style-name="Fonteparág.padrão" style:family="text">
      <style:text-properties fo:letter-spacing="-0.0118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2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06in" fo:font-size="7pt" style:font-size-asian="7pt" style:font-size-complex="7pt"/>
    </style:style>
    <style:style style:name="T683" style:parent-style-name="Fonteparág.padrão" style:family="text">
      <style:text-properties fo:letter-spacing="0.0013in" fo:font-size="7pt" style:font-size-asian="7pt" style:font-size-complex="7pt"/>
    </style:style>
    <style:style style:name="T684" style:parent-style-name="Fonteparág.padrão" style:family="text">
      <style:text-properties fo:letter-spacing="-0.002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34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06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48in" fo:font-size="7pt" style:font-size-asian="7pt" style:font-size-complex="7pt"/>
    </style:style>
    <style:style style:name="T694" style:parent-style-name="Fonteparág.padrão" style:family="text">
      <style:text-properties fo:letter-spacing="-0.0083in" fo:font-size="7pt" style:font-size-asian="7pt" style:font-size-complex="7pt"/>
    </style:style>
    <style:style style:name="T695" style:parent-style-name="Fonteparág.padrão" style:family="text">
      <style:text-properties fo:letter-spacing="-0.0118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06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-0.002in" fo:font-size="7pt" style:font-size-asian="7pt" style:font-size-complex="7pt"/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0.0013in" fo:font-size="7pt" style:font-size-asian="7pt" style:font-size-complex="7pt"/>
    </style:style>
    <style:style style:name="T704" style:parent-style-name="Fonteparág.padrão" style:family="text">
      <style:text-properties fo:letter-spacing="-0.0055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27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62in" fo:font-size="7pt" style:font-size-asian="7pt" style:font-size-complex="7pt"/>
    </style:style>
    <style:style style:name="T70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0" style:parent-style-name="Fonteparág.padrão" style:family="text">
      <style:text-properties style:text-scale="108%" fo:font-size="7pt" style:font-size-asian="7pt" style:font-size-complex="7pt"/>
    </style:style>
    <style:style style:name="T711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713" style:parent-style-name="Fonteparág.padrão" style:family="text">
      <style:text-properties style:text-scale="116%" fo:font-size="7pt" style:font-size-asian="7pt" style:font-size-complex="7pt"/>
    </style:style>
    <style:style style:name="T71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1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16" style:parent-style-name="Fonteparág.padrão" style:family="text">
      <style:text-properties style:text-scale="99%" fo:font-size="7pt" style:font-size-asian="7pt" style:font-size-complex="7pt"/>
    </style:style>
    <style:style style:name="P717" style:parent-style-name="Normal" style:family="paragraph">
      <style:paragraph-properties fo:margin-top="0.0006in" fo:margin-left="0.0409in">
        <style:tab-stops/>
      </style:paragraph-properties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-0.0076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-0.0048in"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13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font-size="7pt" style:font-size-asian="7pt" style:font-size-complex="7pt"/>
    </style:style>
    <style:style style:name="P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4" style:parent-style-name="Normal" style:family="paragraph">
      <style:paragraph-properties fo:margin-left="0.0409in">
        <style:tab-stops/>
      </style:paragraph-properties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letter-spacing="-0.007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48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118in"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69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letter-spacing="-0.0104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59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letter-spacing="-0.007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48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13in" fo:font-size="7pt" style:font-size-asian="7pt" style:font-size-complex="7pt"/>
    </style:style>
    <style:style style:name="T769" style:parent-style-name="Fonteparág.padrão" style:family="text">
      <style:text-properties style:text-scale="98%" fo:font-size="7pt" style:font-size-asian="7pt" style:font-size-complex="7pt"/>
    </style:style>
    <style:style style:name="T77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1" style:parent-style-name="Fonteparág.padrão" style:family="text">
      <style:text-properties style:text-scale="98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75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76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7" style:parent-style-name="Fonteparág.padrão" style:family="text">
      <style:text-properties style:text-scale="98%" fo:font-size="7pt" style:font-size-asian="7pt" style:font-size-complex="7pt"/>
    </style:style>
    <style:style style:name="T778" style:parent-style-name="Fonteparág.padrão" style:family="text">
      <style:text-properties fo:letter-spacing="-0.002in" style:text-scale="98%" fo:font-size="7pt" style:font-size-asian="7pt" style:font-size-complex="7pt"/>
    </style:style>
    <style:style style:name="T779" style:parent-style-name="Fonteparág.padrão" style:family="text">
      <style:text-properties style:text-scale="98%" fo:font-size="7pt" style:font-size-asian="7pt" style:font-size-complex="7pt"/>
    </style:style>
    <style:style style:name="T780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1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3" style:parent-style-name="Fonteparág.padrão" style:family="text">
      <style:text-properties style:text-scale="98%" fo:font-size="7pt" style:font-size-asian="7pt" style:font-size-complex="7pt"/>
    </style:style>
    <style:style style:name="T78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8" style:parent-style-name="Fonteparág.padrão" style:family="text">
      <style:text-properties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2" style:parent-style-name="Fonteparág.padrão" style:family="text">
      <style:text-properties style:text-scale="98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55in" fo:font-size="7pt" style:font-size-asian="7pt" style:font-size-complex="7pt"/>
    </style:style>
    <style:style style:name="T796" style:parent-style-name="Fonteparág.padrão" style:family="text">
      <style:text-properties fo:letter-spacing="-0.0013in" fo:font-size="7pt" style:font-size-asian="7pt" style:font-size-complex="7pt"/>
    </style:style>
    <style:style style:name="T797" style:parent-style-name="Fonteparág.padrão" style:family="text">
      <style:text-properties fo:font-size="7pt" style:font-size-asian="7pt" style:font-size-complex="7pt"/>
    </style:style>
    <style:style style:name="T798" style:parent-style-name="Fonteparág.padrão" style:family="text">
      <style:text-properties fo:letter-spacing="-0.0013in" fo:font-size="7pt" style:font-size-asian="7pt" style:font-size-complex="7pt"/>
    </style:style>
    <style:style style:name="T799" style:parent-style-name="Fonteparág.padrão" style:family="text">
      <style:text-properties fo:letter-spacing="-0.002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41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7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48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-0.000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-0.0006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41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letter-spacing="-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letter-spacing="-0.0013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P838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2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34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-0.0006in" fo:font-size="7pt" style:font-size-asian="7pt" style:font-size-complex="7pt"/>
    </style:style>
    <style:style style:name="T848" style:parent-style-name="Fonteparág.padrão" style:family="text">
      <style:text-properties fo:font-size="7pt" style:font-size-asian="7pt" style:font-size-complex="7pt"/>
    </style:style>
    <style:style style:name="T849" style:parent-style-name="Fonteparág.padrão" style:family="text">
      <style:text-properties fo:letter-spacing="-0.009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48in" fo:font-size="7pt" style:font-size-asian="7pt" style:font-size-complex="7pt"/>
    </style:style>
    <style:style style:name="T853" style:parent-style-name="Fonteparág.padrão" style:family="text">
      <style:text-properties fo:letter-spacing="0.0006in" fo:font-size="7pt" style:font-size-asian="7pt" style:font-size-complex="7pt"/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-0.0006in" fo:font-size="7pt" style:font-size-asian="7pt" style:font-size-complex="7pt"/>
    </style:style>
    <style:style style:name="T857" style:parent-style-name="Fonteparág.padrão" style:family="text">
      <style:text-properties fo:letter-spacing="-0.007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06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style:text-scale="104%" fo:font-size="7pt" style:font-size-asian="7pt" style:font-size-complex="7pt"/>
    </style:style>
    <style:style style:name="T86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3" style:parent-style-name="Fonteparág.padrão" style:family="text">
      <style:text-properties style:text-scale="104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6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7" style:parent-style-name="Fonteparág.padrão" style:family="text">
      <style:text-properties style:text-scale="104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9" style:parent-style-name="Fonteparág.padrão" style:family="text">
      <style:text-properties style:text-scale="104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1" style:parent-style-name="Fonteparág.padrão" style:family="text">
      <style:text-properties style:text-scale="104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73" style:parent-style-name="Fonteparág.padrão" style:family="text">
      <style:text-properties style:text-scale="104%" fo:font-size="7pt" style:font-size-asian="7pt" style:font-size-complex="7pt"/>
    </style:style>
    <style:style style:name="T874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75" style:parent-style-name="Fonteparág.padrão" style:family="text">
      <style:text-properties style:text-scale="107%" fo:font-size="7pt" style:font-size-asian="7pt" style:font-size-complex="7pt"/>
    </style:style>
    <style:style style:name="T876" style:parent-style-name="Fonteparág.padrão" style:family="text">
      <style:text-properties style:text-scale="108%" fo:font-size="7pt" style:font-size-asian="7pt" style:font-size-complex="7pt"/>
    </style:style>
    <style:style style:name="T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878" style:parent-style-name="Fonteparág.padrão" style:family="text">
      <style:text-properties style:text-scale="108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0" style:parent-style-name="Fonteparág.padrão" style:family="text">
      <style:text-properties style:text-scale="99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13in" fo:font-size="7pt" style:font-size-asian="7pt" style:font-size-complex="7pt"/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-0.0006in" fo:font-size="7pt" style:font-size-asian="7pt" style:font-size-complex="7pt"/>
    </style:style>
    <style:style style:name="T885" style:parent-style-name="Fonteparág.padrão" style:family="text">
      <style:text-properties fo:letter-spacing="-0.0013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-0.0083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13in" fo:font-size="7pt" style:font-size-asian="7pt" style:font-size-complex="7pt"/>
    </style:style>
    <style:style style:name="T899" style:parent-style-name="Fonteparág.padrão" style:family="text">
      <style:text-properties fo:letter-spacing="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62in" fo:font-size="7pt" style:font-size-asian="7pt" style:font-size-complex="7pt"/>
    </style:style>
    <style:style style:name="T904" style:parent-style-name="Fonteparág.padrão" style:family="text">
      <style:text-properties fo:letter-spacing="-0.0006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letter-spacing="-0.0111in" fo:font-size="7pt" style:font-size-asian="7pt" style:font-size-complex="7pt"/>
    </style:style>
    <style:style style:name="T908" style:parent-style-name="Fonteparág.padrão" style:family="text">
      <style:text-properties fo:letter-spacing="-0.002in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letter-spacing="-0.002in" fo:font-size="7pt" style:font-size-asian="7pt" style:font-size-complex="7pt"/>
    </style:style>
    <style:style style:name="T911" style:parent-style-name="Fonteparág.padrão" style:family="text">
      <style:text-properties fo:font-size="7pt" style:font-size-asian="7pt" style:font-size-complex="7pt"/>
    </style:style>
    <style:style style:name="T912" style:parent-style-name="Fonteparág.padrão" style:family="text">
      <style:text-properties fo:letter-spacing="-0.0013in" fo:font-size="7pt" style:font-size-asian="7pt" style:font-size-complex="7pt"/>
    </style:style>
    <style:style style:name="T913" style:parent-style-name="Fonteparág.padrão" style:family="text">
      <style:text-properties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-0.0013in" fo:font-size="7pt" style:font-size-asian="7pt" style:font-size-complex="7pt"/>
    </style:style>
    <style:style style:name="T916" style:parent-style-name="Fonteparág.padrão" style:family="text">
      <style:text-properties fo:letter-spacing="-0.0006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T920" style:parent-style-name="Fonteparág.padrão" style:family="text">
      <style:text-properties fo:letter-spacing="-0.008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letter-spacing="0.0006in" fo:font-size="7pt" style:font-size-asian="7pt" style:font-size-complex="7pt"/>
    </style:style>
    <style:style style:name="T926" style:parent-style-name="Fonteparág.padrão" style:family="text">
      <style:text-properties fo:letter-spacing="-0.0097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13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T937" style:parent-style-name="Fonteparág.padrão" style:family="text">
      <style:text-properties fo:letter-spacing="-0.008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letter-spacing="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62in" fo:font-size="7pt" style:font-size-asian="7pt" style:font-size-complex="7pt"/>
    </style:style>
    <style:style style:name="T951" style:parent-style-name="Fonteparág.padrão" style:family="text">
      <style:text-properties fo:letter-spacing="-0.0006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-0.0111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letter-spacing="-0.002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13in" fo:font-size="7pt" style:font-size-asian="7pt" style:font-size-complex="7pt"/>
    </style:style>
    <style:style style:name="T963" style:parent-style-name="Fonteparág.padrão" style:family="text">
      <style:text-properties fo:letter-spacing="-0.002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T965" style:parent-style-name="Fonteparág.padrão" style:family="text">
      <style:text-properties fo:letter-spacing="-0.0055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13in" fo:font-size="7pt" style:font-size-asian="7pt" style:font-size-complex="7pt"/>
    </style:style>
    <style:style style:name="T968" style:parent-style-name="Fonteparág.padrão" style:family="text">
      <style:text-properties fo:letter-spacing="-0.002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letter-spacing="-0.0027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06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-0.0083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06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-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-0.0013in" fo:font-size="7pt" style:font-size-asian="7pt" style:font-size-complex="7pt"/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-0.0006in"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-0.0006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8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13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06in"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letter-spacing="-0.0013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P1003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04" style:parent-style-name="Fonteparág.padrão" style:family="text">
      <style:text-properties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-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8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letter-spacing="0.0006in"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-0.0055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06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62in" fo:font-size="7pt" style:font-size-asian="7pt" style:font-size-complex="7pt"/>
    </style:style>
    <style:style style:name="T1029" style:parent-style-name="Fonteparág.padrão" style:family="text">
      <style:text-properties fo:font-size="7pt" style:font-size-asian="7pt" style:font-size-complex="7pt"/>
    </style:style>
    <style:style style:name="T1030" style:parent-style-name="Fonteparág.padrão" style:family="text">
      <style:text-properties fo:letter-spacing="-0.0069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2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0.0006in"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13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06in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-0.0006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13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8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06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-0.005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-0.002in" fo:font-size="7pt" style:font-size-asian="7pt" style:font-size-complex="7pt"/>
    </style:style>
    <style:style style:name="T1067" style:parent-style-name="Fonteparág.padrão" style:family="text">
      <style:text-properties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letter-spacing="-0.0013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0.0006in" fo:font-size="7pt" style:font-size-asian="7pt" style:font-size-complex="7pt"/>
    </style:style>
    <style:style style:name="T1073" style:parent-style-name="Fonteparág.padrão" style:family="text">
      <style:text-properties fo:letter-spacing="-0.0006in" fo:font-size="7pt" style:font-size-asian="7pt" style:font-size-complex="7pt"/>
    </style:style>
    <style:style style:name="T1074" style:parent-style-name="Fonteparág.padrão" style:family="text">
      <style:text-properties fo:font-size="7pt" style:font-size-asian="7pt" style:font-size-complex="7pt"/>
    </style:style>
    <style:style style:name="T1075" style:parent-style-name="Fonteparág.padrão" style:family="text">
      <style:text-properties fo:letter-spacing="-0.0027in" fo:font-size="7pt" style:font-size-asian="7pt" style:font-size-complex="7pt"/>
    </style:style>
    <style:style style:name="T1076" style:parent-style-name="Fonteparág.padrão" style:family="text">
      <style:text-properties fo:font-size="7pt" style:font-size-asian="7pt" style:font-size-complex="7pt"/>
    </style:style>
    <style:style style:name="T1077" style:parent-style-name="Fonteparág.padrão" style:family="text">
      <style:text-properties fo:letter-spacing="-0.0027in" fo:font-size="7pt" style:font-size-asian="7pt" style:font-size-complex="7pt"/>
    </style:style>
    <style:style style:name="T1078" style:parent-style-name="Fonteparág.padrão" style:family="text">
      <style:text-properties fo:font-size="7pt" style:font-size-asian="7pt" style:font-size-complex="7pt"/>
    </style:style>
    <style:style style:name="T1079" style:parent-style-name="Fonteparág.padrão" style:family="text">
      <style:text-properties fo:letter-spacing="-0.0006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2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2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06in" fo:font-size="7pt" style:font-size-asian="7pt" style:font-size-complex="7pt"/>
    </style:style>
    <style:style style:name="T1091" style:parent-style-name="Fonteparág.padrão" style:family="text">
      <style:text-properties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-0.0006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13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8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13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letter-spacing="-0.0013in" fo:font-size="7pt" style:font-size-asian="7pt" style:font-size-complex="7pt"/>
    </style:style>
    <style:style style:name="T1109" style:parent-style-name="Fonteparág.padrão" style:family="text">
      <style:text-properties fo:letter-spacing="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55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-0.002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55in" fo:font-size="7pt" style:font-size-asian="7pt" style:font-size-complex="7pt"/>
    </style:style>
    <style:style style:name="T1119" style:parent-style-name="Fonteparág.padrão" style:family="text">
      <style:text-properties fo:font-size="7pt" style:font-size-asian="7pt" style:font-size-complex="7pt"/>
    </style:style>
    <style:style style:name="T1120" style:parent-style-name="Fonteparág.padrão" style:family="text">
      <style:text-properties fo:letter-spacing="-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27in"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0.0006in" fo:font-size="7pt" style:font-size-asian="7pt" style:font-size-complex="7pt"/>
    </style:style>
    <style:style style:name="T1127" style:parent-style-name="Fonteparág.padrão" style:family="text">
      <style:text-properties fo:letter-spacing="-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2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06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13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letter-spacing="-0.0013in"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13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8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13in" fo:font-size="7pt" style:font-size-asian="7pt" style:font-size-complex="7pt"/>
    </style:style>
    <style:style style:name="T1144" style:parent-style-name="Fonteparág.padrão" style:family="text">
      <style:text-properties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0.0006in" fo:font-size="7pt" style:font-size-asian="7pt" style:font-size-complex="7pt"/>
    </style:style>
    <style:style style:name="T1149" style:parent-style-name="Fonteparág.padrão" style:family="text">
      <style:text-properties fo:letter-spacing="-0.001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34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-0.0013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-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letter-spacing="-0.0006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118in"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P1170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006in" fo:font-size="7pt" style:font-size-asian="7pt" style:font-size-complex="7pt"/>
    </style:style>
    <style:style style:name="T1173" style:parent-style-name="Fonteparág.padrão" style:family="text">
      <style:text-properties fo:font-size="7pt" style:font-size-asian="7pt" style:font-size-complex="7pt"/>
    </style:style>
    <style:style style:name="T1174" style:parent-style-name="Fonteparág.padrão" style:family="text">
      <style:text-properties fo:letter-spacing="0.0125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0.0006in" fo:font-size="7pt" style:font-size-asian="7pt" style:font-size-complex="7pt"/>
    </style:style>
    <style:style style:name="T1178" style:parent-style-name="Fonteparág.padrão" style:family="text">
      <style:text-properties fo:font-size="7pt" style:font-size-asian="7pt" style:font-size-complex="7pt"/>
    </style:style>
    <style:style style:name="T1179" style:parent-style-name="Fonteparág.padrão" style:family="text">
      <style:text-properties fo:letter-spacing="0.0013in" fo:font-size="7pt" style:font-size-asian="7pt" style:font-size-complex="7pt"/>
    </style:style>
    <style:style style:name="T1180" style:parent-style-name="Fonteparág.padrão" style:family="text">
      <style:text-properties fo:letter-spacing="-0.0062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027in" fo:font-size="7pt" style:font-size-asian="7pt" style:font-size-complex="7pt"/>
    </style:style>
    <style:style style:name="T118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8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6" style:parent-style-name="Fonteparág.padrão" style:family="text">
      <style:text-properties style:text-scale="107%" fo:font-size="7pt" style:font-size-asian="7pt" style:font-size-complex="7pt"/>
    </style:style>
    <style:style style:name="T1187" style:parent-style-name="Fonteparág.padrão" style:family="text">
      <style:text-properties style:text-scale="108%" fo:font-size="7pt" style:font-size-asian="7pt" style:font-size-complex="7pt"/>
    </style:style>
    <style:style style:name="T1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89" style:parent-style-name="Fonteparág.padrão" style:family="text">
      <style:text-properties style:text-scale="108%" fo:font-size="7pt" style:font-size-asian="7pt" style:font-size-complex="7pt"/>
    </style:style>
    <style:style style:name="T11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1" style:parent-style-name="Fonteparág.padrão" style:family="text">
      <style:text-properties style:text-scale="99%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13in"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letter-spacing="-0.0104in" fo:font-size="7pt" style:font-size-asian="7pt" style:font-size-complex="7pt"/>
    </style:style>
    <style:style style:name="T1213" style:parent-style-name="Fonteparág.padrão" style:family="text">
      <style:text-properties fo:letter-spacing="-0.0097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-0.0041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-0.0006in" fo:font-size="7pt" style:font-size-asian="7pt" style:font-size-complex="7pt"/>
    </style:style>
    <style:style style:name="T1219" style:parent-style-name="Fonteparág.padrão" style:family="text">
      <style:text-properties fo:letter-spacing="0.0013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13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06in" fo:font-size="7pt" style:font-size-asian="7pt" style:font-size-complex="7pt"/>
    </style:style>
    <style:style style:name="T1229" style:parent-style-name="Fonteparág.padrão" style:family="text">
      <style:text-properties fo:letter-spacing="-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06in" fo:font-size="7pt" style:font-size-asian="7pt" style:font-size-complex="7pt"/>
    </style:style>
    <style:style style:name="T1232" style:parent-style-name="Fonteparág.padrão" style:family="text">
      <style:text-properties fo:letter-spacing="-0.0013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font-size="7pt" style:font-size-asian="7pt" style:font-size-complex="7pt"/>
    </style:style>
    <style:style style:name="T1237" style:parent-style-name="Fonteparág.padrão" style:family="text">
      <style:text-properties fo:letter-spacing="-0.0069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letter-spacing="0.0006in" fo:font-size="7pt" style:font-size-asian="7pt" style:font-size-complex="7pt"/>
    </style:style>
    <style:style style:name="T1245" style:parent-style-name="Fonteparág.padrão" style:family="text">
      <style:text-properties fo:letter-spacing="-0.0013in" fo:font-size="7pt" style:font-size-asian="7pt" style:font-size-complex="7pt"/>
    </style:style>
    <style:style style:name="T1246" style:parent-style-name="Fonteparág.padrão" style:family="text">
      <style:text-properties fo:letter-spacing="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font-size="7pt" style:font-size-asian="7pt" style:font-size-complex="7pt"/>
    </style:style>
    <style:style style:name="T1250" style:parent-style-name="Fonteparág.padrão" style:family="text">
      <style:text-properties fo:letter-spacing="0.0006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-0.0006in" fo:font-size="7pt" style:font-size-asian="7pt" style:font-size-complex="7pt"/>
    </style:style>
    <style:style style:name="T1253" style:parent-style-name="Fonteparág.padrão" style:family="text">
      <style:text-properties fo:letter-spacing="0.0013in" fo:font-size="7pt" style:font-size-asian="7pt" style:font-size-complex="7pt"/>
    </style:style>
    <style:style style:name="T1254" style:parent-style-name="Fonteparág.padrão" style:family="text">
      <style:text-properties fo:letter-spacing="-0.002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34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-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-0.0013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P1266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font-size="7pt" style:font-size-asian="7pt" style:font-size-complex="7pt"/>
    </style:style>
    <style:style style:name="T1269" style:parent-style-name="Fonteparág.padrão" style:family="text">
      <style:text-properties fo:letter-spacing="-0.0006in"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2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34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-0.0013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0.0013in" fo:font-size="7pt" style:font-size-asian="7pt" style:font-size-complex="7pt"/>
    </style:style>
    <style:style style:name="T1287" style:parent-style-name="Fonteparág.padrão" style:family="text">
      <style:text-properties fo:letter-spacing="-0.002in" fo:font-size="7pt" style:font-size-asian="7pt" style:font-size-complex="7pt"/>
    </style:style>
    <style:style style:name="T1288" style:parent-style-name="Fonteparág.padrão" style:family="text">
      <style:text-properties fo:font-size="7pt" style:font-size-asian="7pt" style:font-size-complex="7pt"/>
    </style:style>
    <style:style style:name="T1289" style:parent-style-name="Fonteparág.padrão" style:family="text">
      <style:text-properties fo:letter-spacing="-0.0034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-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font-size="7pt" style:font-size-asian="7pt" style:font-size-complex="7pt"/>
    </style:style>
    <style:style style:name="P1295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96" style:parent-style-name="Fonteparág.padrão" style:family="text">
      <style:text-properties fo:letter-spacing="0.0013in" fo:font-size="7pt" style:font-size-asian="7pt" style:font-size-complex="7pt"/>
    </style:style>
    <style:style style:name="T1297" style:parent-style-name="Fonteparág.padrão" style:family="text">
      <style:text-properties fo:letter-spacing="-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97in" fo:font-size="7pt" style:font-size-asian="7pt" style:font-size-complex="7pt"/>
    </style:style>
    <style:style style:name="T1300" style:parent-style-name="Fonteparág.padrão" style:family="text">
      <style:text-properties fo:letter-spacing="-0.0013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48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-0.0055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06in" fo:font-size="7pt" style:font-size-asian="7pt" style:font-size-complex="7pt"/>
    </style:style>
    <style:style style:name="T1317" style:parent-style-name="Fonteparág.padrão" style:family="text">
      <style:text-properties fo:letter-spacing="0.0013in" fo:font-size="7pt" style:font-size-asian="7pt" style:font-size-complex="7pt"/>
    </style:style>
    <style:style style:name="T1318" style:parent-style-name="Fonteparág.padrão" style:family="text">
      <style:text-properties fo:letter-spacing="-0.002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34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-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9in" fo:font-size="7pt" style:font-size-asian="7pt" style:font-size-complex="7pt"/>
    </style:style>
    <style:style style:name="T1325" style:parent-style-name="Fonteparág.padrão" style:family="text">
      <style:text-properties fo:letter-spacing="-0.002in" fo:font-size="7pt" style:font-size-asian="7pt" style:font-size-complex="7pt"/>
    </style:style>
    <style:style style:name="T1326" style:parent-style-name="Fonteparág.padrão" style:family="text">
      <style:text-properties fo:font-size="7pt" style:font-size-asian="7pt" style:font-size-complex="7pt"/>
    </style:style>
    <style:style style:name="T1327" style:parent-style-name="Fonteparág.padrão" style:family="text">
      <style:text-properties fo:letter-spacing="-0.0048in" fo:font-size="7pt" style:font-size-asian="7pt" style:font-size-complex="7pt"/>
    </style:style>
    <style:style style:name="T1328" style:parent-style-name="Fonteparág.padrão" style:family="text">
      <style:text-properties fo:letter-spacing="0.0013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13in" fo:font-size="7pt" style:font-size-asian="7pt" style:font-size-complex="7pt"/>
    </style:style>
    <style:style style:name="T1331" style:parent-style-name="Fonteparág.padrão" style:family="text">
      <style:text-properties fo:letter-spacing="-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letter-spacing="-0.0027in" fo:font-size="7pt" style:font-size-asian="7pt" style:font-size-complex="7pt"/>
    </style:style>
    <style:style style:name="T1337" style:parent-style-name="Fonteparág.padrão" style:family="text">
      <style:text-properties fo:letter-spacing="0.0006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27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style:text-scale="99%" fo:font-size="7pt" style:font-size-asian="7pt" style:font-size-complex="7pt"/>
    </style:style>
    <style:style style:name="T134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4" style:parent-style-name="Fonteparág.padrão" style:family="text">
      <style:text-properties style:text-scale="99%" fo:font-size="7pt" style:font-size-asian="7pt" style:font-size-complex="7pt"/>
    </style:style>
    <style:style style:name="T1345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46" style:parent-style-name="Fonteparág.padrão" style:family="text">
      <style:text-properties style:text-scale="99%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8" style:parent-style-name="Fonteparág.padrão" style:family="text">
      <style:text-properties style:text-scale="99%" fo:font-size="7pt" style:font-size-asian="7pt" style:font-size-complex="7pt"/>
    </style:style>
    <style:style style:name="T134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0" style:parent-style-name="Fonteparág.padrão" style:family="text">
      <style:text-properties fo:letter-spacing="-0.0013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-0.0006in" fo:font-size="7pt" style:font-size-asian="7pt" style:font-size-complex="7pt"/>
    </style:style>
    <style:style style:name="T1353" style:parent-style-name="Fonteparág.padrão" style:family="text">
      <style:text-properties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0.0013in" fo:font-size="7pt" style:font-size-asian="7pt" style:font-size-complex="7pt"/>
    </style:style>
    <style:style style:name="T1357" style:parent-style-name="Fonteparág.padrão" style:family="text">
      <style:text-properties fo:letter-spacing="-0.005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27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062in" fo:font-size="7pt" style:font-size-asian="7pt" style:font-size-complex="7pt"/>
    </style:style>
    <style:style style:name="T1362" style:parent-style-name="Fonteparág.padrão" style:family="text">
      <style:text-properties style:text-scale="107%" fo:font-size="7pt" style:font-size-asian="7pt" style:font-size-complex="7pt"/>
    </style:style>
    <style:style style:name="T1363" style:parent-style-name="Fonteparág.padrão" style:family="text">
      <style:text-properties style:text-scale="99%" fo:font-size="7pt" style:font-size-asian="7pt" style:font-size-complex="7pt"/>
    </style:style>
    <style:style style:name="T1364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6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66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67" style:parent-style-name="Fonteparág.padrão" style:family="text">
      <style:text-properties style:text-scale="99%" fo:font-size="7pt" style:font-size-asian="7pt" style:font-size-complex="7pt"/>
    </style:style>
    <style:style style:name="T1368" style:parent-style-name="Fonteparág.padrão" style:family="text">
      <style:text-properties style:text-scale="108%" fo:font-size="7pt" style:font-size-asian="7pt" style:font-size-complex="7pt"/>
    </style:style>
    <style:style style:name="P1369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font-size="7pt" style:font-size-asian="7pt" style:font-size-complex="7pt"/>
    </style:style>
    <style:style style:name="T1375" style:parent-style-name="Fonteparág.padrão" style:family="text">
      <style:text-properties fo:letter-spacing="0.0215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55in" fo:font-size="7pt" style:font-size-asian="7pt" style:font-size-complex="7pt"/>
    </style:style>
    <style:style style:name="T1378" style:parent-style-name="Fonteparág.padrão" style:family="text">
      <style:text-properties fo:letter-spacing="0.0013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27in" fo:font-size="7pt" style:font-size-asian="7pt" style:font-size-complex="7pt"/>
    </style:style>
    <style:style style:name="T1383" style:parent-style-name="Fonteparág.padrão" style:family="text">
      <style:text-properties fo:letter-spacing="-0.0013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-0.0006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-0.002in" fo:font-size="7pt" style:font-size-asian="7pt" style:font-size-complex="7pt"/>
    </style:style>
    <style:style style:name="T1389" style:parent-style-name="Fonteparág.padrão" style:family="text">
      <style:text-properties fo:letter-spacing="0.0013in" fo:font-size="7pt" style:font-size-asian="7pt" style:font-size-complex="7pt"/>
    </style:style>
    <style:style style:name="T1390" style:parent-style-name="Fonteparág.padrão" style:family="text">
      <style:text-properties fo:letter-spacing="-0.002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-0.0041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7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13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-0.0041in"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letter-spacing="-0.002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-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2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letter-spacing="-0.002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41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13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06in" fo:font-size="7pt" style:font-size-asian="7pt" style:font-size-complex="7pt"/>
    </style:style>
    <style:style style:name="T1417" style:parent-style-name="Fonteparág.padrão" style:family="text">
      <style:text-properties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font-size="7pt" style:font-size-asian="7pt" style:font-size-complex="7pt"/>
    </style:style>
    <style:style style:name="T1422" style:parent-style-name="Fonteparág.padrão" style:family="text">
      <style:text-properties fo:letter-spacing="-0.0027in" fo:font-size="7pt" style:font-size-asian="7pt" style:font-size-complex="7pt"/>
    </style:style>
    <style:style style:name="T1423" style:parent-style-name="Fonteparág.padrão" style:family="text">
      <style:text-properties fo:letter-spacing="0.0013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-0.0006in" fo:font-size="7pt" style:font-size-asian="7pt" style:font-size-complex="7pt"/>
    </style:style>
    <style:style style:name="T1426" style:parent-style-name="Fonteparág.padrão" style:family="text">
      <style:text-properties fo:font-size="7pt" style:font-size-asian="7pt" style:font-size-complex="7pt"/>
    </style:style>
    <style:style style:name="P1427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06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2in" fo:font-size="7pt" style:font-size-asian="7pt" style:font-size-complex="7pt"/>
    </style:style>
    <style:style style:name="T1434" style:parent-style-name="Fonteparág.padrão" style:family="text">
      <style:text-properties fo:letter-spacing="0.0013in" fo:font-size="7pt" style:font-size-asian="7pt" style:font-size-complex="7pt"/>
    </style:style>
    <style:style style:name="T1435" style:parent-style-name="Fonteparág.padrão" style:family="text">
      <style:text-properties fo:letter-spacing="-0.002in" fo:font-size="7pt" style:font-size-asian="7pt" style:font-size-complex="7pt"/>
    </style:style>
    <style:style style:name="T1436" style:parent-style-name="Fonteparág.padrão" style:family="text">
      <style:text-properties fo:font-size="7pt" style:font-size-asian="7pt" style:font-size-complex="7pt"/>
    </style:style>
    <style:style style:name="T1437" style:parent-style-name="Fonteparág.padrão" style:family="text">
      <style:text-properties fo:letter-spacing="-0.0041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letter-spacing="-0.0006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41in"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-0.0027in" fo:font-size="7pt" style:font-size-asian="7pt" style:font-size-complex="7pt"/>
    </style:style>
    <style:style style:name="T1450" style:parent-style-name="Fonteparág.padrão" style:family="text">
      <style:text-properties fo:font-size="7pt" style:font-size-asian="7pt" style:font-size-complex="7pt"/>
    </style:style>
    <style:style style:name="T1451" style:parent-style-name="Fonteparág.padrão" style:family="text">
      <style:text-properties fo:letter-spacing="-0.0097in"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006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letter-spacing="0.0006in" fo:font-size="7pt" style:font-size-asian="7pt" style:font-size-complex="7pt"/>
    </style:style>
    <style:style style:name="T1457" style:parent-style-name="Fonteparág.padrão" style:family="text">
      <style:text-properties fo:letter-spacing="-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13in" fo:font-size="7pt" style:font-size-asian="7pt" style:font-size-complex="7pt"/>
    </style:style>
    <style:style style:name="T1460" style:parent-style-name="Fonteparág.padrão" style:family="text">
      <style:text-properties fo:letter-spacing="-0.002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-0.0006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2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-0.002in" fo:font-size="7pt" style:font-size-asian="7pt" style:font-size-complex="7pt"/>
    </style:style>
    <style:style style:name="T1467" style:parent-style-name="Fonteparág.padrão" style:family="text">
      <style:text-properties fo:font-size="7pt" style:font-size-asian="7pt" style:font-size-complex="7pt"/>
    </style:style>
    <style:style style:name="T1468" style:parent-style-name="Fonteparág.padrão" style:family="text">
      <style:text-properties fo:letter-spacing="-0.0041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13in" fo:font-size="7pt" style:font-size-asian="7pt" style:font-size-complex="7pt"/>
    </style:style>
    <style:style style:name="T1471" style:parent-style-name="Fonteparág.padrão" style:family="text">
      <style:text-properties fo:letter-spacing="-0.0006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27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font-size="7pt" style:font-size-asian="7pt" style:font-size-complex="7pt"/>
    </style:style>
    <style:style style:name="T1477" style:parent-style-name="Fonteparág.padrão" style:family="text">
      <style:text-properties fo:letter-spacing="-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P1479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0" style:parent-style-name="Fonteparág.padrão" style:family="text">
      <style:text-properties fo:letter-spacing="-0.0013in" fo:font-size="7pt" style:font-size-asian="7pt" style:font-size-complex="7pt"/>
    </style:style>
    <style:style style:name="T1481" style:parent-style-name="Fonteparág.padrão" style:family="text">
      <style:text-properties fo:letter-spacing="-0.002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2in" fo:font-size="7pt" style:font-size-asian="7pt" style:font-size-complex="7pt"/>
    </style:style>
    <style:style style:name="T1486" style:parent-style-name="Fonteparág.padrão" style:family="text">
      <style:text-properties fo:letter-spacing="0.0013in" fo:font-size="7pt" style:font-size-asian="7pt" style:font-size-complex="7pt"/>
    </style:style>
    <style:style style:name="T1487" style:parent-style-name="Fonteparág.padrão" style:family="text">
      <style:text-properties fo:letter-spacing="-0.002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fo:letter-spacing="-0.0041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06in" fo:font-size="7pt" style:font-size-asian="7pt" style:font-size-complex="7pt"/>
    </style:style>
    <style:style style:name="T1494" style:parent-style-name="Fonteparág.padrão" style:family="text">
      <style:text-properties fo:letter-spacing="-0.0006in" fo:font-size="7pt" style:font-size-asian="7pt" style:font-size-complex="7pt"/>
    </style:style>
    <style:style style:name="T1495" style:parent-style-name="Fonteparág.padrão" style:family="text">
      <style:text-properties fo:font-size="7pt" style:font-size-asian="7pt" style:font-size-complex="7pt"/>
    </style:style>
    <style:style style:name="T1496" style:parent-style-name="Fonteparág.padrão" style:family="text">
      <style:text-properties fo:letter-spacing="0.0006in" fo:font-size="7pt" style:font-size-asian="7pt" style:font-size-complex="7pt"/>
    </style:style>
    <style:style style:name="T1497" style:parent-style-name="Fonteparág.padrão" style:family="text">
      <style:text-properties fo:font-size="7pt" style:font-size-asian="7pt" style:font-size-complex="7pt"/>
    </style:style>
    <style:style style:name="T1498" style:parent-style-name="Fonteparág.padrão" style:family="text">
      <style:text-properties fo:letter-spacing="-0.0041in"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-0.0027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font-size="7pt" style:font-size-asian="7pt" style:font-size-complex="7pt"/>
    </style:style>
    <style:style style:name="T1505" style:parent-style-name="Fonteparág.padrão" style:family="text">
      <style:text-properties fo:letter-spacing="-0.0006in" fo:font-size="7pt" style:font-size-asian="7pt" style:font-size-complex="7pt"/>
    </style:style>
    <style:style style:name="T1506" style:parent-style-name="Fonteparág.padrão" style:family="text">
      <style:text-properties fo:font-size="7pt" style:font-size-asian="7pt" style:font-size-complex="7pt"/>
    </style:style>
    <style:style style:name="T1507" style:parent-style-name="Fonteparág.padrão" style:family="text">
      <style:text-properties style:text-scale="104%" fo:font-size="7pt" style:font-size-asian="7pt" style:font-size-complex="7pt"/>
    </style:style>
    <style:style style:name="T150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09" style:parent-style-name="Fonteparág.padrão" style:family="text">
      <style:text-properties style:text-scale="104%" fo:font-size="7pt" style:font-size-asian="7pt" style:font-size-complex="7pt"/>
    </style:style>
    <style:style style:name="T151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1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3" style:parent-style-name="Fonteparág.padrão" style:family="text">
      <style:text-properties style:text-scale="104%" fo:font-size="7pt" style:font-size-asian="7pt" style:font-size-complex="7pt"/>
    </style:style>
    <style:style style:name="T151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19" style:parent-style-name="Fonteparág.padrão" style:family="text">
      <style:text-properties style:text-scale="104%" fo:font-size="7pt" style:font-size-asian="7pt" style:font-size-complex="7pt"/>
    </style:style>
    <style:style style:name="T1520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1" style:parent-style-name="Fonteparág.padrão" style:family="text">
      <style:text-properties fo:font-size="7pt" style:font-size-asian="7pt" style:font-size-complex="7pt"/>
    </style:style>
    <style:style style:name="T1522" style:parent-style-name="Fonteparág.padrão" style:family="text">
      <style:text-properties fo:letter-spacing="0.0048in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24" style:parent-style-name="Fonteparág.padrão" style:family="text">
      <style:text-properties style:text-scale="99%" fo:font-size="7pt" style:font-size-asian="7pt" style:font-size-complex="7pt"/>
    </style:style>
    <style:style style:name="T1525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27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28" style:parent-style-name="Fonteparág.padrão" style:family="text">
      <style:text-properties style:text-scale="99%" fo:font-size="7pt" style:font-size-asian="7pt" style:font-size-complex="7pt"/>
    </style:style>
    <style:style style:name="T1529" style:parent-style-name="Fonteparág.padrão" style:family="text">
      <style:text-properties style:text-scale="108%" fo:font-size="7pt" style:font-size-asian="7pt" style:font-size-complex="7pt"/>
    </style:style>
    <style:style style:name="T1530" style:parent-style-name="Fonteparág.padrão" style:family="text">
      <style:text-properties fo:font-size="7pt" style:font-size-asian="7pt" style:font-size-complex="7pt"/>
    </style:style>
    <style:style style:name="T1531" style:parent-style-name="Fonteparág.padrão" style:family="text">
      <style:text-properties fo:letter-spacing="-0.0013in" fo:font-size="7pt" style:font-size-asian="7pt" style:font-size-complex="7pt"/>
    </style:style>
    <style:style style:name="T1532" style:parent-style-name="Fonteparág.padrão" style:family="text">
      <style:text-properties fo:font-size="7pt" style:font-size-asian="7pt" style:font-size-complex="7pt"/>
    </style:style>
    <style:style style:name="T1533" style:parent-style-name="Fonteparág.padrão" style:family="text">
      <style:text-properties fo:letter-spacing="-0.0006in" fo:font-size="7pt" style:font-size-asian="7pt" style:font-size-complex="7pt"/>
    </style:style>
    <style:style style:name="T1534" style:parent-style-name="Fonteparág.padrão" style:family="text">
      <style:text-properties fo:letter-spacing="-0.0013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8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13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06in" fo:font-size="7pt" style:font-size-asian="7pt" style:font-size-complex="7pt"/>
    </style:style>
    <style:style style:name="T1546" style:parent-style-name="Fonteparág.padrão" style:family="text">
      <style:text-properties fo:letter-spacing="0.0006in" fo:font-size="7pt" style:font-size-asian="7pt" style:font-size-complex="7pt"/>
    </style:style>
    <style:style style:name="T1547" style:parent-style-name="Fonteparág.padrão" style:family="text">
      <style:text-properties fo:letter-spacing="-0.0013in" fo:font-size="7pt" style:font-size-asian="7pt" style:font-size-complex="7pt"/>
    </style:style>
    <style:style style:name="T1548" style:parent-style-name="Fonteparág.padrão" style:family="text">
      <style:text-properties fo:letter-spacing="0.0013in" fo:font-size="7pt" style:font-size-asian="7pt" style:font-size-complex="7pt"/>
    </style:style>
    <style:style style:name="T1549" style:parent-style-name="Fonteparág.padrão" style:family="text">
      <style:text-properties fo:font-size="7pt" style:font-size-asian="7pt" style:font-size-complex="7pt"/>
    </style:style>
    <style:style style:name="T1550" style:parent-style-name="Fonteparág.padrão" style:family="text">
      <style:text-properties fo:letter-spacing="-0.0006in" fo:font-size="7pt" style:font-size-asian="7pt" style:font-size-complex="7pt"/>
    </style:style>
    <style:style style:name="T1551" style:parent-style-name="Fonteparág.padrão" style:family="text">
      <style:text-properties fo:font-size="7pt" style:font-size-asian="7pt" style:font-size-complex="7pt"/>
    </style:style>
    <style:style style:name="T1552" style:parent-style-name="Fonteparág.padrão" style:family="text">
      <style:text-properties fo:letter-spacing="-0.0062in"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13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-0.0111in" fo:font-size="7pt" style:font-size-asian="7pt" style:font-size-complex="7pt"/>
    </style:style>
    <style:style style:name="T1557" style:parent-style-name="Fonteparág.padrão" style:family="text">
      <style:text-properties fo:letter-spacing="-0.002in" fo:font-size="7pt" style:font-size-asian="7pt" style:font-size-complex="7pt"/>
    </style:style>
    <style:style style:name="T1558" style:parent-style-name="Fonteparág.padrão" style:family="text">
      <style:text-properties fo:letter-spacing="0.0006in" fo:font-size="7pt" style:font-size-asian="7pt" style:font-size-complex="7pt"/>
    </style:style>
    <style:style style:name="T1559" style:parent-style-name="Fonteparág.padrão" style:family="text">
      <style:text-properties fo:letter-spacing="-0.002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P1561" style:parent-style-name="Normal" style:family="paragraph">
      <style:paragraph-properties fo:margin-top="0.0027in" fo:margin-left="0.0409in">
        <style:tab-stops/>
      </style:paragraph-properties>
    </style:style>
    <style:style style:name="T1562" style:parent-style-name="Fonteparág.padrão" style:family="text">
      <style:text-properties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font-size="7pt" style:font-size-asian="7pt" style:font-size-complex="7pt"/>
    </style:style>
    <style:style style:name="T1565" style:parent-style-name="Fonteparág.padrão" style:family="text">
      <style:text-properties fo:letter-spacing="-0.0006in" fo:font-size="7pt" style:font-size-asian="7pt" style:font-size-complex="7pt"/>
    </style:style>
    <style:style style:name="T1566" style:parent-style-name="Fonteparág.padrão" style:family="text">
      <style:text-properties fo:letter-spacing="-0.0013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83in" fo:font-size="7pt" style:font-size-asian="7pt" style:font-size-complex="7pt"/>
    </style:style>
    <style:style style:name="T1572" style:parent-style-name="Fonteparág.padrão" style:family="text">
      <style:text-properties fo:font-size="7pt" style:font-size-asian="7pt" style:font-size-complex="7pt"/>
    </style:style>
    <style:style style:name="T1573" style:parent-style-name="Fonteparág.padrão" style:family="text">
      <style:text-properties fo:letter-spacing="-0.0013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06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06in"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letter-spacing="0.0013in" fo:font-size="7pt" style:font-size-asian="7pt" style:font-size-complex="7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letter-spacing="-0.0006in" fo:font-size="7pt" style:font-size-asian="7pt" style:font-size-complex="7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letter-spacing="-0.0062in" fo:font-size="7pt" style:font-size-asian="7pt" style:font-size-complex="7pt"/>
    </style:style>
    <style:style style:name="T1585" style:parent-style-name="Fonteparág.padrão" style:family="text">
      <style:text-properties fo:letter-spacing="-0.0006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letter-spacing="-0.0013in" fo:font-size="7pt" style:font-size-asian="7pt" style:font-size-complex="7pt"/>
    </style:style>
    <style:style style:name="T1588" style:parent-style-name="Fonteparág.padrão" style:family="text">
      <style:text-properties fo:letter-spacing="-0.0111in" fo:font-size="7pt" style:font-size-asian="7pt" style:font-size-complex="7pt"/>
    </style:style>
    <style:style style:name="T1589" style:parent-style-name="Fonteparág.padrão" style:family="text">
      <style:text-properties fo:letter-spacing="-0.002in" fo:font-size="7pt" style:font-size-asian="7pt" style:font-size-complex="7pt"/>
    </style:style>
    <style:style style:name="T1590" style:parent-style-name="Fonteparág.padrão" style:family="text">
      <style:text-properties fo:letter-spacing="0.0006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ableCell1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top="0.0416in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T1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7" style:parent-style-name="Fonteparág.padrão" style:family="text">
      <style:text-properties style:text-scale="99%" fo:font-size="7pt" style:font-size-asian="7pt" style:font-size-complex="7pt"/>
    </style:style>
    <style:style style:name="T16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9" style:parent-style-name="Fonteparág.padrão" style:family="text">
      <style:text-properties style:text-scale="99%" fo:font-size="7pt" style:font-size-asian="7pt" style:font-size-complex="7pt"/>
    </style:style>
    <style:style style:name="P16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1" style:parent-style-name="Normal" style:family="paragraph">
      <style:paragraph-properties fo:text-align="end" fo:margin-right="0.0312in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T16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4" style:parent-style-name="Fonteparág.padrão" style:family="text">
      <style:text-properties style:text-scale="99%" fo:font-size="7pt" style:font-size-asian="7pt" style:font-size-complex="7pt"/>
    </style:style>
    <style:style style:name="T1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6" style:parent-style-name="Fonteparág.padrão" style:family="text">
      <style:text-properties style:text-scale="99%" fo:font-size="7pt" style:font-size-asian="7pt" style:font-size-complex="7pt"/>
    </style:style>
    <style:style style:name="T1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P16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0" style:parent-style-name="Normal" style:family="paragraph">
      <style:paragraph-properties fo:text-align="end" fo:margin-right="0.0312in"/>
    </style:style>
    <style:style style:name="T1631" style:parent-style-name="Fonteparág.padrão" style:family="text">
      <style:text-properties style:text-scale="99%" fo:font-size="7pt" style:font-size-asian="7pt" style:font-size-complex="7pt"/>
    </style:style>
    <style:style style:name="T1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P163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35" style:parent-style-name="Normal" style:family="paragraph">
      <style:paragraph-properties fo:text-align="end" fo:margin-right="0.0312in"/>
    </style:style>
    <style:style style:name="T1636" style:parent-style-name="Fonteparág.padrão" style:family="text">
      <style:text-properties style:text-scale="99%" fo:font-size="7pt" style:font-size-asian="7pt" style:font-size-complex="7pt"/>
    </style:style>
    <style:style style:name="T1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8" style:parent-style-name="Fonteparág.padrão" style:family="text">
      <style:text-properties style:text-scale="99%" fo:font-size="7pt" style:font-size-asian="7pt" style:font-size-complex="7pt"/>
    </style:style>
    <style:style style:name="T1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P164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42" style:parent-style-name="Normal" style:family="paragraph">
      <style:paragraph-properties fo:text-align="end" fo:margin-right="0.0312in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T1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P16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end" fo:margin-right="0.0312in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T1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P16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2" style:parent-style-name="Normal" style:family="paragraph">
      <style:paragraph-properties fo:text-align="end" fo:margin-right="0.0312in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T1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7" style:parent-style-name="Fonteparág.padrão" style:family="text">
      <style:text-properties style:text-scale="99%" fo:font-size="7pt" style:font-size-asian="7pt" style:font-size-complex="7pt"/>
    </style:style>
    <style:style style:name="P16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9" style:parent-style-name="Normal" style:family="paragraph">
      <style:paragraph-properties fo:text-align="end" fo:margin-right="0.0312in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T1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2" style:parent-style-name="Fonteparág.padrão" style:family="text">
      <style:text-properties style:text-scale="99%" fo:font-size="7pt" style:font-size-asian="7pt" style:font-size-complex="7pt"/>
    </style:style>
    <style:style style:name="T16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P16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6" style:parent-style-name="Normal" style:family="paragraph">
      <style:paragraph-properties fo:text-align="end" fo:margin-right="0.0312in"/>
    </style:style>
    <style:style style:name="T1667" style:parent-style-name="Fonteparág.padrão" style:family="text">
      <style:text-properties style:text-scale="99%" fo:font-size="7pt" style:font-size-asian="7pt" style:font-size-complex="7pt"/>
    </style:style>
    <style:style style:name="T16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P16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1" style:parent-style-name="Normal" style:family="paragraph">
      <style:paragraph-properties fo:text-align="end" fo:margin-right="0.0312in"/>
    </style:style>
    <style:style style:name="T1672" style:parent-style-name="Fonteparág.padrão" style:family="text">
      <style:text-properties style:text-scale="99%" fo:font-size="7pt" style:font-size-asian="7pt" style:font-size-complex="7pt"/>
    </style:style>
    <style:style style:name="T16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P167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76" style:parent-style-name="Normal" style:family="paragraph">
      <style:paragraph-properties fo:text-align="end" fo:margin-right="0.0312in"/>
    </style:style>
    <style:style style:name="T1677" style:parent-style-name="Fonteparág.padrão" style:family="text">
      <style:text-properties style:text-scale="99%" fo:font-size="7pt" style:font-size-asian="7pt" style:font-size-complex="7pt"/>
    </style:style>
    <style:style style:name="T16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P168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81" style:parent-style-name="Normal" style:family="paragraph">
      <style:paragraph-properties fo:text-align="end" fo:margin-right="0.0312in"/>
    </style:style>
    <style:style style:name="T1682" style:parent-style-name="Fonteparág.padrão" style:family="text">
      <style:text-properties style:text-scale="99%" fo:font-size="7pt" style:font-size-asian="7pt" style:font-size-complex="7pt"/>
    </style:style>
    <style:style style:name="T16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P16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6" style:parent-style-name="Normal" style:family="paragraph">
      <style:paragraph-properties fo:text-align="end" fo:margin-right="0.0312in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P169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1" style:parent-style-name="Normal" style:family="paragraph">
      <style:paragraph-properties fo:text-align="end" fo:margin-right="0.0312in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T16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P16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6" style:parent-style-name="Normal" style:family="paragraph">
      <style:paragraph-properties fo:text-align="end" fo:margin-right="0.0312in"/>
    </style:style>
    <style:style style:name="T1697" style:parent-style-name="Fonteparág.padrão" style:family="text">
      <style:text-properties style:text-scale="99%" fo:font-size="7pt" style:font-size-asian="7pt" style:font-size-complex="7pt"/>
    </style:style>
    <style:style style:name="T16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9" style:parent-style-name="Fonteparág.padrão" style:family="text">
      <style:text-properties style:text-scale="99%" fo:font-size="7pt" style:font-size-asian="7pt" style:font-size-complex="7pt"/>
    </style:style>
    <style:style style:name="P17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1" style:parent-style-name="Normal" style:family="paragraph">
      <style:paragraph-properties fo:text-align="end" fo:margin-right="0.0312in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T17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P170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6" style:parent-style-name="Normal" style:family="paragraph">
      <style:paragraph-properties fo:text-align="end" fo:margin-right="0.0312in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T17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T17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1" style:parent-style-name="Fonteparág.padrão" style:family="text">
      <style:text-properties style:text-scale="99%" fo:font-size="7pt" style:font-size-asian="7pt" style:font-size-complex="7pt"/>
    </style:style>
    <style:style style:name="T1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3" style:parent-style-name="Fonteparág.padrão" style:family="text">
      <style:text-properties style:text-scale="99%" fo:font-size="7pt" style:font-size-asian="7pt" style:font-size-complex="7pt"/>
    </style:style>
    <style:style style:name="P171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15" style:parent-style-name="Normal" style:family="paragraph">
      <style:paragraph-properties fo:text-align="end" fo:margin-right="0.0312in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T17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P17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4" style:parent-style-name="Normal" style:family="paragraph">
      <style:paragraph-properties fo:text-align="end" fo:margin-right="0.0312in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T17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4" style:parent-style-name="Fonteparág.padrão" style:family="text">
      <style:text-properties style:text-scale="99%" fo:font-size="7pt" style:font-size-asian="7pt" style:font-size-complex="7pt"/>
    </style:style>
    <style:style style:name="T17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P17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8" style:parent-style-name="Normal" style:family="paragraph">
      <style:paragraph-properties fo:text-align="end" fo:margin-right="0.0312in"/>
    </style:style>
    <style:style style:name="T1739" style:parent-style-name="Fonteparág.padrão" style:family="text">
      <style:text-properties style:text-scale="99%" fo:font-size="7pt" style:font-size-asian="7pt" style:font-size-complex="7pt"/>
    </style:style>
    <style:style style:name="T17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1" style:parent-style-name="Fonteparág.padrão" style:family="text">
      <style:text-properties style:text-scale="99%" fo:font-size="7pt" style:font-size-asian="7pt" style:font-size-complex="7pt"/>
    </style:style>
    <style:style style:name="P17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3" style:parent-style-name="Normal" style:family="paragraph">
      <style:paragraph-properties fo:text-align="end" fo:margin-right="0.0312in"/>
    </style:style>
    <style:style style:name="T1744" style:parent-style-name="Fonteparág.padrão" style:family="text">
      <style:text-properties style:text-scale="99%" fo:font-size="7pt" style:font-size-asian="7pt" style:font-size-complex="7pt"/>
    </style:style>
    <style:style style:name="T17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6" style:parent-style-name="Fonteparág.padrão" style:family="text">
      <style:text-properties style:text-scale="99%" fo:font-size="7pt" style:font-size-asian="7pt" style:font-size-complex="7pt"/>
    </style:style>
    <style:style style:name="P17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8" style:parent-style-name="Normal" style:family="paragraph">
      <style:paragraph-properties fo:text-align="end" fo:margin-right="0.0312in"/>
    </style:style>
    <style:style style:name="T1749" style:parent-style-name="Fonteparág.padrão" style:family="text">
      <style:text-properties style:text-scale="99%" fo:font-size="7pt" style:font-size-asian="7pt" style:font-size-complex="7pt"/>
    </style:style>
    <style:style style:name="T17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1" style:parent-style-name="Fonteparág.padrão" style:family="text">
      <style:text-properties style:text-scale="99%" fo:font-size="7pt" style:font-size-asian="7pt" style:font-size-complex="7pt"/>
    </style:style>
    <style:style style:name="P17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3" style:parent-style-name="Normal" style:family="paragraph">
      <style:paragraph-properties fo:text-align="end" fo:margin-right="0.0312in"/>
    </style:style>
    <style:style style:name="T1754" style:parent-style-name="Fonteparág.padrão" style:family="text">
      <style:text-properties style:text-scale="99%" fo:font-size="7pt" style:font-size-asian="7pt" style:font-size-complex="7pt"/>
    </style:style>
    <style:style style:name="T17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6" style:parent-style-name="Fonteparág.padrão" style:family="text">
      <style:text-properties style:text-scale="99%" fo:font-size="7pt" style:font-size-asian="7pt" style:font-size-complex="7pt"/>
    </style:style>
    <style:style style:name="P17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8" style:parent-style-name="Normal" style:family="paragraph">
      <style:paragraph-properties fo:text-align="end" fo:margin-right="0.0312in"/>
    </style:style>
    <style:style style:name="T1759" style:parent-style-name="Fonteparág.padrão" style:family="text">
      <style:text-properties style:text-scale="99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1" style:parent-style-name="Fonteparág.padrão" style:family="text">
      <style:text-properties style:text-scale="99%" fo:font-size="7pt" style:font-size-asian="7pt" style:font-size-complex="7pt"/>
    </style:style>
    <style:style style:name="P17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3" style:parent-style-name="Normal" style:family="paragraph">
      <style:paragraph-properties fo:text-align="end" fo:margin-right="0.0312in"/>
    </style:style>
    <style:style style:name="T1764" style:parent-style-name="Fonteparág.padrão" style:family="text">
      <style:text-properties style:text-scale="99%" fo:font-size="7pt" style:font-size-asian="7pt" style:font-size-complex="7pt"/>
    </style:style>
    <style:style style:name="T17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6" style:parent-style-name="Fonteparág.padrão" style:family="text">
      <style:text-properties style:text-scale="99%" fo:font-size="7pt" style:font-size-asian="7pt" style:font-size-complex="7pt"/>
    </style:style>
    <style:style style:name="P176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68" style:parent-style-name="Normal" style:family="paragraph">
      <style:paragraph-properties fo:text-align="end" fo:margin-right="0.0312in"/>
    </style:style>
    <style:style style:name="T1769" style:parent-style-name="Fonteparág.padrão" style:family="text">
      <style:text-properties style:text-scale="99%" fo:font-size="7pt" style:font-size-asian="7pt" style:font-size-complex="7pt"/>
    </style:style>
    <style:style style:name="T17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1" style:parent-style-name="Fonteparág.padrão" style:family="text">
      <style:text-properties style:text-scale="99%" fo:font-size="7pt" style:font-size-asian="7pt" style:font-size-complex="7pt"/>
    </style:style>
    <style:style style:name="P177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73" style:parent-style-name="Normal" style:family="paragraph">
      <style:paragraph-properties fo:text-align="end" fo:margin-right="0.0312in"/>
    </style:style>
    <style:style style:name="T1774" style:parent-style-name="Fonteparág.padrão" style:family="text">
      <style:text-properties style:text-scale="99%" fo:font-size="7pt" style:font-size-asian="7pt" style:font-size-complex="7pt"/>
    </style:style>
    <style:style style:name="T17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6" style:parent-style-name="Fonteparág.padrão" style:family="text">
      <style:text-properties style:text-scale="99%" fo:font-size="7pt" style:font-size-asian="7pt" style:font-size-complex="7pt"/>
    </style:style>
    <style:style style:name="P17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8" style:parent-style-name="Normal" style:family="paragraph">
      <style:paragraph-properties fo:text-align="end" fo:margin-right="0.0312in"/>
    </style:style>
    <style:style style:name="T1779" style:parent-style-name="Fonteparág.padrão" style:family="text">
      <style:text-properties style:text-scale="99%" fo:font-size="7pt" style:font-size-asian="7pt" style:font-size-complex="7pt"/>
    </style:style>
    <style:style style:name="T17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1" style:parent-style-name="Fonteparág.padrão" style:family="text">
      <style:text-properties style:text-scale="99%" fo:font-size="7pt" style:font-size-asian="7pt" style:font-size-complex="7pt"/>
    </style:style>
    <style:style style:name="P17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3" style:parent-style-name="Normal" style:family="paragraph">
      <style:paragraph-properties fo:text-align="end" fo:margin-right="0.0312in"/>
    </style:style>
    <style:style style:name="T1784" style:parent-style-name="Fonteparág.padrão" style:family="text">
      <style:text-properties style:text-scale="99%" fo:font-size="7pt" style:font-size-asian="7pt" style:font-size-complex="7pt"/>
    </style:style>
    <style:style style:name="T17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6" style:parent-style-name="Fonteparág.padrão" style:family="text">
      <style:text-properties style:text-scale="99%" fo:font-size="7pt" style:font-size-asian="7pt" style:font-size-complex="7pt"/>
    </style:style>
    <style:style style:name="P17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8" style:parent-style-name="Normal" style:family="paragraph">
      <style:paragraph-properties fo:text-align="end" fo:margin-right="0.0312in"/>
    </style:style>
    <style:style style:name="T1789" style:parent-style-name="Fonteparág.padrão" style:family="text">
      <style:text-properties style:text-scale="99%" fo:font-size="7pt" style:font-size-asian="7pt" style:font-size-complex="7pt"/>
    </style:style>
    <style:style style:name="T17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1" style:parent-style-name="Fonteparág.padrão" style:family="text">
      <style:text-properties style:text-scale="99%" fo:font-size="7pt" style:font-size-asian="7pt" style:font-size-complex="7pt"/>
    </style:style>
    <style:style style:name="P17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3" style:parent-style-name="Normal" style:family="paragraph">
      <style:paragraph-properties fo:text-align="end" fo:margin-right="0.0312in"/>
    </style:style>
    <style:style style:name="T1794" style:parent-style-name="Fonteparág.padrão" style:family="text">
      <style:text-properties style:text-scale="99%" fo:font-size="7pt" style:font-size-asian="7pt" style:font-size-complex="7pt"/>
    </style:style>
    <style:style style:name="T17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6" style:parent-style-name="Fonteparág.padrão" style:family="text">
      <style:text-properties style:text-scale="99%" fo:font-size="7pt" style:font-size-asian="7pt" style:font-size-complex="7pt"/>
    </style:style>
    <style:style style:name="P17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8" style:parent-style-name="Normal" style:family="paragraph">
      <style:paragraph-properties fo:text-align="end" fo:margin-right="0.0312in"/>
    </style:style>
    <style:style style:name="T1799" style:parent-style-name="Fonteparág.padrão" style:family="text">
      <style:text-properties style:text-scale="99%" fo:font-size="7pt" style:font-size-asian="7pt" style:font-size-complex="7pt"/>
    </style:style>
    <style:style style:name="T18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1" style:parent-style-name="Fonteparág.padrão" style:family="text">
      <style:text-properties style:text-scale="99%" fo:font-size="7pt" style:font-size-asian="7pt" style:font-size-complex="7pt"/>
    </style:style>
    <style:style style:name="P18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3" style:parent-style-name="Normal" style:family="paragraph">
      <style:paragraph-properties fo:text-align="end" fo:margin-right="0.0312in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T18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6" style:parent-style-name="Fonteparág.padrão" style:family="text">
      <style:text-properties style:text-scale="99%" fo:font-size="7pt" style:font-size-asian="7pt" style:font-size-complex="7pt"/>
    </style:style>
    <style:style style:name="P18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8" style:parent-style-name="Normal" style:family="paragraph">
      <style:paragraph-properties fo:text-align="end" fo:margin-right="0.0312in"/>
    </style:style>
    <style:style style:name="T1809" style:parent-style-name="Fonteparág.padrão" style:family="text">
      <style:text-properties style:text-scale="99%" fo:font-size="7pt" style:font-size-asian="7pt" style:font-size-complex="7pt"/>
    </style:style>
    <style:style style:name="T18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1" style:parent-style-name="Fonteparág.padrão" style:family="text">
      <style:text-properties style:text-scale="99%" fo:font-size="7pt" style:font-size-asian="7pt" style:font-size-complex="7pt"/>
    </style:style>
    <style:style style:name="P18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3" style:parent-style-name="Normal" style:family="paragraph">
      <style:paragraph-properties fo:text-align="end" fo:margin-right="0.0312in"/>
    </style:style>
    <style:style style:name="T1814" style:parent-style-name="Fonteparág.padrão" style:family="text">
      <style:text-properties style:text-scale="99%" fo:font-size="7pt" style:font-size-asian="7pt" style:font-size-complex="7pt"/>
    </style:style>
    <style:style style:name="T18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6" style:parent-style-name="Fonteparág.padrão" style:family="text">
      <style:text-properties style:text-scale="99%" fo:font-size="7pt" style:font-size-asian="7pt" style:font-size-complex="7pt"/>
    </style:style>
    <style:style style:name="P181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18" style:parent-style-name="Normal" style:family="paragraph">
      <style:paragraph-properties fo:text-align="end" fo:margin-right="0.0312in"/>
    </style:style>
    <style:style style:name="T1819" style:parent-style-name="Fonteparág.padrão" style:family="text">
      <style:text-properties style:text-scale="99%" fo:font-size="7pt" style:font-size-asian="7pt" style:font-size-complex="7pt"/>
    </style:style>
    <style:style style:name="T18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1" style:parent-style-name="Fonteparág.padrão" style:family="text">
      <style:text-properties style:text-scale="99%" fo:font-size="7pt" style:font-size-asian="7pt" style:font-size-complex="7pt"/>
    </style:style>
    <style:style style:name="T18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3" style:parent-style-name="Fonteparág.padrão" style:family="text">
      <style:text-properties style:text-scale="99%" fo:font-size="7pt" style:font-size-asian="7pt" style:font-size-complex="7pt"/>
    </style:style>
    <style:style style:name="P18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5" style:parent-style-name="Normal" style:family="paragraph">
      <style:paragraph-properties fo:text-align="end" fo:margin-right="0.0312in"/>
    </style:style>
    <style:style style:name="T1826" style:parent-style-name="Fonteparág.padrão" style:family="text">
      <style:text-properties style:text-scale="99%" fo:font-size="7pt" style:font-size-asian="7pt" style:font-size-complex="7pt"/>
    </style:style>
    <style:style style:name="T18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8" style:parent-style-name="Fonteparág.padrão" style:family="text">
      <style:text-properties style:text-scale="99%" fo:font-size="7pt" style:font-size-asian="7pt" style:font-size-complex="7pt"/>
    </style:style>
    <style:style style:name="T18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0" style:parent-style-name="Fonteparág.padrão" style:family="text">
      <style:text-properties style:text-scale="99%" fo:font-size="7pt" style:font-size-asian="7pt" style:font-size-complex="7pt"/>
    </style:style>
    <style:style style:name="P183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32" style:parent-style-name="Normal" style:family="paragraph">
      <style:paragraph-properties fo:text-align="end" fo:margin-right="0.0312in"/>
    </style:style>
    <style:style style:name="T1833" style:parent-style-name="Fonteparág.padrão" style:family="text">
      <style:text-properties style:text-scale="99%" fo:font-size="7pt" style:font-size-asian="7pt" style:font-size-complex="7pt"/>
    </style:style>
    <style:style style:name="T18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5" style:parent-style-name="Fonteparág.padrão" style:family="text">
      <style:text-properties style:text-scale="99%" fo:font-size="7pt" style:font-size-asian="7pt" style:font-size-complex="7pt"/>
    </style:style>
    <style:style style:name="T18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7" style:parent-style-name="Fonteparág.padrão" style:family="text">
      <style:text-properties style:text-scale="99%" fo:font-size="7pt" style:font-size-asian="7pt" style:font-size-complex="7pt"/>
    </style:style>
    <style:style style:name="P18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9" style:parent-style-name="Normal" style:family="paragraph">
      <style:paragraph-properties fo:text-align="end" fo:margin-right="0.0312in"/>
    </style:style>
    <style:style style:name="T1840" style:parent-style-name="Fonteparág.padrão" style:family="text">
      <style:text-properties style:text-scale="99%" fo:font-size="7pt" style:font-size-asian="7pt" style:font-size-complex="7pt"/>
    </style:style>
    <style:style style:name="T18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2" style:parent-style-name="Fonteparág.padrão" style:family="text">
      <style:text-properties style:text-scale="99%" fo:font-size="7pt" style:font-size-asian="7pt" style:font-size-complex="7pt"/>
    </style:style>
    <style:style style:name="T18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4" style:parent-style-name="Fonteparág.padrão" style:family="text">
      <style:text-properties style:text-scale="99%" fo:font-size="7pt" style:font-size-asian="7pt" style:font-size-complex="7pt"/>
    </style:style>
    <style:style style:name="P18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6" style:parent-style-name="Normal" style:family="paragraph">
      <style:paragraph-properties fo:text-align="end" fo:margin-right="0.0312in"/>
    </style:style>
    <style:style style:name="T1847" style:parent-style-name="Fonteparág.padrão" style:family="text">
      <style:text-properties style:text-scale="99%" fo:font-size="7pt" style:font-size-asian="7pt" style:font-size-complex="7pt"/>
    </style:style>
    <style:style style:name="T18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9" style:parent-style-name="Fonteparág.padrão" style:family="text">
      <style:text-properties style:text-scale="99%" fo:font-size="7pt" style:font-size-asian="7pt" style:font-size-complex="7pt"/>
    </style:style>
    <style:style style:name="P18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1" style:parent-style-name="Normal" style:family="paragraph">
      <style:paragraph-properties fo:text-align="end" fo:margin-right="0.0312in"/>
    </style:style>
    <style:style style:name="T1852" style:parent-style-name="Fonteparág.padrão" style:family="text">
      <style:text-properties style:text-scale="99%" fo:font-size="7pt" style:font-size-asian="7pt" style:font-size-complex="7pt"/>
    </style:style>
    <style:style style:name="T18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4" style:parent-style-name="Fonteparág.padrão" style:family="text">
      <style:text-properties style:text-scale="99%" fo:font-size="7pt" style:font-size-asian="7pt" style:font-size-complex="7pt"/>
    </style:style>
    <style:style style:name="P185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6" style:parent-style-name="Normal" style:family="paragraph">
      <style:paragraph-properties fo:text-align="end" fo:margin-right="0.0312in"/>
    </style:style>
    <style:style style:name="T1857" style:parent-style-name="Fonteparág.padrão" style:family="text">
      <style:text-properties style:text-scale="99%" fo:font-size="7pt" style:font-size-asian="7pt" style:font-size-complex="7pt"/>
    </style:style>
    <style:style style:name="T18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9" style:parent-style-name="Fonteparág.padrão" style:family="text">
      <style:text-properties style:text-scale="99%" fo:font-size="7pt" style:font-size-asian="7pt" style:font-size-complex="7pt"/>
    </style:style>
    <style:style style:name="P186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61" style:parent-style-name="Normal" style:family="paragraph">
      <style:paragraph-properties fo:text-align="end" fo:margin-right="0.0312in"/>
    </style:style>
    <style:style style:name="T1862" style:parent-style-name="Fonteparág.padrão" style:family="text">
      <style:text-properties style:text-scale="99%" fo:font-size="7pt" style:font-size-asian="7pt" style:font-size-complex="7pt"/>
    </style:style>
    <style:style style:name="T18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4" style:parent-style-name="Fonteparág.padrão" style:family="text">
      <style:text-properties style:text-scale="99%" fo:font-size="7pt" style:font-size-asian="7pt" style:font-size-complex="7pt"/>
    </style:style>
    <style:style style:name="P186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66" style:parent-style-name="Normal" style:family="paragraph">
      <style:paragraph-properties fo:text-align="end" fo:margin-right="0.0312in"/>
    </style:style>
    <style:style style:name="T1867" style:parent-style-name="Fonteparág.padrão" style:family="text">
      <style:text-properties style:text-scale="99%" fo:font-size="7pt" style:font-size-asian="7pt" style:font-size-complex="7pt"/>
    </style:style>
    <style:style style:name="T18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9" style:parent-style-name="Fonteparág.padrão" style:family="text">
      <style:text-properties style:text-scale="99%" fo:font-size="7pt" style:font-size-asian="7pt" style:font-size-complex="7pt"/>
    </style:style>
    <style:style style:name="P18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71" style:parent-style-name="Normal" style:family="paragraph">
      <style:paragraph-properties fo:text-align="end" fo:margin-right="0.0312in"/>
    </style:style>
    <style:style style:name="T1872" style:parent-style-name="Fonteparág.padrão" style:family="text">
      <style:text-properties style:text-scale="99%" fo:font-size="7pt" style:font-size-asian="7pt" style:font-size-complex="7pt"/>
    </style:style>
    <style:style style:name="T18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74" style:parent-style-name="Fonteparág.padrão" style:family="text">
      <style:text-properties style:text-scale="99%" fo:font-size="7pt" style:font-size-asian="7pt" style:font-size-complex="7pt"/>
    </style:style>
    <style:style style:name="P1875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88" style:family="table-column">
      <style:table-column-properties style:column-width="1in" style:use-optimal-column-width="false"/>
    </style:style>
    <style:style style:name="TableColumn1989" style:family="table-column">
      <style:table-column-properties style:column-width="5.2402in" style:use-optimal-column-width="false"/>
    </style:style>
    <style:style style:name="TableColumn1990" style:family="table-column">
      <style:table-column-properties style:column-width="1.2284in" style:use-optimal-column-width="false"/>
    </style:style>
    <style:style style:name="Table1987" style:family="table">
      <style:table-properties style:width="7.4687in" fo:margin-left="0.084in" table:align="left"/>
    </style:style>
    <style:style style:name="TableRow1991" style:family="table-row">
      <style:table-row-properties style:row-height="0.1784in" style:use-optimal-row-height="false"/>
    </style:style>
    <style:style style:name="TableCell1992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93" style:parent-style-name="Normal" style:family="paragraph">
      <style:paragraph-properties fo:margin-top="0.0222in" fo:margin-left="0.3263in">
        <style:tab-stops/>
      </style:paragraph-properties>
    </style:style>
    <style:style style:name="T1994" style:parent-style-name="Fonteparág.padrão" style:family="text">
      <style:text-properties style:text-scale="108%" fo:font-size="8pt" style:font-size-asian="8pt" style:font-size-complex="8pt"/>
    </style:style>
    <style:style style:name="T1995" style:parent-style-name="Fonteparág.padrão" style:family="text">
      <style:text-properties fo:font-size="8pt" style:font-size-asian="8pt" style:font-size-complex="8pt"/>
    </style:style>
    <style:style style:name="T199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97" style:parent-style-name="Fonteparág.padrão" style:family="text">
      <style:text-properties fo:letter-spacing="0.0013in" fo:font-size="8pt" style:font-size-asian="8pt" style:font-size-complex="8pt"/>
    </style:style>
    <style:style style:name="T1998" style:parent-style-name="Fonteparág.padrão" style:family="text">
      <style:text-properties fo:font-size="8pt" style:font-size-asian="8pt" style:font-size-complex="8pt"/>
    </style:style>
    <style:style style:name="TableCell199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00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2001" style:parent-style-name="Fonteparág.padrão" style:family="text">
      <style:text-properties style:text-scale="109%" fo:font-size="8pt" style:font-size-asian="8pt" style:font-size-complex="8pt"/>
    </style:style>
    <style:style style:name="T2002" style:parent-style-name="Fonteparág.padrão" style:family="text">
      <style:text-properties fo:font-size="8pt" style:font-size-asian="8pt" style:font-size-complex="8pt"/>
    </style:style>
    <style:style style:name="T2003" style:parent-style-name="Fonteparág.padrão" style:family="text">
      <style:text-properties style:text-scale="111%" fo:font-size="8pt" style:font-size-asian="8pt" style:font-size-complex="8pt"/>
    </style:style>
    <style:style style:name="T2004" style:parent-style-name="Fonteparág.padrão" style:family="text">
      <style:text-properties fo:letter-spacing="0.0006in" fo:font-size="8pt" style:font-size-asian="8pt" style:font-size-complex="8pt"/>
    </style:style>
    <style:style style:name="T2005" style:parent-style-name="Fonteparág.padrão" style:family="text">
      <style:text-properties fo:font-size="8pt" style:font-size-asian="8pt" style:font-size-complex="8pt"/>
    </style:style>
    <style:style style:name="T2006" style:parent-style-name="Fonteparág.padrão" style:family="text">
      <style:text-properties fo:letter-spacing="0.0006in" fo:font-size="8pt" style:font-size-asian="8pt" style:font-size-complex="8pt"/>
    </style:style>
    <style:style style:name="T2007" style:parent-style-name="Fonteparág.padrão" style:family="text">
      <style:text-properties fo:letter-spacing="0.0013in" fo:font-size="8pt" style:font-size-asian="8pt" style:font-size-complex="8pt"/>
    </style:style>
    <style:style style:name="T2008" style:parent-style-name="Fonteparág.padrão" style:family="text">
      <style:text-properties fo:letter-spacing="0.0006in" fo:font-size="8pt" style:font-size-asian="8pt" style:font-size-complex="8pt"/>
    </style:style>
    <style:style style:name="T2009" style:parent-style-name="Fonteparág.padrão" style:family="text">
      <style:text-properties style:text-scale="113%" fo:font-size="8pt" style:font-size-asian="8pt" style:font-size-complex="8pt"/>
    </style:style>
    <style:style style:name="T2010" style:parent-style-name="Fonteparág.padrão" style:family="text">
      <style:text-properties fo:letter-spacing="0.0006in" fo:font-size="8pt" style:font-size-asian="8pt" style:font-size-complex="8pt"/>
    </style:style>
    <style:style style:name="T201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ableCell201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14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2015" style:parent-style-name="Fonteparág.padrão" style:family="text">
      <style:text-properties fo:letter-spacing="-0.0104in" fo:font-size="8pt" style:font-size-asian="8pt" style:font-size-complex="8pt"/>
    </style:style>
    <style:style style:name="T2016" style:parent-style-name="Fonteparág.padrão" style:family="text">
      <style:text-properties style:text-scale="113%" fo:font-size="8pt" style:font-size-asian="8pt" style:font-size-complex="8pt"/>
    </style:style>
    <style:style style:name="T2017" style:parent-style-name="Fonteparág.padrão" style:family="text">
      <style:text-properties fo:letter-spacing="0.0013in" fo:font-size="8pt" style:font-size-asian="8pt" style:font-size-complex="8pt"/>
    </style:style>
    <style:style style:name="T2018" style:parent-style-name="Fonteparág.padrão" style:family="text">
      <style:text-properties style:text-scale="133%" fo:font-size="8pt" style:font-size-asian="8pt" style:font-size-complex="8pt"/>
    </style:style>
    <style:style style:name="TableRow2019" style:family="table-row">
      <style:table-row-properties style:row-height="1.2118in" style:use-optimal-row-height="false"/>
    </style:style>
    <style:style style:name="TableCell20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21" style:parent-style-name="Normal" style:family="paragraph">
      <style:paragraph-properties fo:margin-top="0.0402in" fo:margin-left="0.0416in">
        <style:tab-stops/>
      </style:paragraph-properties>
    </style:style>
    <style:style style:name="T2022" style:parent-style-name="Fonteparág.padrão" style:family="text">
      <style:text-properties fo:font-size="7pt" style:font-size-asian="7pt" style:font-size-complex="7pt"/>
    </style:style>
    <style:style style:name="T2023" style:parent-style-name="Fonteparág.padrão" style:family="text">
      <style:text-properties fo:letter-spacing="0.0006in" fo:font-size="7pt" style:font-size-asian="7pt" style:font-size-complex="7pt"/>
    </style:style>
    <style:style style:name="T2024" style:parent-style-name="Fonteparág.padrão" style:family="text">
      <style:text-properties fo:font-size="7pt" style:font-size-asian="7pt" style:font-size-complex="7pt"/>
    </style:style>
    <style:style style:name="T2025" style:parent-style-name="Fonteparág.padrão" style:family="text">
      <style:text-properties fo:letter-spacing="0.0006in" fo:font-size="7pt" style:font-size-asian="7pt" style:font-size-complex="7pt"/>
    </style:style>
    <style:style style:name="T2026" style:parent-style-name="Fonteparág.padrão" style:family="text">
      <style:text-properties fo:font-size="7pt" style:font-size-asian="7pt" style:font-size-complex="7pt"/>
    </style:style>
    <style:style style:name="P202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8" style:parent-style-name="Normal" style:family="paragraph">
      <style:paragraph-properties fo:margin-left="0.0416in">
        <style:tab-stops/>
      </style:paragraph-properties>
    </style:style>
    <style:style style:name="T2029" style:parent-style-name="Fonteparág.padrão" style:family="text">
      <style:text-properties fo:font-size="7pt" style:font-size-asian="7pt" style:font-size-complex="7pt"/>
    </style:style>
    <style:style style:name="T2030" style:parent-style-name="Fonteparág.padrão" style:family="text">
      <style:text-properties fo:letter-spacing="0.0006in" fo:font-size="7pt" style:font-size-asian="7pt" style:font-size-complex="7pt"/>
    </style:style>
    <style:style style:name="T2031" style:parent-style-name="Fonteparág.padrão" style:family="text">
      <style:text-properties fo:font-size="7pt" style:font-size-asian="7pt" style:font-size-complex="7pt"/>
    </style:style>
    <style:style style:name="T2032" style:parent-style-name="Fonteparág.padrão" style:family="text">
      <style:text-properties fo:letter-spacing="0.0006in" fo:font-size="7pt" style:font-size-asian="7pt" style:font-size-complex="7pt"/>
    </style:style>
    <style:style style:name="T2033" style:parent-style-name="Fonteparág.padrão" style:family="text">
      <style:text-properties fo:font-size="7pt" style:font-size-asian="7pt" style:font-size-complex="7pt"/>
    </style:style>
    <style:style style:name="P20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5" style:parent-style-name="Normal" style:family="paragraph">
      <style:paragraph-properties fo:margin-left="0.0416in">
        <style:tab-stops/>
      </style:paragraph-properties>
    </style:style>
    <style:style style:name="T2036" style:parent-style-name="Fonteparág.padrão" style:family="text">
      <style:text-properties fo:font-size="7pt" style:font-size-asian="7pt" style:font-size-complex="7pt"/>
    </style:style>
    <style:style style:name="T2037" style:parent-style-name="Fonteparág.padrão" style:family="text">
      <style:text-properties fo:letter-spacing="0.0006in" fo:font-size="7pt" style:font-size-asian="7pt" style:font-size-complex="7pt"/>
    </style:style>
    <style:style style:name="T2038" style:parent-style-name="Fonteparág.padrão" style:family="text">
      <style:text-properties fo:font-size="7pt" style:font-size-asian="7pt" style:font-size-complex="7pt"/>
    </style:style>
    <style:style style:name="T2039" style:parent-style-name="Fonteparág.padrão" style:family="text">
      <style:text-properties fo:letter-spacing="0.0006in" fo:font-size="7pt" style:font-size-asian="7pt" style:font-size-complex="7pt"/>
    </style:style>
    <style:style style:name="T2040" style:parent-style-name="Fonteparág.padrão" style:family="text">
      <style:text-properties fo:font-size="7pt" style:font-size-asian="7pt" style:font-size-complex="7pt"/>
    </style:style>
    <style:style style:name="P204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2" style:parent-style-name="Normal" style:family="paragraph">
      <style:paragraph-properties fo:margin-left="0.0416in">
        <style:tab-stops/>
      </style:paragraph-properties>
    </style:style>
    <style:style style:name="T2043" style:parent-style-name="Fonteparág.padrão" style:family="text">
      <style:text-properties fo:font-size="7pt" style:font-size-asian="7pt" style:font-size-complex="7pt"/>
    </style:style>
    <style:style style:name="T2044" style:parent-style-name="Fonteparág.padrão" style:family="text">
      <style:text-properties fo:letter-spacing="0.0006in" fo:font-size="7pt" style:font-size-asian="7pt" style:font-size-complex="7pt"/>
    </style:style>
    <style:style style:name="T2045" style:parent-style-name="Fonteparág.padrão" style:family="text">
      <style:text-properties fo:font-size="7pt" style:font-size-asian="7pt" style:font-size-complex="7pt"/>
    </style:style>
    <style:style style:name="T2046" style:parent-style-name="Fonteparág.padrão" style:family="text">
      <style:text-properties fo:letter-spacing="0.0006in" fo:font-size="7pt" style:font-size-asian="7pt" style:font-size-complex="7pt"/>
    </style:style>
    <style:style style:name="T2047" style:parent-style-name="Fonteparág.padrão" style:family="text">
      <style:text-properties fo:font-size="7pt" style:font-size-asian="7pt" style:font-size-complex="7pt"/>
    </style:style>
    <style:style style:name="P204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9" style:parent-style-name="Normal" style:family="paragraph">
      <style:paragraph-properties fo:margin-left="0.0416in">
        <style:tab-stops/>
      </style:paragraph-properties>
    </style:style>
    <style:style style:name="T2050" style:parent-style-name="Fonteparág.padrão" style:family="text">
      <style:text-properties fo:font-size="7pt" style:font-size-asian="7pt" style:font-size-complex="7pt"/>
    </style:style>
    <style:style style:name="T2051" style:parent-style-name="Fonteparág.padrão" style:family="text">
      <style:text-properties fo:letter-spacing="0.0006in" fo:font-size="7pt" style:font-size-asian="7pt" style:font-size-complex="7pt"/>
    </style:style>
    <style:style style:name="T2052" style:parent-style-name="Fonteparág.padrão" style:family="text">
      <style:text-properties fo:font-size="7pt" style:font-size-asian="7pt" style:font-size-complex="7pt"/>
    </style:style>
    <style:style style:name="T2053" style:parent-style-name="Fonteparág.padrão" style:family="text">
      <style:text-properties fo:letter-spacing="0.0006in" fo:font-size="7pt" style:font-size-asian="7pt" style:font-size-complex="7pt"/>
    </style:style>
    <style:style style:name="T2054" style:parent-style-name="Fonteparág.padrão" style:family="text">
      <style:text-properties fo:font-size="7pt" style:font-size-asian="7pt" style:font-size-complex="7pt"/>
    </style:style>
    <style:style style:name="P205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56" style:parent-style-name="Normal" style:family="paragraph">
      <style:paragraph-properties fo:margin-left="0.0416in">
        <style:tab-stops/>
      </style:paragraph-properties>
    </style:style>
    <style:style style:name="T2057" style:parent-style-name="Fonteparág.padrão" style:family="text">
      <style:text-properties fo:font-size="7pt" style:font-size-asian="7pt" style:font-size-complex="7pt"/>
    </style:style>
    <style:style style:name="T2058" style:parent-style-name="Fonteparág.padrão" style:family="text">
      <style:text-properties fo:letter-spacing="0.0006in" fo:font-size="7pt" style:font-size-asian="7pt" style:font-size-complex="7pt"/>
    </style:style>
    <style:style style:name="T2059" style:parent-style-name="Fonteparág.padrão" style:family="text">
      <style:text-properties fo:font-size="7pt" style:font-size-asian="7pt" style:font-size-complex="7pt"/>
    </style:style>
    <style:style style:name="T2060" style:parent-style-name="Fonteparág.padrão" style:family="text">
      <style:text-properties fo:letter-spacing="0.0006in" fo:font-size="7pt" style:font-size-asian="7pt" style:font-size-complex="7pt"/>
    </style:style>
    <style:style style:name="T2061" style:parent-style-name="Fonteparág.padrão" style:family="text">
      <style:text-properties fo:font-size="7pt" style:font-size-asian="7pt" style:font-size-complex="7pt"/>
    </style:style>
    <style:style style:name="TableCell20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63" style:parent-style-name="Normal" style:family="paragraph">
      <style:paragraph-properties fo:margin-top="0.0402in" fo:margin-left="0.0409in">
        <style:tab-stops/>
      </style:paragraph-properties>
    </style:style>
    <style:style style:name="T2064" style:parent-style-name="Fonteparág.padrão" style:family="text">
      <style:text-properties fo:font-size="7pt" style:font-size-asian="7pt" style:font-size-complex="7pt"/>
    </style:style>
    <style:style style:name="T2065" style:parent-style-name="Fonteparág.padrão" style:family="text">
      <style:text-properties fo:letter-spacing="-0.0013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06in" fo:font-size="7pt" style:font-size-asian="7pt" style:font-size-complex="7pt"/>
    </style:style>
    <style:style style:name="T2068" style:parent-style-name="Fonteparág.padrão" style:family="text">
      <style:text-properties fo:letter-spacing="-0.0013in" fo:font-size="7pt" style:font-size-asian="7pt" style:font-size-complex="7pt"/>
    </style:style>
    <style:style style:name="T2069" style:parent-style-name="Fonteparág.padrão" style:family="text">
      <style:text-properties fo:letter-spacing="-0.0006in" fo:font-size="7pt" style:font-size-asian="7pt" style:font-size-complex="7pt"/>
    </style:style>
    <style:style style:name="T2070" style:parent-style-name="Fonteparág.padrão" style:family="text">
      <style:text-properties fo:font-size="7pt" style:font-size-asian="7pt" style:font-size-complex="7pt"/>
    </style:style>
    <style:style style:name="T2071" style:parent-style-name="Fonteparág.padrão" style:family="text">
      <style:text-properties fo:letter-spacing="-0.0013in" fo:font-size="7pt" style:font-size-asian="7pt" style:font-size-complex="7pt"/>
    </style:style>
    <style:style style:name="T2072" style:parent-style-name="Fonteparág.padrão" style:family="text">
      <style:text-properties fo:font-size="7pt" style:font-size-asian="7pt" style:font-size-complex="7pt"/>
    </style:style>
    <style:style style:name="T2073" style:parent-style-name="Fonteparág.padrão" style:family="text">
      <style:text-properties fo:letter-spacing="-0.0083in" fo:font-size="7pt" style:font-size-asian="7pt" style:font-size-complex="7pt"/>
    </style:style>
    <style:style style:name="T2074" style:parent-style-name="Fonteparág.padrão" style:family="text">
      <style:text-properties fo:font-size="7pt" style:font-size-asian="7pt" style:font-size-complex="7pt"/>
    </style:style>
    <style:style style:name="T2075" style:parent-style-name="Fonteparág.padrão" style:family="text">
      <style:text-properties fo:letter-spacing="-0.0013in" fo:font-size="7pt" style:font-size-asian="7pt" style:font-size-complex="7pt"/>
    </style:style>
    <style:style style:name="T2076" style:parent-style-name="Fonteparág.padrão" style:family="text">
      <style:text-properties fo:font-size="7pt" style:font-size-asian="7pt" style:font-size-complex="7pt"/>
    </style:style>
    <style:style style:name="T2077" style:parent-style-name="Fonteparág.padrão" style:family="text">
      <style:text-properties fo:letter-spacing="0.0006in" fo:font-size="7pt" style:font-size-asian="7pt" style:font-size-complex="7pt"/>
    </style:style>
    <style:style style:name="T2078" style:parent-style-name="Fonteparág.padrão" style:family="text">
      <style:text-properties fo:font-size="7pt" style:font-size-asian="7pt" style:font-size-complex="7pt"/>
    </style:style>
    <style:style style:name="T2079" style:parent-style-name="Fonteparág.padrão" style:family="text">
      <style:text-properties fo:letter-spacing="-0.0006in" fo:font-size="7pt" style:font-size-asian="7pt" style:font-size-complex="7pt"/>
    </style:style>
    <style:style style:name="T2080" style:parent-style-name="Fonteparág.padrão" style:family="text">
      <style:text-properties fo:letter-spacing="0.0006in" fo:font-size="7pt" style:font-size-asian="7pt" style:font-size-complex="7pt"/>
    </style:style>
    <style:style style:name="T2081" style:parent-style-name="Fonteparág.padrão" style:family="text">
      <style:text-properties fo:letter-spacing="-0.0013in" fo:font-size="7pt" style:font-size-asian="7pt" style:font-size-complex="7pt"/>
    </style:style>
    <style:style style:name="T2082" style:parent-style-name="Fonteparág.padrão" style:family="text">
      <style:text-properties fo:letter-spacing="0.0006in" fo:font-size="7pt" style:font-size-asian="7pt" style:font-size-complex="7pt"/>
    </style:style>
    <style:style style:name="T2083" style:parent-style-name="Fonteparág.padrão" style:family="text">
      <style:text-properties fo:font-size="7pt" style:font-size-asian="7pt" style:font-size-complex="7pt"/>
    </style:style>
    <style:style style:name="P20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85" style:parent-style-name="Normal" style:family="paragraph">
      <style:paragraph-properties fo:margin-left="0.0409in">
        <style:tab-stops/>
      </style:paragraph-properties>
    </style:style>
    <style:style style:name="T2086" style:parent-style-name="Fonteparág.padrão" style:family="text">
      <style:text-properties fo:font-size="7pt" style:font-size-asian="7pt" style:font-size-complex="7pt"/>
    </style:style>
    <style:style style:name="T2087" style:parent-style-name="Fonteparág.padrão" style:family="text">
      <style:text-properties fo:letter-spacing="-0.0013in" fo:font-size="7pt" style:font-size-asian="7pt" style:font-size-complex="7pt"/>
    </style:style>
    <style:style style:name="T2088" style:parent-style-name="Fonteparág.padrão" style:family="text">
      <style:text-properties fo:font-size="7pt" style:font-size-asian="7pt" style:font-size-complex="7pt"/>
    </style:style>
    <style:style style:name="T2089" style:parent-style-name="Fonteparág.padrão" style:family="text">
      <style:text-properties fo:letter-spacing="-0.0006in" fo:font-size="7pt" style:font-size-asian="7pt" style:font-size-complex="7pt"/>
    </style:style>
    <style:style style:name="T2090" style:parent-style-name="Fonteparág.padrão" style:family="text">
      <style:text-properties fo:letter-spacing="-0.0013in" fo:font-size="7pt" style:font-size-asian="7pt" style:font-size-complex="7pt"/>
    </style:style>
    <style:style style:name="T2091" style:parent-style-name="Fonteparág.padrão" style:family="text">
      <style:text-properties fo:letter-spacing="-0.0006in" fo:font-size="7pt" style:font-size-asian="7pt" style:font-size-complex="7pt"/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-0.0013in" fo:font-size="7pt" style:font-size-asian="7pt" style:font-size-complex="7pt"/>
    </style:style>
    <style:style style:name="T2094" style:parent-style-name="Fonteparág.padrão" style:family="text">
      <style:text-properties fo:font-size="7pt" style:font-size-asian="7pt" style:font-size-complex="7pt"/>
    </style:style>
    <style:style style:name="T2095" style:parent-style-name="Fonteparág.padrão" style:family="text">
      <style:text-properties fo:letter-spacing="-0.0083in" fo:font-size="7pt" style:font-size-asian="7pt" style:font-size-complex="7pt"/>
    </style:style>
    <style:style style:name="T2096" style:parent-style-name="Fonteparág.padrão" style:family="text">
      <style:text-properties fo:font-size="7pt" style:font-size-asian="7pt" style:font-size-complex="7pt"/>
    </style:style>
    <style:style style:name="T2097" style:parent-style-name="Fonteparág.padrão" style:family="text">
      <style:text-properties fo:letter-spacing="-0.0013in" fo:font-size="7pt" style:font-size-asian="7pt" style:font-size-complex="7pt"/>
    </style:style>
    <style:style style:name="T2098" style:parent-style-name="Fonteparág.padrão" style:family="text">
      <style:text-properties fo:font-size="7pt" style:font-size-asian="7pt" style:font-size-complex="7pt"/>
    </style:style>
    <style:style style:name="T2099" style:parent-style-name="Fonteparág.padrão" style:family="text">
      <style:text-properties fo:letter-spacing="0.0006in" fo:font-size="7pt" style:font-size-asian="7pt" style:font-size-complex="7pt"/>
    </style:style>
    <style:style style:name="T2100" style:parent-style-name="Fonteparág.padrão" style:family="text">
      <style:text-properties fo:font-size="7pt" style:font-size-asian="7pt" style:font-size-complex="7pt"/>
    </style:style>
    <style:style style:name="T2101" style:parent-style-name="Fonteparág.padrão" style:family="text">
      <style:text-properties fo:letter-spacing="-0.0006in" fo:font-size="7pt" style:font-size-asian="7pt" style:font-size-complex="7pt"/>
    </style:style>
    <style:style style:name="T2102" style:parent-style-name="Fonteparág.padrão" style:family="text">
      <style:text-properties fo:letter-spacing="0.0006in" fo:font-size="7pt" style:font-size-asian="7pt" style:font-size-complex="7pt"/>
    </style:style>
    <style:style style:name="T2103" style:parent-style-name="Fonteparág.padrão" style:family="text">
      <style:text-properties fo:letter-spacing="-0.0013in" fo:font-size="7pt" style:font-size-asian="7pt" style:font-size-complex="7pt"/>
    </style:style>
    <style:style style:name="T2104" style:parent-style-name="Fonteparág.padrão" style:family="text">
      <style:text-properties fo:letter-spacing="0.0006in" fo:font-size="7pt" style:font-size-asian="7pt" style:font-size-complex="7pt"/>
    </style:style>
    <style:style style:name="T2105" style:parent-style-name="Fonteparág.padrão" style:family="text">
      <style:text-properties fo:font-size="7pt" style:font-size-asian="7pt" style:font-size-complex="7pt"/>
    </style:style>
    <style:style style:name="T2106" style:parent-style-name="Fonteparág.padrão" style:family="text">
      <style:text-properties fo:letter-spacing="-0.0055in" fo:font-size="7pt" style:font-size-asian="7pt" style:font-size-complex="7pt"/>
    </style:style>
    <style:style style:name="T2107" style:parent-style-name="Fonteparág.padrão" style:family="text">
      <style:text-properties fo:font-size="7pt" style:font-size-asian="7pt" style:font-size-complex="7pt"/>
    </style:style>
    <style:style style:name="T2108" style:parent-style-name="Fonteparág.padrão" style:family="text">
      <style:text-properties fo:letter-spacing="-0.0013in" fo:font-size="7pt" style:font-size-asian="7pt" style:font-size-complex="7pt"/>
    </style:style>
    <style:style style:name="T2109" style:parent-style-name="Fonteparág.padrão" style:family="text">
      <style:text-properties fo:font-size="7pt" style:font-size-asian="7pt" style:font-size-complex="7pt"/>
    </style:style>
    <style:style style:name="T2110" style:parent-style-name="Fonteparág.padrão" style:family="text">
      <style:text-properties fo:letter-spacing="-0.0006in" fo:font-size="7pt" style:font-size-asian="7pt" style:font-size-complex="7pt"/>
    </style:style>
    <style:style style:name="T2111" style:parent-style-name="Fonteparág.padrão" style:family="text">
      <style:text-properties fo:font-size="7pt" style:font-size-asian="7pt" style:font-size-complex="7pt"/>
    </style:style>
    <style:style style:name="T2112" style:parent-style-name="Fonteparág.padrão" style:family="text">
      <style:text-properties fo:letter-spacing="-0.0006in" fo:font-size="7pt" style:font-size-asian="7pt" style:font-size-complex="7pt"/>
    </style:style>
    <style:style style:name="T2113" style:parent-style-name="Fonteparág.padrão" style:family="text">
      <style:text-properties fo:letter-spacing="0.0006in" fo:font-size="7pt" style:font-size-asian="7pt" style:font-size-complex="7pt"/>
    </style:style>
    <style:style style:name="T2114" style:parent-style-name="Fonteparág.padrão" style:family="text">
      <style:text-properties fo:letter-spacing="-0.0013in" fo:font-size="7pt" style:font-size-asian="7pt" style:font-size-complex="7pt"/>
    </style:style>
    <style:style style:name="T2115" style:parent-style-name="Fonteparág.padrão" style:family="text">
      <style:text-properties fo:letter-spacing="0.0013in" fo:font-size="7pt" style:font-size-asian="7pt" style:font-size-complex="7pt"/>
    </style:style>
    <style:style style:name="T2116" style:parent-style-name="Fonteparág.padrão" style:family="text">
      <style:text-properties fo:font-size="7pt" style:font-size-asian="7pt" style:font-size-complex="7pt"/>
    </style:style>
    <style:style style:name="T2117" style:parent-style-name="Fonteparág.padrão" style:family="text">
      <style:text-properties fo:letter-spacing="-0.0006in" fo:font-size="7pt" style:font-size-asian="7pt" style:font-size-complex="7pt"/>
    </style:style>
    <style:style style:name="T2118" style:parent-style-name="Fonteparág.padrão" style:family="text">
      <style:text-properties fo:font-size="7pt" style:font-size-asian="7pt" style:font-size-complex="7pt"/>
    </style:style>
    <style:style style:name="T2119" style:parent-style-name="Fonteparág.padrão" style:family="text">
      <style:text-properties fo:letter-spacing="-0.0062in" fo:font-size="7pt" style:font-size-asian="7pt" style:font-size-complex="7pt"/>
    </style:style>
    <style:style style:name="T2120" style:parent-style-name="Fonteparág.padrão" style:family="text">
      <style:text-properties fo:letter-spacing="-0.0006in" fo:font-size="7pt" style:font-size-asian="7pt" style:font-size-complex="7pt"/>
    </style:style>
    <style:style style:name="T2121" style:parent-style-name="Fonteparág.padrão" style:family="text">
      <style:text-properties fo:font-size="7pt" style:font-size-asian="7pt" style:font-size-complex="7pt"/>
    </style:style>
    <style:style style:name="T2122" style:parent-style-name="Fonteparág.padrão" style:family="text">
      <style:text-properties fo:letter-spacing="0.0006in" fo:font-size="7pt" style:font-size-asian="7pt" style:font-size-complex="7pt"/>
    </style:style>
    <style:style style:name="T2123" style:parent-style-name="Fonteparág.padrão" style:family="text">
      <style:text-properties fo:letter-spacing="-0.0118in" fo:font-size="7pt" style:font-size-asian="7pt" style:font-size-complex="7pt"/>
    </style:style>
    <style:style style:name="T2124" style:parent-style-name="Fonteparág.padrão" style:family="text">
      <style:text-properties fo:letter-spacing="-0.0013in" fo:font-size="7pt" style:font-size-asian="7pt" style:font-size-complex="7pt"/>
    </style:style>
    <style:style style:name="T2125" style:parent-style-name="Fonteparág.padrão" style:family="text">
      <style:text-properties fo:font-size="7pt" style:font-size-asian="7pt" style:font-size-complex="7pt"/>
    </style:style>
    <style:style style:name="T2126" style:parent-style-name="Fonteparág.padrão" style:family="text">
      <style:text-properties fo:letter-spacing="-0.002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P212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29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30" style:parent-style-name="Fonteparág.padrão" style:family="text">
      <style:text-properties fo:font-size="7pt" style:font-size-asian="7pt" style:font-size-complex="7pt"/>
    </style:style>
    <style:style style:name="T2131" style:parent-style-name="Fonteparág.padrão" style:family="text">
      <style:text-properties fo:letter-spacing="0.0006in" fo:font-size="7pt" style:font-size-asian="7pt" style:font-size-complex="7pt"/>
    </style:style>
    <style:style style:name="T2132" style:parent-style-name="Fonteparág.padrão" style:family="text">
      <style:text-properties fo:font-size="7pt" style:font-size-asian="7pt" style:font-size-complex="7pt"/>
    </style:style>
    <style:style style:name="T2133" style:parent-style-name="Fonteparág.padrão" style:family="text">
      <style:text-properties fo:letter-spacing="0.0125in" fo:font-size="7pt" style:font-size-asian="7pt" style:font-size-complex="7pt"/>
    </style:style>
    <style:style style:name="T2134" style:parent-style-name="Fonteparág.padrão" style:family="text">
      <style:text-properties fo:letter-spacing="0.0006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0.0006in" fo:font-size="7pt" style:font-size-asian="7pt" style:font-size-complex="7pt"/>
    </style:style>
    <style:style style:name="T2137" style:parent-style-name="Fonteparág.padrão" style:family="text">
      <style:text-properties fo:font-size="7pt" style:font-size-asian="7pt" style:font-size-complex="7pt"/>
    </style:style>
    <style:style style:name="T2138" style:parent-style-name="Fonteparág.padrão" style:family="text">
      <style:text-properties fo:letter-spacing="0.0013in" fo:font-size="7pt" style:font-size-asian="7pt" style:font-size-complex="7pt"/>
    </style:style>
    <style:style style:name="T2139" style:parent-style-name="Fonteparág.padrão" style:family="text">
      <style:text-properties fo:letter-spacing="-0.0062in" fo:font-size="7pt" style:font-size-asian="7pt" style:font-size-complex="7pt"/>
    </style:style>
    <style:style style:name="T2140" style:parent-style-name="Fonteparág.padrão" style:family="text">
      <style:text-properties fo:font-size="7pt" style:font-size-asian="7pt" style:font-size-complex="7pt"/>
    </style:style>
    <style:style style:name="T2141" style:parent-style-name="Fonteparág.padrão" style:family="text">
      <style:text-properties fo:letter-spacing="0.0027in" fo:font-size="7pt" style:font-size-asian="7pt" style:font-size-complex="7pt"/>
    </style:style>
    <style:style style:name="T2142" style:parent-style-name="Fonteparág.padrão" style:family="text">
      <style:text-properties fo:letter-spacing="0.0006in" fo:font-size="7pt" style:font-size-asian="7pt" style:font-size-complex="7pt"/>
    </style:style>
    <style:style style:name="T2143" style:parent-style-name="Fonteparág.padrão" style:family="text">
      <style:text-properties fo:font-size="7pt" style:font-size-asian="7pt" style:font-size-complex="7pt"/>
    </style:style>
    <style:style style:name="T2144" style:parent-style-name="Fonteparág.padrão" style:family="text">
      <style:text-properties fo:letter-spacing="0.0048in" fo:font-size="7pt" style:font-size-asian="7pt" style:font-size-complex="7pt"/>
    </style:style>
    <style:style style:name="T214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46" style:parent-style-name="Fonteparág.padrão" style:family="text">
      <style:text-properties style:text-scale="99%" fo:font-size="7pt" style:font-size-asian="7pt" style:font-size-complex="7pt"/>
    </style:style>
    <style:style style:name="T214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48" style:parent-style-name="Fonteparág.padrão" style:family="text">
      <style:text-properties style:text-scale="116%" fo:font-size="7pt" style:font-size-asian="7pt" style:font-size-complex="7pt"/>
    </style:style>
    <style:style style:name="T2149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50" style:parent-style-name="Fonteparág.padrão" style:family="text">
      <style:text-properties style:text-scale="99%" fo:font-size="7pt" style:font-size-asian="7pt" style:font-size-complex="7pt"/>
    </style:style>
    <style:style style:name="T2151" style:parent-style-name="Fonteparág.padrão" style:family="text">
      <style:text-properties style:text-scale="108%" fo:font-size="7pt" style:font-size-asian="7pt" style:font-size-complex="7pt"/>
    </style:style>
    <style:style style:name="T2152" style:parent-style-name="Fonteparág.padrão" style:family="text">
      <style:text-properties fo:letter-spacing="0.0006in" fo:font-size="7pt" style:font-size-asian="7pt" style:font-size-complex="7pt"/>
    </style:style>
    <style:style style:name="T2153" style:parent-style-name="Fonteparág.padrão" style:family="text">
      <style:text-properties fo:font-size="7pt" style:font-size-asian="7pt" style:font-size-complex="7pt"/>
    </style:style>
    <style:style style:name="T2154" style:parent-style-name="Fonteparág.padrão" style:family="text">
      <style:text-properties fo:letter-spacing="-0.0006in" fo:font-size="7pt" style:font-size-asian="7pt" style:font-size-complex="7pt"/>
    </style:style>
    <style:style style:name="T2155" style:parent-style-name="Fonteparág.padrão" style:family="text">
      <style:text-properties fo:letter-spacing="0.0013in" fo:font-size="7pt" style:font-size-asian="7pt" style:font-size-complex="7pt"/>
    </style:style>
    <style:style style:name="T2156" style:parent-style-name="Fonteparág.padrão" style:family="text">
      <style:text-properties fo:letter-spacing="-0.002in" fo:font-size="7pt" style:font-size-asian="7pt" style:font-size-complex="7pt"/>
    </style:style>
    <style:style style:name="T2157" style:parent-style-name="Fonteparág.padrão" style:family="text">
      <style:text-properties fo:font-size="7pt" style:font-size-asian="7pt" style:font-size-complex="7pt"/>
    </style:style>
    <style:style style:name="T2158" style:parent-style-name="Fonteparág.padrão" style:family="text">
      <style:text-properties fo:letter-spacing="-0.0034in" fo:font-size="7pt" style:font-size-asian="7pt" style:font-size-complex="7pt"/>
    </style:style>
    <style:style style:name="T2159" style:parent-style-name="Fonteparág.padrão" style:family="text">
      <style:text-properties fo:font-size="7pt" style:font-size-asian="7pt" style:font-size-complex="7pt"/>
    </style:style>
    <style:style style:name="T2160" style:parent-style-name="Fonteparág.padrão" style:family="text">
      <style:text-properties fo:letter-spacing="-0.0006in" fo:font-size="7pt" style:font-size-asian="7pt" style:font-size-complex="7pt"/>
    </style:style>
    <style:style style:name="T2161" style:parent-style-name="Fonteparág.padrão" style:family="text">
      <style:text-properties fo:font-size="7pt" style:font-size-asian="7pt" style:font-size-complex="7pt"/>
    </style:style>
    <style:style style:name="T2162" style:parent-style-name="Fonteparág.padrão" style:family="text">
      <style:text-properties fo:letter-spacing="-0.009in" fo:font-size="7pt" style:font-size-asian="7pt" style:font-size-complex="7pt"/>
    </style:style>
    <style:style style:name="T2163" style:parent-style-name="Fonteparág.padrão" style:family="text">
      <style:text-properties fo:letter-spacing="-0.002in" fo:font-size="7pt" style:font-size-asian="7pt" style:font-size-complex="7pt"/>
    </style:style>
    <style:style style:name="T2164" style:parent-style-name="Fonteparág.padrão" style:family="text">
      <style:text-properties fo:font-size="7pt" style:font-size-asian="7pt" style:font-size-complex="7pt"/>
    </style:style>
    <style:style style:name="T2165" style:parent-style-name="Fonteparág.padrão" style:family="text">
      <style:text-properties fo:letter-spacing="-0.0048in" fo:font-size="7pt" style:font-size-asian="7pt" style:font-size-complex="7pt"/>
    </style:style>
    <style:style style:name="T2166" style:parent-style-name="Fonteparág.padrão" style:family="text">
      <style:text-properties fo:letter-spacing="0.0006in" fo:font-size="7pt" style:font-size-asian="7pt" style:font-size-complex="7pt"/>
    </style:style>
    <style:style style:name="T2167" style:parent-style-name="Fonteparág.padrão" style:family="text">
      <style:text-properties fo:font-size="7pt" style:font-size-asian="7pt" style:font-size-complex="7pt"/>
    </style:style>
    <style:style style:name="T2168" style:parent-style-name="Fonteparág.padrão" style:family="text">
      <style:text-properties fo:letter-spacing="-0.0013in" fo:font-size="7pt" style:font-size-asian="7pt" style:font-size-complex="7pt"/>
    </style:style>
    <style:style style:name="T2169" style:parent-style-name="Fonteparág.padrão" style:family="text">
      <style:text-properties fo:font-size="7pt" style:font-size-asian="7pt" style:font-size-complex="7pt"/>
    </style:style>
    <style:style style:name="T2170" style:parent-style-name="Fonteparág.padrão" style:family="text">
      <style:text-properties fo:letter-spacing="-0.0013in" fo:font-size="7pt" style:font-size-asian="7pt" style:font-size-complex="7pt"/>
    </style:style>
    <style:style style:name="T2171" style:parent-style-name="Fonteparág.padrão" style:family="text">
      <style:text-properties fo:letter-spacing="-0.0006in" fo:font-size="7pt" style:font-size-asian="7pt" style:font-size-complex="7pt"/>
    </style:style>
    <style:style style:name="T2172" style:parent-style-name="Fonteparág.padrão" style:family="text">
      <style:text-properties fo:font-size="7pt" style:font-size-asian="7pt" style:font-size-complex="7pt"/>
    </style:style>
    <style:style style:name="T2173" style:parent-style-name="Fonteparág.padrão" style:family="text">
      <style:text-properties fo:letter-spacing="-0.009in" fo:font-size="7pt" style:font-size-asian="7pt" style:font-size-complex="7pt"/>
    </style:style>
    <style:style style:name="T2174" style:parent-style-name="Fonteparág.padrão" style:family="text">
      <style:text-properties fo:letter-spacing="-0.002in" fo:font-size="7pt" style:font-size-asian="7pt" style:font-size-complex="7pt"/>
    </style:style>
    <style:style style:name="T2175" style:parent-style-name="Fonteparág.padrão" style:family="text">
      <style:text-properties fo:font-size="7pt" style:font-size-asian="7pt" style:font-size-complex="7pt"/>
    </style:style>
    <style:style style:name="T2176" style:parent-style-name="Fonteparág.padrão" style:family="text">
      <style:text-properties fo:letter-spacing="0.0006in" fo:font-size="7pt" style:font-size-asian="7pt" style:font-size-complex="7pt"/>
    </style:style>
    <style:style style:name="T2177" style:parent-style-name="Fonteparág.padrão" style:family="text">
      <style:text-properties fo:font-size="7pt" style:font-size-asian="7pt" style:font-size-complex="7pt"/>
    </style:style>
    <style:style style:name="T2178" style:parent-style-name="Fonteparág.padrão" style:family="text">
      <style:text-properties fo:letter-spacing="-0.0006in" fo:font-size="7pt" style:font-size-asian="7pt" style:font-size-complex="7pt"/>
    </style:style>
    <style:style style:name="T2179" style:parent-style-name="Fonteparág.padrão" style:family="text">
      <style:text-properties fo:letter-spacing="0.0013in" fo:font-size="7pt" style:font-size-asian="7pt" style:font-size-complex="7pt"/>
    </style:style>
    <style:style style:name="T2180" style:parent-style-name="Fonteparág.padrão" style:family="text">
      <style:text-properties fo:letter-spacing="-0.002in" fo:font-size="7pt" style:font-size-asian="7pt" style:font-size-complex="7pt"/>
    </style:style>
    <style:style style:name="T2181" style:parent-style-name="Fonteparág.padrão" style:family="text">
      <style:text-properties fo:font-size="7pt" style:font-size-asian="7pt" style:font-size-complex="7pt"/>
    </style:style>
    <style:style style:name="T2182" style:parent-style-name="Fonteparág.padrão" style:family="text">
      <style:text-properties fo:letter-spacing="-0.0034in" fo:font-size="7pt" style:font-size-asian="7pt" style:font-size-complex="7pt"/>
    </style:style>
    <style:style style:name="T2183" style:parent-style-name="Fonteparág.padrão" style:family="text">
      <style:text-properties fo:font-size="7pt" style:font-size-asian="7pt" style:font-size-complex="7pt"/>
    </style:style>
    <style:style style:name="T2184" style:parent-style-name="Fonteparág.padrão" style:family="text">
      <style:text-properties fo:letter-spacing="-0.0006in" fo:font-size="7pt" style:font-size-asian="7pt" style:font-size-complex="7pt"/>
    </style:style>
    <style:style style:name="T2185" style:parent-style-name="Fonteparág.padrão" style:family="text">
      <style:text-properties fo:font-size="7pt" style:font-size-asian="7pt" style:font-size-complex="7pt"/>
    </style:style>
    <style:style style:name="T2186" style:parent-style-name="Fonteparág.padrão" style:family="text">
      <style:text-properties fo:letter-spacing="-0.009in" fo:font-size="7pt" style:font-size-asian="7pt" style:font-size-complex="7pt"/>
    </style:style>
    <style:style style:name="T2187" style:parent-style-name="Fonteparág.padrão" style:family="text">
      <style:text-properties fo:letter-spacing="-0.002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48in" fo:font-size="7pt" style:font-size-asian="7pt" style:font-size-complex="7pt"/>
    </style:style>
    <style:style style:name="T2190" style:parent-style-name="Fonteparág.padrão" style:family="text">
      <style:text-properties fo:letter-spacing="0.0006in" fo:font-size="7pt" style:font-size-asian="7pt" style:font-size-complex="7pt"/>
    </style:style>
    <style:style style:name="T2191" style:parent-style-name="Fonteparág.padrão" style:family="text">
      <style:text-properties fo:font-size="7pt" style:font-size-asian="7pt" style:font-size-complex="7pt"/>
    </style:style>
    <style:style style:name="T2192" style:parent-style-name="Fonteparág.padrão" style:family="text">
      <style:text-properties fo:letter-spacing="-0.0013in" fo:font-size="7pt" style:font-size-asian="7pt" style:font-size-complex="7pt"/>
    </style:style>
    <style:style style:name="T2193" style:parent-style-name="Fonteparág.padrão" style:family="text">
      <style:text-properties fo:font-size="7pt" style:font-size-asian="7pt" style:font-size-complex="7pt"/>
    </style:style>
    <style:style style:name="T2194" style:parent-style-name="Fonteparág.padrão" style:family="text">
      <style:text-properties fo:letter-spacing="-0.0013in" fo:font-size="7pt" style:font-size-asian="7pt" style:font-size-complex="7pt"/>
    </style:style>
    <style:style style:name="T2195" style:parent-style-name="Fonteparág.padrão" style:family="text">
      <style:text-properties fo:letter-spacing="-0.0006in" fo:font-size="7pt" style:font-size-asian="7pt" style:font-size-complex="7pt"/>
    </style:style>
    <style:style style:name="T2196" style:parent-style-name="Fonteparág.padrão" style:family="text">
      <style:text-properties fo:font-size="7pt" style:font-size-asian="7pt" style:font-size-complex="7pt"/>
    </style:style>
    <style:style style:name="T2197" style:parent-style-name="Fonteparág.padrão" style:family="text">
      <style:text-properties fo:letter-spacing="-0.009in" fo:font-size="7pt" style:font-size-asian="7pt" style:font-size-complex="7pt"/>
    </style:style>
    <style:style style:name="T2198" style:parent-style-name="Fonteparág.padrão" style:family="text">
      <style:text-properties fo:letter-spacing="-0.002in" fo:font-size="7pt" style:font-size-asian="7pt" style:font-size-complex="7pt"/>
    </style:style>
    <style:style style:name="T2199" style:parent-style-name="Fonteparág.padrão" style:family="text">
      <style:text-properties fo:font-size="7pt" style:font-size-asian="7pt" style:font-size-complex="7pt"/>
    </style:style>
    <style:style style:name="P2200" style:parent-style-name="Normal" style:family="paragraph">
      <style:paragraph-properties fo:margin-top="0.0034in" fo:margin-left="0.0409in">
        <style:tab-stops/>
      </style:paragraph-properties>
    </style:style>
    <style:style style:name="T2201" style:parent-style-name="Fonteparág.padrão" style:family="text">
      <style:text-properties fo:font-size="7pt" style:font-size-asian="7pt" style:font-size-complex="7pt"/>
    </style:style>
    <style:style style:name="T2202" style:parent-style-name="Fonteparág.padrão" style:family="text">
      <style:text-properties fo:letter-spacing="-0.0013in" fo:font-size="7pt" style:font-size-asian="7pt" style:font-size-complex="7pt"/>
    </style:style>
    <style:style style:name="T2203" style:parent-style-name="Fonteparág.padrão" style:family="text">
      <style:text-properties fo:letter-spacing="-0.0027in" fo:font-size="7pt" style:font-size-asian="7pt" style:font-size-complex="7pt"/>
    </style:style>
    <style:style style:name="T2204" style:parent-style-name="Fonteparág.padrão" style:family="text">
      <style:text-properties fo:letter-spacing="0.0006in" fo:font-size="7pt" style:font-size-asian="7pt" style:font-size-complex="7pt"/>
    </style:style>
    <style:style style:name="T2205" style:parent-style-name="Fonteparág.padrão" style:family="text">
      <style:text-properties fo:font-size="7pt" style:font-size-asian="7pt" style:font-size-complex="7pt"/>
    </style:style>
    <style:style style:name="T2206" style:parent-style-name="Fonteparág.padrão" style:family="text">
      <style:text-properties fo:letter-spacing="-0.0027in" fo:font-size="7pt" style:font-size-asian="7pt" style:font-size-complex="7pt"/>
    </style:style>
    <style:style style:name="T2207" style:parent-style-name="Fonteparág.padrão" style:family="text">
      <style:text-properties fo:font-size="7pt" style:font-size-asian="7pt" style:font-size-complex="7pt"/>
    </style:style>
    <style:style style:name="T2208" style:parent-style-name="Fonteparág.padrão" style:family="text">
      <style:text-properties fo:letter-spacing="-0.0013in" fo:font-size="7pt" style:font-size-asian="7pt" style:font-size-complex="7pt"/>
    </style:style>
    <style:style style:name="T2209" style:parent-style-name="Fonteparág.padrão" style:family="text">
      <style:text-properties style:text-scale="99%" fo:font-size="7pt" style:font-size-asian="7pt" style:font-size-complex="7pt"/>
    </style:style>
    <style:style style:name="T2210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11" style:parent-style-name="Fonteparág.padrão" style:family="text">
      <style:text-properties style:text-scale="99%" fo:font-size="7pt" style:font-size-asian="7pt" style:font-size-complex="7pt"/>
    </style:style>
    <style:style style:name="T2212" style:parent-style-name="Fonteparág.padrão" style:family="text">
      <style:text-properties fo:letter-spacing="0.0013in" style:text-scale="99%" fo:font-size="7pt" style:font-size-asian="7pt" style:font-size-complex="7pt"/>
    </style:style>
    <style:style style:name="T2213" style:parent-style-name="Fonteparág.padrão" style:family="text">
      <style:text-properties style:text-scale="99%" fo:font-size="7pt" style:font-size-asian="7pt" style:font-size-complex="7pt"/>
    </style:style>
    <style:style style:name="T2214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15" style:parent-style-name="Fonteparág.padrão" style:family="text">
      <style:text-properties style:text-scale="99%" fo:font-size="7pt" style:font-size-asian="7pt" style:font-size-complex="7pt"/>
    </style:style>
    <style:style style:name="T2216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217" style:parent-style-name="Fonteparág.padrão" style:family="text">
      <style:text-properties fo:letter-spacing="-0.0013in" fo:font-size="7pt" style:font-size-asian="7pt" style:font-size-complex="7pt"/>
    </style:style>
    <style:style style:name="T2218" style:parent-style-name="Fonteparág.padrão" style:family="text">
      <style:text-properties fo:font-size="7pt" style:font-size-asian="7pt" style:font-size-complex="7pt"/>
    </style:style>
    <style:style style:name="T2219" style:parent-style-name="Fonteparág.padrão" style:family="text">
      <style:text-properties fo:letter-spacing="-0.0006in" fo:font-size="7pt" style:font-size-asian="7pt" style:font-size-complex="7pt"/>
    </style:style>
    <style:style style:name="T2220" style:parent-style-name="Fonteparág.padrão" style:family="text">
      <style:text-properties fo:font-size="7pt" style:font-size-asian="7pt" style:font-size-complex="7pt"/>
    </style:style>
    <style:style style:name="T2221" style:parent-style-name="Fonteparág.padrão" style:family="text">
      <style:text-properties fo:letter-spacing="-0.0062in" fo:font-size="7pt" style:font-size-asian="7pt" style:font-size-complex="7pt"/>
    </style:style>
    <style:style style:name="T2222" style:parent-style-name="Fonteparág.padrão" style:family="text">
      <style:text-properties fo:font-size="7pt" style:font-size-asian="7pt" style:font-size-complex="7pt"/>
    </style:style>
    <style:style style:name="T2223" style:parent-style-name="Fonteparág.padrão" style:family="text">
      <style:text-properties fo:letter-spacing="-0.0006in" fo:font-size="7pt" style:font-size-asian="7pt" style:font-size-complex="7pt"/>
    </style:style>
    <style:style style:name="T2224" style:parent-style-name="Fonteparág.padrão" style:family="text">
      <style:text-properties fo:font-size="7pt" style:font-size-asian="7pt" style:font-size-complex="7pt"/>
    </style:style>
    <style:style style:name="T2225" style:parent-style-name="Fonteparág.padrão" style:family="text">
      <style:text-properties fo:letter-spacing="-0.0013in" fo:font-size="7pt" style:font-size-asian="7pt" style:font-size-complex="7pt"/>
    </style:style>
    <style:style style:name="T2226" style:parent-style-name="Fonteparág.padrão" style:family="text">
      <style:text-properties fo:font-size="7pt" style:font-size-asian="7pt" style:font-size-complex="7pt"/>
    </style:style>
    <style:style style:name="T2227" style:parent-style-name="Fonteparág.padrão" style:family="text">
      <style:text-properties fo:letter-spacing="-0.0097in" fo:font-size="7pt" style:font-size-asian="7pt" style:font-size-complex="7pt"/>
    </style:style>
    <style:style style:name="T2228" style:parent-style-name="Fonteparág.padrão" style:family="text">
      <style:text-properties fo:letter-spacing="-0.0013in" fo:font-size="7pt" style:font-size-asian="7pt" style:font-size-complex="7pt"/>
    </style:style>
    <style:style style:name="T2229" style:parent-style-name="Fonteparág.padrão" style:family="text">
      <style:text-properties fo:font-size="7pt" style:font-size-asian="7pt" style:font-size-complex="7pt"/>
    </style:style>
    <style:style style:name="TableCell22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31" style:parent-style-name="Normal" style:family="paragraph">
      <style:paragraph-properties fo:text-align="end" fo:margin-top="0.0402in" fo:margin-right="0.0312in"/>
    </style:style>
    <style:style style:name="T2232" style:parent-style-name="Fonteparág.padrão" style:family="text">
      <style:text-properties style:text-scale="99%" fo:font-size="7pt" style:font-size-asian="7pt" style:font-size-complex="7pt"/>
    </style:style>
    <style:style style:name="T22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4" style:parent-style-name="Fonteparág.padrão" style:family="text">
      <style:text-properties style:text-scale="99%" fo:font-size="7pt" style:font-size-asian="7pt" style:font-size-complex="7pt"/>
    </style:style>
    <style:style style:name="P22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36" style:parent-style-name="Normal" style:family="paragraph">
      <style:paragraph-properties fo:text-align="end" fo:margin-right="0.0312in"/>
    </style:style>
    <style:style style:name="T2237" style:parent-style-name="Fonteparág.padrão" style:family="text">
      <style:text-properties style:text-scale="99%" fo:font-size="7pt" style:font-size-asian="7pt" style:font-size-complex="7pt"/>
    </style:style>
    <style:style style:name="T22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9" style:parent-style-name="Fonteparág.padrão" style:family="text">
      <style:text-properties style:text-scale="99%" fo:font-size="7pt" style:font-size-asian="7pt" style:font-size-complex="7pt"/>
    </style:style>
    <style:style style:name="P224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41" style:parent-style-name="Normal" style:family="paragraph">
      <style:paragraph-properties fo:text-align="end" fo:margin-right="0.0312in"/>
    </style:style>
    <style:style style:name="T2242" style:parent-style-name="Fonteparág.padrão" style:family="text">
      <style:text-properties style:text-scale="99%" fo:font-size="7pt" style:font-size-asian="7pt" style:font-size-complex="7pt"/>
    </style:style>
    <style:style style:name="T22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4" style:parent-style-name="Fonteparág.padrão" style:family="text">
      <style:text-properties style:text-scale="99%" fo:font-size="7pt" style:font-size-asian="7pt" style:font-size-complex="7pt"/>
    </style:style>
    <style:style style:name="P224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46" style:parent-style-name="Normal" style:family="paragraph">
      <style:paragraph-properties fo:text-align="end" fo:margin-right="0.0312in"/>
    </style:style>
    <style:style style:name="T2247" style:parent-style-name="Fonteparág.padrão" style:family="text">
      <style:text-properties style:text-scale="99%" fo:font-size="7pt" style:font-size-asian="7pt" style:font-size-complex="7pt"/>
    </style:style>
    <style:style style:name="T22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9" style:parent-style-name="Fonteparág.padrão" style:family="text">
      <style:text-properties style:text-scale="99%" fo:font-size="7pt" style:font-size-asian="7pt" style:font-size-complex="7pt"/>
    </style:style>
    <style:style style:name="P22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51" style:parent-style-name="Normal" style:family="paragraph">
      <style:paragraph-properties fo:text-align="end" fo:margin-right="0.0312in"/>
    </style:style>
    <style:style style:name="T2252" style:parent-style-name="Fonteparág.padrão" style:family="text">
      <style:text-properties style:text-scale="99%" fo:font-size="7pt" style:font-size-asian="7pt" style:font-size-complex="7pt"/>
    </style:style>
    <style:style style:name="T22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4" style:parent-style-name="Fonteparág.padrão" style:family="text">
      <style:text-properties style:text-scale="99%" fo:font-size="7pt" style:font-size-asian="7pt" style:font-size-complex="7pt"/>
    </style:style>
    <style:style style:name="P225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56" style:parent-style-name="Normal" style:family="paragraph">
      <style:paragraph-properties fo:text-align="end" fo:margin-right="0.0312in"/>
    </style:style>
    <style:style style:name="T2257" style:parent-style-name="Fonteparág.padrão" style:family="text">
      <style:text-properties style:text-scale="99%" fo:font-size="7pt" style:font-size-asian="7pt" style:font-size-complex="7pt"/>
    </style:style>
    <style:style style:name="T22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9" style:parent-style-name="Fonteparág.padrão" style:family="text">
      <style:text-properties style:text-scale="99%" fo:font-size="7pt" style:font-size-asian="7pt" style:font-size-complex="7pt"/>
    </style:style>
    <style:style style:name="TableRow2260" style:family="table-row">
      <style:table-row-properties style:row-height="0.1784in" style:use-optimal-row-height="false"/>
    </style:style>
    <style:style style:name="TableCell226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62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63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64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65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66" style:parent-style-name="Fonteparág.padrão" style:family="text">
      <style:text-properties fo:font-size="8pt" style:font-size-asian="8pt" style:font-size-complex="8pt"/>
    </style:style>
    <style:style style:name="T2267" style:parent-style-name="Fonteparág.padrão" style:family="text">
      <style:text-properties style:text-scale="109%" fo:font-size="8pt" style:font-size-asian="8pt" style:font-size-complex="8pt"/>
    </style:style>
    <style:style style:name="TableCell226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69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70" style:parent-style-name="Fonteparág.padrão" style:family="text">
      <style:text-properties fo:letter-spacing="0.0013in" fo:font-size="8pt" style:font-size-asian="8pt" style:font-size-complex="8pt"/>
    </style:style>
    <style:style style:name="T2271" style:parent-style-name="Fonteparág.padrão" style:family="text">
      <style:text-properties fo:font-size="8pt" style:font-size-asian="8pt" style:font-size-complex="8pt"/>
    </style:style>
    <style:style style:name="T2272" style:parent-style-name="Fonteparág.padrão" style:family="text">
      <style:text-properties fo:letter-spacing="0.0013in" fo:font-size="8pt" style:font-size-asian="8pt" style:font-size-complex="8pt"/>
    </style:style>
    <style:style style:name="T2273" style:parent-style-name="Fonteparág.padrão" style:family="text">
      <style:text-properties fo:font-size="8pt" style:font-size-asian="8pt" style:font-size-complex="8pt"/>
    </style:style>
    <style:style style:name="T2274" style:parent-style-name="Fonteparág.padrão" style:family="text">
      <style:text-properties fo:letter-spacing="0.0013in" fo:font-size="8pt" style:font-size-asian="8pt" style:font-size-complex="8pt"/>
    </style:style>
    <style:style style:name="T2275" style:parent-style-name="Fonteparág.padrão" style:family="text">
      <style:text-properties fo:font-size="8pt" style:font-size-asian="8pt" style:font-size-complex="8pt"/>
    </style:style>
    <style:style style:name="T2276" style:parent-style-name="Fonteparág.padrão" style:family="text">
      <style:text-properties fo:letter-spacing="0.0013in" fo:font-size="8pt" style:font-size-asian="8pt" style:font-size-complex="8pt"/>
    </style:style>
    <style:style style:name="T2277" style:parent-style-name="Fonteparág.padrão" style:family="text">
      <style:text-properties fo:font-size="8pt" style:font-size-asian="8pt" style:font-size-complex="8pt"/>
    </style:style>
    <style:style style:name="T2278" style:parent-style-name="Fonteparág.padrão" style:family="text">
      <style:text-properties fo:letter-spacing="0.0013in" fo:font-size="8pt" style:font-size-asian="8pt" style:font-size-complex="8pt"/>
    </style:style>
    <style:style style:name="T2279" style:parent-style-name="Fonteparág.padrão" style:family="text">
      <style:text-properties fo:font-size="8pt" style:font-size-asian="8pt" style:font-size-complex="8pt"/>
    </style:style>
    <style:style style:name="P2280" style:parent-style-name="Normal" style:family="paragraph">
      <style:paragraph-properties fo:margin-top="0.0527in" fo:margin-left="0.0993in">
        <style:tab-stops/>
      </style:paragraph-properties>
    </style:style>
    <style:style style:name="T2281" style:parent-style-name="Fonteparág.padrão" style:family="text">
      <style:text-properties fo:letter-spacing="-0.0013in" fo:font-size="8pt" style:font-size-asian="8pt" style:font-size-complex="8pt"/>
    </style:style>
    <style:style style:name="T2282" style:parent-style-name="Fonteparág.padrão" style:family="text">
      <style:text-properties fo:font-size="8pt" style:font-size-asian="8pt" style:font-size-complex="8pt"/>
    </style:style>
    <style:style style:name="T2283" style:parent-style-name="Fonteparág.padrão" style:family="text">
      <style:text-properties fo:letter-spacing="-0.0013in" fo:font-size="8pt" style:font-size-asian="8pt" style:font-size-complex="8pt"/>
    </style:style>
    <style:style style:name="T2284" style:parent-style-name="Fonteparág.padrão" style:family="text">
      <style:text-properties fo:font-size="8pt" style:font-size-asian="8pt" style:font-size-complex="8pt"/>
    </style:style>
    <style:style style:name="T2285" style:parent-style-name="Fonteparág.padrão" style:family="text">
      <style:text-properties fo:letter-spacing="0.0013in" fo:font-size="8pt" style:font-size-asian="8pt" style:font-size-complex="8pt"/>
    </style:style>
    <style:style style:name="T2286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</text:span><text:span text:style-name="T121">ó</text:span><text:span text:style-name="T122">d</text:span><text:span text:style-name="T123">i</text:span><text:span text:style-name="T124">go</text:span></text:p>
          </table:table-cell>
          <table:table-cell table:style-name="TableCell125">
            <text:p text:style-name="P126"><text:span text:style-name="T127">E</text:span><text:span text:style-name="T128">s</text:span><text:span text:style-name="T129">p</text:span><text:span text:style-name="T130">ec</text:span><text:span text:style-name="T131">i</text:span><text:span text:style-name="T132">f</text:span><text:span text:style-name="T133">i</text:span><text:span text:style-name="T134">c</text:span><text:span text:style-name="T135">a</text:span><text:span text:style-name="T136">ç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V</text:span><text:span text:style-name="T142">a</text:span><text:span text:style-name="T143">lo</text:span><text:span text:style-name="T144">r</text:span></text:p>
          </table:table-cell>
        </table:table-row>
        <table:table-row table:style-name="TableRow145">
          <table:table-cell table:style-name="TableCell146">
            <text:p text:style-name="P147"><text:span text:style-name="T148">1000</text:span><text:span text:style-name="T149">.</text:span><text:span text:style-name="T150">00</text:span><text:span text:style-name="T151">.</text:span><text:span text:style-name="T152">00</text:span></text:p>
            <text:p text:style-name="P153"/>
            <text:p text:style-name="P154"><text:span text:style-name="T155">1200</text:span><text:span text:style-name="T156">.</text:span><text:span text:style-name="T157">00</text:span><text:span text:style-name="T158">.</text:span><text:span text:style-name="T159">00</text:span></text:p>
            <text:p text:style-name="P160"/>
            <text:p text:style-name="P161"><text:span text:style-name="T162">1210</text:span><text:span text:style-name="T163">.</text:span><text:span text:style-name="T164">00</text:span><text:span text:style-name="T165">.</text:span><text:span text:style-name="T166">00</text:span></text:p>
            <text:p text:style-name="P167"/>
            <text:p text:style-name="P168"><text:span text:style-name="T169">1210</text:span><text:span text:style-name="T170">.</text:span><text:span text:style-name="T171">44</text:span><text:span text:style-name="T172">.</text:span><text:span text:style-name="T173">01</text:span></text:p>
            <text:p text:style-name="P174"/>
            <text:p text:style-name="P175"><text:span text:style-name="T176">1210</text:span><text:span text:style-name="T177">.</text:span><text:span text:style-name="T178">44</text:span><text:span text:style-name="T179">.</text:span><text:span text:style-name="T180">02</text:span></text:p>
            <text:p text:style-name="P181"/>
            <text:p text:style-name="P182"><text:span text:style-name="T183">1300</text:span><text:span text:style-name="T184">.</text:span><text:span text:style-name="T185">00</text:span><text:span text:style-name="T186">.</text:span><text:span text:style-name="T187">00</text:span></text:p>
            <text:p text:style-name="P188"/>
            <text:p text:style-name="P189"><text:span text:style-name="T190">1310</text:span><text:span text:style-name="T191">.</text:span><text:span text:style-name="T192">00</text:span><text:span text:style-name="T193">.</text:span><text:span text:style-name="T194">00</text:span></text:p>
            <text:p text:style-name="P195"/>
            <text:p text:style-name="P196"><text:span text:style-name="T197">13</text:span><text:span text:style-name="T198">1</text:span><text:span text:style-name="T199">1.00</text:span><text:span text:style-name="T200">.</text:span><text:span text:style-name="T201">01</text:span></text:p>
            <text:p text:style-name="P202"/>
            <text:p text:style-name="P203"><text:span text:style-name="T204">1320</text:span><text:span text:style-name="T205">.</text:span><text:span text:style-name="T206">00</text:span><text:span text:style-name="T207">.</text:span><text:span text:style-name="T208">00</text:span></text:p>
            <text:p text:style-name="P209"/>
            <text:p text:style-name="P210"><text:span text:style-name="T211">1321</text:span><text:span text:style-name="T212">.</text:span><text:span text:style-name="T213">00</text:span><text:span text:style-name="T214">.</text:span><text:span text:style-name="T215">01</text:span></text:p>
            <text:p text:style-name="P216"/>
            <text:p text:style-name="P217"><text:span text:style-name="T218">1390</text:span><text:span text:style-name="T219">.</text:span><text:span text:style-name="T220">00</text:span><text:span text:style-name="T221">.</text:span><text:span text:style-name="T222">00</text:span></text:p>
            <text:p text:style-name="P223"/>
            <text:p text:style-name="P224"><text:span text:style-name="T225">1390</text:span><text:span text:style-name="T226">.</text:span><text:span text:style-name="T227">00</text:span><text:span text:style-name="T228">.</text:span><text:span text:style-name="T229">01</text:span></text:p>
            <text:p text:style-name="P230"/>
            <text:p text:style-name="P231"><text:span text:style-name="T232">1600</text:span><text:span text:style-name="T233">.</text:span><text:span text:style-name="T234">00</text:span><text:span text:style-name="T235">.</text:span><text:span text:style-name="T236">00</text:span></text:p>
            <text:p text:style-name="P237"/>
            <text:p text:style-name="P238"><text:span text:style-name="T239">1600</text:span><text:span text:style-name="T240">.</text:span><text:span text:style-name="T241">16</text:span><text:span text:style-name="T242">.</text:span><text:span text:style-name="T243">01</text:span></text:p>
            <text:p text:style-name="P244"/>
            <text:p text:style-name="P245"><text:span text:style-name="T246">1600</text:span><text:span text:style-name="T247">.</text:span><text:span text:style-name="T248">19</text:span><text:span text:style-name="T249">.</text:span><text:span text:style-name="T250">01</text:span></text:p>
            <text:p text:style-name="P251"/>
            <text:p text:style-name="P252"><text:span text:style-name="T253">1600</text:span><text:span text:style-name="T254">.</text:span><text:span text:style-name="T255">20</text:span><text:span text:style-name="T256">.</text:span><text:span text:style-name="T257">01</text:span></text:p>
            <text:p text:style-name="P258"/>
            <text:p text:style-name="P259"><text:span text:style-name="T260">1600</text:span><text:span text:style-name="T261">.</text:span><text:span text:style-name="T262">22</text:span><text:span text:style-name="T263">.</text:span><text:span text:style-name="T264">01</text:span></text:p>
            <text:p text:style-name="P265"/>
            <text:p text:style-name="P266"><text:span text:style-name="T267">1600</text:span><text:span text:style-name="T268">.</text:span><text:span text:style-name="T269">99</text:span><text:span text:style-name="T270">.</text:span><text:span text:style-name="T271">01</text:span></text:p>
            <text:p text:style-name="P272"/>
            <text:p text:style-name="P273"><text:span text:style-name="T274">1700</text:span><text:span text:style-name="T275">.</text:span><text:span text:style-name="T276">00</text:span><text:span text:style-name="T277">.</text:span><text:span text:style-name="T278">00</text:span></text:p>
            <text:p text:style-name="P279"/>
            <text:p text:style-name="P280"><text:span text:style-name="T281">1730</text:span><text:span text:style-name="T282">.</text:span><text:span text:style-name="T283">00</text:span><text:span text:style-name="T284">.</text:span><text:span text:style-name="T285">00</text:span></text:p>
            <text:p text:style-name="P286"/>
            <text:p text:style-name="P287"><text:span text:style-name="T288">1730</text:span><text:span text:style-name="T289">.</text:span><text:span text:style-name="T290">00</text:span><text:span text:style-name="T291">.</text:span><text:span text:style-name="T292">01</text:span></text:p>
            <text:p text:style-name="P293"/>
            <text:p text:style-name="P294"><text:span text:style-name="T295">1730</text:span><text:span text:style-name="T296">.</text:span><text:span text:style-name="T297">00</text:span><text:span text:style-name="T298">.</text:span><text:span text:style-name="T299">02</text:span></text:p>
            <text:p text:style-name="P300"/>
            <text:p text:style-name="P301"><text:span text:style-name="T302">1730</text:span><text:span text:style-name="T303">.</text:span><text:span text:style-name="T304">00</text:span><text:span text:style-name="T305">.</text:span><text:span text:style-name="T306">03</text:span></text:p>
            <text:p text:style-name="P307"/>
            <text:p text:style-name="P308"><text:span text:style-name="T309">1760</text:span><text:span text:style-name="T310">.</text:span><text:span text:style-name="T311">00</text:span><text:span text:style-name="T312">.</text:span><text:span text:style-name="T313">00</text:span></text:p>
            <text:p text:style-name="P314"/>
            <text:p text:style-name="P315"><text:span text:style-name="T316">1761</text:span><text:span text:style-name="T317">.</text:span><text:span text:style-name="T318">00</text:span><text:span text:style-name="T319">.</text:span><text:span text:style-name="T320">01</text:span></text:p>
            <text:p text:style-name="P321"/>
            <text:p text:style-name="P322"><text:span text:style-name="T323">1762</text:span><text:span text:style-name="T324">.</text:span><text:span text:style-name="T325">00</text:span><text:span text:style-name="T326">.</text:span><text:span text:style-name="T327">01</text:span></text:p>
            <text:p text:style-name="P328"/>
            <text:p text:style-name="P329"><text:span text:style-name="T330">1763</text:span><text:span text:style-name="T331">.</text:span><text:span text:style-name="T332">00</text:span><text:span text:style-name="T333">.</text:span><text:span text:style-name="T334">01</text:span></text:p>
            <text:p text:style-name="P335"/>
            <text:p text:style-name="P336"><text:span text:style-name="T337">1764</text:span><text:span text:style-name="T338">.</text:span><text:span text:style-name="T339">00</text:span><text:span text:style-name="T340">.</text:span><text:span text:style-name="T341">01</text:span></text:p>
            <text:p text:style-name="P342"/>
            <text:p text:style-name="P343"><text:span text:style-name="T344">1900</text:span><text:span text:style-name="T345">.</text:span><text:span text:style-name="T346">00</text:span><text:span text:style-name="T347">.</text:span><text:span text:style-name="T348">00</text:span></text:p>
            <text:p text:style-name="P349"/>
            <text:p text:style-name="P350"><text:span text:style-name="T351">1910</text:span><text:span text:style-name="T352">.</text:span><text:span text:style-name="T353">00</text:span><text:span text:style-name="T354">.</text:span><text:span text:style-name="T355">00</text:span></text:p>
            <text:p text:style-name="P356"/>
            <text:p text:style-name="P357"><text:span text:style-name="T358">1919</text:span><text:span text:style-name="T359">.</text:span><text:span text:style-name="T360">00</text:span><text:span text:style-name="T361">.</text:span><text:span text:style-name="T362">01</text:span></text:p>
            <text:p text:style-name="P363"/>
            <text:p text:style-name="P364"><text:span text:style-name="T365">1920</text:span><text:span text:style-name="T366">.</text:span><text:span text:style-name="T367">00</text:span><text:span text:style-name="T368">.</text:span><text:span text:style-name="T369">00</text:span></text:p>
            <text:p text:style-name="P370"/>
            <text:p text:style-name="P371"><text:span text:style-name="T372">1921</text:span><text:span text:style-name="T373">.</text:span><text:span text:style-name="T374">09</text:span><text:span text:style-name="T375">.</text:span><text:span text:style-name="T376">01</text:span></text:p>
            <text:p text:style-name="P377"/>
            <text:p text:style-name="P378"><text:span text:style-name="T379">1921</text:span><text:span text:style-name="T380">.</text:span><text:span text:style-name="T381">99</text:span><text:span text:style-name="T382">.</text:span><text:span text:style-name="T383">01</text:span></text:p>
            <text:p text:style-name="P384"/>
            <text:p text:style-name="P385"><text:span text:style-name="T386">1922</text:span><text:span text:style-name="T387">.</text:span><text:span text:style-name="T388">00</text:span><text:span text:style-name="T389">.</text:span><text:span text:style-name="T390">01</text:span></text:p>
            <text:p text:style-name="P391"/>
            <text:p text:style-name="P392"><text:span text:style-name="T393">1990</text:span><text:span text:style-name="T394">.</text:span><text:span text:style-name="T395">00</text:span><text:span text:style-name="T396">.</text:span><text:span text:style-name="T397">00</text:span></text:p>
            <text:p text:style-name="P398"/>
            <text:p text:style-name="P399"><text:span text:style-name="T400">1990</text:span><text:span text:style-name="T401">.</text:span><text:span text:style-name="T402">99</text:span><text:span text:style-name="T403">.</text:span><text:span text:style-name="T404">01</text:span></text:p>
            <text:p text:style-name="P405"/>
            <text:p text:style-name="P406"><text:span text:style-name="T407">1999</text:span><text:span text:style-name="T408">.</text:span><text:span text:style-name="T409">99</text:span><text:span text:style-name="T410">.</text:span><text:span text:style-name="T411">01</text:span></text:p>
            <text:p text:style-name="P412"/>
            <text:p text:style-name="P413"><text:span text:style-name="T414">2000</text:span><text:span text:style-name="T415">.</text:span><text:span text:style-name="T416">00</text:span><text:span text:style-name="T417">.</text:span><text:span text:style-name="T418">00</text:span></text:p>
            <text:p text:style-name="P419"/>
            <text:p text:style-name="P420"><text:span text:style-name="T421">2200</text:span><text:span text:style-name="T422">.</text:span><text:span text:style-name="T423">00</text:span><text:span text:style-name="T424">.</text:span><text:span text:style-name="T425">00</text:span></text:p>
            <text:p text:style-name="P426"/>
            <text:p text:style-name="P427"><text:span text:style-name="T428">2210</text:span><text:span text:style-name="T429">.</text:span><text:span text:style-name="T430">00</text:span><text:span text:style-name="T431">.</text:span><text:span text:style-name="T432">00</text:span></text:p>
            <text:p text:style-name="P433"/>
            <text:p text:style-name="P434"><text:span text:style-name="T435">2219</text:span><text:span text:style-name="T436">.</text:span><text:span text:style-name="T437">00</text:span><text:span text:style-name="T438">.</text:span><text:span text:style-name="T439">01</text:span></text:p>
            <text:p text:style-name="P440"/>
            <text:p text:style-name="P441"><text:span text:style-name="T442">2219</text:span><text:span text:style-name="T443">.</text:span><text:span text:style-name="T444">00</text:span><text:span text:style-name="T445">.</text:span><text:span text:style-name="T446">02</text:span></text:p>
            <text:p text:style-name="P447"/>
            <text:p text:style-name="P448"><text:span text:style-name="T449">2220</text:span><text:span text:style-name="T450">.</text:span><text:span text:style-name="T451">00</text:span><text:span text:style-name="T452">.</text:span><text:span text:style-name="T453">00</text:span></text:p>
            <text:p text:style-name="P454"/>
            <text:p text:style-name="P455"><text:span text:style-name="T456">2229</text:span><text:span text:style-name="T457">.</text:span><text:span text:style-name="T458">00</text:span><text:span text:style-name="T459">.</text:span><text:span text:style-name="T460">01</text:span></text:p>
            <text:p text:style-name="P461"/>
            <text:p text:style-name="P462"><text:span text:style-name="T463">2400</text:span><text:span text:style-name="T464">.</text:span><text:span text:style-name="T465">00</text:span><text:span text:style-name="T466">.</text:span><text:span text:style-name="T467">00</text:span></text:p>
            <text:p text:style-name="P468"/>
            <text:p text:style-name="P469"><text:span text:style-name="T470">2430</text:span><text:span text:style-name="T471">.</text:span><text:span text:style-name="T472">00</text:span><text:span text:style-name="T473">.</text:span><text:span text:style-name="T474">00</text:span></text:p>
            <text:p text:style-name="P475"/>
            <text:p text:style-name="P476"><text:span text:style-name="T477">2430</text:span><text:span text:style-name="T478">.</text:span><text:span text:style-name="T479">00</text:span><text:span text:style-name="T480">.</text:span><text:span text:style-name="T481">01</text:span></text:p>
          </table:table-cell>
          <table:table-cell table:style-name="TableCell482">
            <text:p text:style-name="P483"><text:span text:style-name="T484">RE</text:span><text:span text:style-name="T485">C</text:span><text:span text:style-name="T486">E</text:span><text:span text:style-name="T487">I</text:span><text:span text:style-name="T488">T</text:span><text:span text:style-name="T489">AS<text:s/></text:span><text:span text:style-name="T490"><text:s/></text:span><text:span text:style-name="T491">COR</text:span><text:span text:style-name="T492">R</text:span><text:span text:style-name="T493">E</text:span><text:span text:style-name="T494">N</text:span><text:span text:style-name="T495">T</text:span><text:span text:style-name="T496">E</text:span><text:span text:style-name="T497">S<text:s/></text:span><text:span text:style-name="T498">RE</text:span><text:span text:style-name="T499">C</text:span><text:span text:style-name="T500">E</text:span><text:span text:style-name="T501">I</text:span><text:span text:style-name="T502">T</text:span><text:span text:style-name="T503">AS<text:s/></text:span><text:span text:style-name="T504"><text:s/></text:span><text:span text:style-name="T505">DE</text:span><text:span text:style-name="T506"><text:s/></text:span><text:span text:style-name="T507">C</text:span><text:span text:style-name="T508">O</text:span><text:span text:style-name="T509">N</text:span><text:span text:style-name="T510">T</text:span><text:span text:style-name="T511">R</text:span><text:span text:style-name="T512">I</text:span><text:span text:style-name="T513">B</text:span><text:span text:style-name="T514">U</text:span><text:span text:style-name="T515">I</text:span><text:span text:style-name="T516">Ç</text:span><text:span text:style-name="T517">Õ</text:span><text:span text:style-name="T518">E</text:span><text:span text:style-name="T519">S<text:s/></text:span><text:span text:style-name="T520">C</text:span><text:span text:style-name="T521">ON</text:span><text:span text:style-name="T522">T</text:span><text:span text:style-name="T523">R</text:span><text:span text:style-name="T524">I</text:span><text:span text:style-name="T525">B</text:span><text:span text:style-name="T526">UIÇ</text:span><text:span text:style-name="T527">Õ</text:span><text:span text:style-name="T528">E</text:span><text:span text:style-name="T529">S</text:span><text:span text:style-name="T530"><text:s/></text:span><text:span text:style-name="T531">S</text:span><text:span text:style-name="T532">O</text:span><text:span text:style-name="T533">CI</text:span><text:span text:style-name="T534">A</text:span><text:span text:style-name="T535">IS<text:s/></text:span><text:span text:style-name="T536">C</text:span><text:span text:style-name="T537">ON</text:span><text:span text:style-name="T538">T</text:span><text:span text:style-name="T539">R</text:span><text:span text:style-name="T540">I</text:span><text:span text:style-name="T541">B</text:span><text:span text:style-name="T542">UIÇ</text:span><text:span text:style-name="T543">Ã</text:span><text:span text:style-name="T544">O</text:span><text:span text:style-name="T545"><text:s/></text:span><text:span text:style-name="T546">SE</text:span><text:span text:style-name="T547">SC</text:span><text:span text:style-name="T548">O</text:span><text:span text:style-name="T549">OP<text:s/></text:span><text:span text:style-name="T550">A</text:span><text:span text:style-name="T551">D</text:span><text:span text:style-name="T552">I</text:span><text:span text:style-name="T553">C</text:span><text:span text:style-name="T554">I</text:span><text:span text:style-name="T555">O</text:span><text:span text:style-name="T556">N</text:span><text:span text:style-name="T557">A</text:span><text:span text:style-name="T558">L</text:span><text:span text:style-name="T559"><text:s/></text:span><text:span text:style-name="T560">À</text:span><text:span text:style-name="T561"><text:s/></text:span><text:span text:style-name="T562">C</text:span><text:span text:style-name="T563">ON</text:span><text:span text:style-name="T564">T</text:span><text:span text:style-name="T565">RI</text:span><text:span text:style-name="T566">B</text:span><text:span text:style-name="T567">U</text:span><text:span text:style-name="T568">IÇ</text:span><text:span text:style-name="T569">Ã</text:span><text:span text:style-name="T570">O RE</text:span><text:span text:style-name="T571">C</text:span><text:span text:style-name="T572">E</text:span><text:span text:style-name="T573">I</text:span><text:span text:style-name="T574">T</text:span><text:span text:style-name="T575">AS<text:s/></text:span><text:span text:style-name="T576"><text:s/></text:span><text:span text:style-name="T577">P</text:span><text:span text:style-name="T578">A</text:span><text:span text:style-name="T579">T</text:span><text:span text:style-name="T580">R</text:span><text:span text:style-name="T581">I</text:span><text:span text:style-name="T582">M</text:span><text:span text:style-name="T583">O</text:span><text:span text:style-name="T584">N</text:span><text:span text:style-name="T585">I</text:span><text:span text:style-name="T586">A</text:span><text:span text:style-name="T587">I</text:span><text:span text:style-name="T588">S<text:s/></text:span><text:span text:style-name="T589">R</text:span><text:span text:style-name="T590">E</text:span><text:span text:style-name="T591">CEI</text:span><text:span text:style-name="T592">T</text:span><text:span text:style-name="T593">A</text:span><text:span text:style-name="T594">S</text:span><text:span text:style-name="T595"><text:s/></text:span><text:span text:style-name="T596">IMO</text:span><text:span text:style-name="T597">B</text:span><text:span text:style-name="T598">I</text:span><text:span text:style-name="T599">L</text:span><text:span text:style-name="T600">I</text:span><text:span text:style-name="T601">A</text:span><text:span text:style-name="T602">RI</text:span><text:span text:style-name="T603">A</text:span><text:span text:style-name="T604">S<text:s/></text:span><text:span text:style-name="T605">A</text:span><text:span text:style-name="T606">L</text:span><text:span text:style-name="T607">U</text:span><text:span text:style-name="T608">G</text:span><text:span text:style-name="T609">U</text:span><text:span text:style-name="T610">É</text:span><text:span text:style-name="T611">IS</text:span></text:p>
            <text:p text:style-name="P612"><text:span text:style-name="T613">R</text:span><text:span text:style-name="T614">E</text:span><text:span text:style-name="T615">CEI</text:span><text:span text:style-name="T616">T</text:span><text:span text:style-name="T617">A</text:span><text:span text:style-name="T618">S</text:span><text:span text:style-name="T619"><text:s/></text:span><text:span text:style-name="T620">DE</text:span><text:span text:style-name="T621"><text:s/></text:span><text:span text:style-name="T622">V</text:span><text:span text:style-name="T623">AL</text:span><text:span text:style-name="T624">O</text:span><text:span text:style-name="T625">R</text:span><text:span text:style-name="T626">E</text:span><text:span text:style-name="T627">S</text:span><text:span text:style-name="T628"><text:s/></text:span><text:span text:style-name="T629">M</text:span><text:span text:style-name="T630">O</text:span><text:span text:style-name="T631">B</text:span><text:span text:style-name="T632">I</text:span><text:span text:style-name="T633">L</text:span><text:span text:style-name="T634">I</text:span><text:span text:style-name="T635">A</text:span><text:span text:style-name="T636">R</text:span><text:span text:style-name="T637">I</text:span><text:span text:style-name="T638">O</text:span><text:span text:style-name="T639">S<text:s/></text:span><text:span text:style-name="T640">J</text:span><text:span text:style-name="T641">U</text:span><text:span text:style-name="T642">ROS</text:span><text:span text:style-name="T643"><text:s/></text:span><text:span text:style-name="T644">D</text:span><text:span text:style-name="T645">E</text:span><text:span text:style-name="T646"><text:s/></text:span><text:span text:style-name="T647">T</text:span><text:span text:style-name="T648">I</text:span><text:span text:style-name="T649">TU</text:span><text:span text:style-name="T650">L</text:span><text:span text:style-name="T651">O</text:span><text:span text:style-name="T652">S</text:span><text:span text:style-name="T653"><text:s/></text:span><text:span text:style-name="T654">DE</text:span><text:span text:style-name="T655"><text:s/></text:span><text:span text:style-name="T656">REN</text:span><text:span text:style-name="T657">D</text:span><text:span text:style-name="T658">A<text:s/></text:span><text:span text:style-name="T659">O</text:span><text:span text:style-name="T660">U</text:span><text:span text:style-name="T661">T</text:span><text:span text:style-name="T662">R</text:span><text:span text:style-name="T663">A</text:span><text:span text:style-name="T664">S</text:span><text:span text:style-name="T665"><text:s/></text:span><text:span text:style-name="T666">RE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P</text:span><text:span text:style-name="T674">A</text:span><text:span text:style-name="T675">TRIM</text:span><text:span text:style-name="T676">O</text:span><text:span text:style-name="T677">NI</text:span><text:span text:style-name="T678">A</text:span><text:span text:style-name="T679">IS<text:s/></text:span><text:span text:style-name="T680">O</text:span><text:span text:style-name="T681">U</text:span><text:span text:style-name="T682">T</text:span><text:span text:style-name="T683">R</text:span><text:span text:style-name="T684">A</text:span><text:span text:style-name="T685">S</text:span><text:span text:style-name="T686"><text:s/></text:span><text:span text:style-name="T687">REC</text:span><text:span text:style-name="T688">E</text:span><text:span text:style-name="T689">I</text:span><text:span text:style-name="T690">T</text:span><text:span text:style-name="T691">A</text:span><text:span text:style-name="T692">S</text:span><text:span text:style-name="T693"><text:s/></text:span><text:span text:style-name="T694">P</text:span><text:span text:style-name="T695">A</text:span><text:span text:style-name="T696">TRIM</text:span><text:span text:style-name="T697">O</text:span><text:span text:style-name="T698">NI</text:span><text:span text:style-name="T699">A</text:span><text:span text:style-name="T700">IS RE</text:span><text:span text:style-name="T701">C</text:span><text:span text:style-name="T702">E</text:span><text:span text:style-name="T703">I</text:span><text:span text:style-name="T704">T</text:span><text:span text:style-name="T705">AS<text:s/></text:span><text:span text:style-name="T706"><text:s/></text:span><text:span text:style-name="T707">DE</text:span><text:span text:style-name="T708"><text:s/></text:span><text:span text:style-name="T709">S</text:span><text:span text:style-name="T710">E</text:span><text:span text:style-name="T711">R</text:span><text:span text:style-name="T712">V</text:span><text:span text:style-name="T713">I</text:span><text:span text:style-name="T714">Ç</text:span><text:span text:style-name="T715">O</text:span><text:span text:style-name="T716">S</text:span></text:p>
            <text:p text:style-name="P717"><text:span text:style-name="T718">S</text:span><text:span text:style-name="T719">E</text:span><text:span text:style-name="T720">R</text:span><text:span text:style-name="T721">VIÇ</text:span><text:span text:style-name="T722">O</text:span><text:span text:style-name="T723">S</text:span><text:span text:style-name="T724"><text:s/></text:span><text:span text:style-name="T725">E</text:span><text:span text:style-name="T726">D</text:span><text:span text:style-name="T727">U</text:span><text:span text:style-name="T728">C</text:span><text:span text:style-name="T729">A</text:span><text:span text:style-name="T730">CION</text:span><text:span text:style-name="T731">A</text:span><text:span text:style-name="T732">IS</text:span></text:p>
            <text:p text:style-name="P733"/>
            <text:p text:style-name="P734"><text:span text:style-name="T735">S</text:span><text:span text:style-name="T736">E</text:span><text:span text:style-name="T737">R</text:span><text:span text:style-name="T738">VIÇ</text:span><text:span text:style-name="T739">O</text:span><text:span text:style-name="T740">S</text:span><text:span text:style-name="T741"><text:s/></text:span><text:span text:style-name="T742">RECRE</text:span><text:span text:style-name="T743">A</text:span><text:span text:style-name="T744">T</text:span><text:span text:style-name="T745">IV</text:span><text:span text:style-name="T746">O</text:span><text:span text:style-name="T747">S</text:span><text:span text:style-name="T748"><text:s/></text:span><text:span text:style-name="T749">E</text:span><text:span text:style-name="T750"><text:s/></text:span><text:span text:style-name="T751">C</text:span><text:span text:style-name="T752">U</text:span><text:span text:style-name="T753">L</text:span><text:span text:style-name="T754">T</text:span><text:span text:style-name="T755">UR</text:span><text:span text:style-name="T756">A</text:span><text:span text:style-name="T757">IS</text:span></text:p>
            <text:p text:style-name="P758"/>
            <text:p text:style-name="P759"><text:span text:style-name="T760">S</text:span><text:span text:style-name="T761">E</text:span><text:span text:style-name="T762">R</text:span><text:span text:style-name="T763">VIÇ</text:span><text:span text:style-name="T764">O</text:span><text:span text:style-name="T765">S</text:span><text:span text:style-name="T766"><text:s/></text:span><text:span text:style-name="T767">DE</text:span><text:span text:style-name="T768"><text:s/></text:span><text:span text:style-name="T769">C</text:span><text:span text:style-name="T770">O</text:span><text:span text:style-name="T771">N</text:span><text:span text:style-name="T772">S</text:span><text:span text:style-name="T773">U</text:span><text:span text:style-name="T774">L</text:span><text:span text:style-name="T775">T</text:span><text:span text:style-name="T776">O</text:span><text:span text:style-name="T777">RI</text:span><text:span text:style-name="T778">A</text:span><text:span text:style-name="T779">,</text:span><text:span text:style-name="T780"><text:s/></text:span><text:span text:style-name="T781">A</text:span><text:span text:style-name="T782">SS</text:span><text:span text:style-name="T783">I</text:span><text:span text:style-name="T784">STÊ</text:span><text:span text:style-name="T785">N</text:span><text:span text:style-name="T786">CIA</text:span><text:span text:style-name="T787"><text:s/></text:span><text:span text:style-name="T788">T</text:span><text:span text:style-name="T789">É</text:span><text:span text:style-name="T790">C</text:span><text:span text:style-name="T791">N</text:span><text:span text:style-name="T792">ICA</text:span><text:span text:style-name="T793"><text:s/></text:span><text:span text:style-name="T794">E</text:span><text:span text:style-name="T795"><text:s/></text:span><text:span text:style-name="T796">A</text:span><text:span text:style-name="T797">N</text:span><text:span text:style-name="T798">A</text:span><text:span text:style-name="T799">L</text:span><text:span text:style-name="T800">I</text:span><text:span text:style-name="T801">S</text:span><text:span text:style-name="T802">E</text:span><text:span text:style-name="T803"><text:s/></text:span><text:span text:style-name="T804">D</text:span><text:span text:style-name="T805">E</text:span><text:span text:style-name="T806"><text:s/></text:span><text:span text:style-name="T807">P</text:span><text:span text:style-name="T808">R</text:span><text:span text:style-name="T809">O</text:span><text:span text:style-name="T810">J</text:span><text:span text:style-name="T811">E</text:span><text:span text:style-name="T812">T</text:span><text:span text:style-name="T813">OS S</text:span><text:span text:style-name="T814">E</text:span><text:span text:style-name="T815">R</text:span><text:span text:style-name="T816">VIÇ</text:span><text:span text:style-name="T817">O</text:span><text:span text:style-name="T818">S</text:span><text:span text:style-name="T819"><text:s/></text:span><text:span text:style-name="T820">DE</text:span><text:span text:style-name="T821"><text:s/></text:span><text:span text:style-name="T822">E</text:span><text:span text:style-name="T823">S</text:span><text:span text:style-name="T824">T</text:span><text:span text:style-name="T825">U</text:span><text:span text:style-name="T826">DOS</text:span><text:span text:style-name="T827"><text:s/></text:span><text:span text:style-name="T828">E</text:span><text:span text:style-name="T829"><text:s/>P</text:span><text:span text:style-name="T830">E</text:span><text:span text:style-name="T831">S</text:span><text:span text:style-name="T832">Q</text:span><text:span text:style-name="T833">U</text:span><text:span text:style-name="T834">I</text:span><text:span text:style-name="T835">S</text:span><text:span text:style-name="T836">A</text:span><text:span text:style-name="T837">S</text:span></text:p>
            <text:p text:style-name="P838"><text:span text:style-name="T839">O</text:span><text:span text:style-name="T840">U</text:span><text:span text:style-name="T841">T</text:span><text:span text:style-name="T842">R</text:span><text:span text:style-name="T843">A</text:span><text:span text:style-name="T844">S</text:span><text:span text:style-name="T845"><text:s/></text:span><text:span text:style-name="T846">REC</text:span><text:span text:style-name="T847">E</text:span><text:span text:style-name="T848">I</text:span><text:span text:style-name="T849">T</text:span><text:span text:style-name="T850">A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SE</text:span><text:span text:style-name="T857">R</text:span><text:span text:style-name="T858">VIÇ</text:span><text:span text:style-name="T859">O</text:span><text:span text:style-name="T860">S<text:s/></text:span><text:span text:style-name="T861">T</text:span><text:span text:style-name="T862">R</text:span><text:span text:style-name="T863">A</text:span><text:span text:style-name="T864">N</text:span><text:span text:style-name="T865">S</text:span><text:span text:style-name="T866">F</text:span><text:span text:style-name="T867">E</text:span><text:span text:style-name="T868">R</text:span><text:span text:style-name="T869">Ê</text:span><text:span text:style-name="T870">N</text:span><text:span text:style-name="T871">C</text:span><text:span text:style-name="T872">I</text:span><text:span text:style-name="T873">AS</text:span><text:span text:style-name="T874"><text:s/></text:span><text:span text:style-name="T875">CORR</text:span><text:span text:style-name="T876">E</text:span><text:span text:style-name="T877">N</text:span><text:span text:style-name="T878">T</text:span><text:span text:style-name="T879">E</text:span><text:span text:style-name="T880">S<text:s/></text:span><text:span text:style-name="T881">TR</text:span><text:span text:style-name="T882">A</text:span><text:span text:style-name="T883">N</text:span><text:span text:style-name="T884">S</text:span><text:span text:style-name="T885">F</text:span><text:span text:style-name="T886">E</text:span><text:span text:style-name="T887">RÊNCI</text:span><text:span text:style-name="T888">A</text:span><text:span text:style-name="T889">S</text:span><text:span text:style-name="T890"><text:s/></text:span><text:span text:style-name="T891">DE</text:span><text:span text:style-name="T892"><text:s/></text:span><text:span text:style-name="T893">IN</text:span><text:span text:style-name="T894">ST</text:span><text:span text:style-name="T895">I</text:span><text:span text:style-name="T896">T</text:span><text:span text:style-name="T897">U</text:span><text:span text:style-name="T898">I</text:span><text:span text:style-name="T899">Ç</text:span><text:span text:style-name="T900">Õ</text:span><text:span text:style-name="T901">E</text:span><text:span text:style-name="T902">S</text:span><text:span text:style-name="T903"><text:s/></text:span><text:span text:style-name="T904">P</text:span><text:span text:style-name="T905">R</text:span><text:span text:style-name="T906">I</text:span><text:span text:style-name="T907">V</text:span><text:span text:style-name="T908">A</text:span><text:span text:style-name="T909">D</text:span><text:span text:style-name="T910">A</text:span><text:span text:style-name="T911">S TR</text:span><text:span text:style-name="T912">A</text:span><text:span text:style-name="T913">N</text:span><text:span text:style-name="T914">S</text:span><text:span text:style-name="T915">F</text:span><text:span text:style-name="T916">E</text:span><text:span text:style-name="T917">RÊNCI</text:span><text:span text:style-name="T918">A</text:span><text:span text:style-name="T919">S</text:span><text:span text:style-name="T920"><text:s/></text:span><text:span text:style-name="T921">REGU</text:span><text:span text:style-name="T922">LA</text:span><text:span text:style-name="T923">M</text:span><text:span text:style-name="T924">E</text:span><text:span text:style-name="T925">N</text:span><text:span text:style-name="T926">T</text:span><text:span text:style-name="T927">A</text:span><text:span text:style-name="T928">RES TR</text:span><text:span text:style-name="T929">A</text:span><text:span text:style-name="T930">N</text:span><text:span text:style-name="T931">S</text:span><text:span text:style-name="T932">F</text:span><text:span text:style-name="T933">E</text:span><text:span text:style-name="T934">RÊNCI</text:span><text:span text:style-name="T935">A</text:span><text:span text:style-name="T936">S</text:span><text:span text:style-name="T937"><text:s/></text:span><text:span text:style-name="T938">DE</text:span><text:span text:style-name="T939"><text:s/></text:span><text:span text:style-name="T940">IN</text:span><text:span text:style-name="T941">ST</text:span><text:span text:style-name="T942">I</text:span><text:span text:style-name="T943">T</text:span><text:span text:style-name="T944">U</text:span><text:span text:style-name="T945">I</text:span><text:span text:style-name="T946">Ç</text:span><text:span text:style-name="T947">Õ</text:span><text:span text:style-name="T948">E</text:span><text:span text:style-name="T949">S</text:span><text:span text:style-name="T950"><text:s/></text:span><text:span text:style-name="T951">P</text:span><text:span text:style-name="T952">R</text:span><text:span text:style-name="T953">I</text:span><text:span text:style-name="T954">V</text:span><text:span text:style-name="T955">A</text:span><text:span text:style-name="T956">D</text:span><text:span text:style-name="T957">A</text:span><text:span text:style-name="T958">S<text:s/></text:span><text:span text:style-name="T959">O</text:span><text:span text:style-name="T960">U</text:span><text:span text:style-name="T961">T</text:span><text:span text:style-name="T962">R</text:span><text:span text:style-name="T963">A</text:span><text:span text:style-name="T964">S</text:span><text:span text:style-name="T965"><text:s/></text:span><text:span text:style-name="T966">T</text:span><text:span text:style-name="T967">R</text:span><text:span text:style-name="T968">A</text:span><text:span text:style-name="T969">N</text:span><text:span text:style-name="T970">S</text:span><text:span text:style-name="T971">F</text:span><text:span text:style-name="T972">ER</text:span><text:span text:style-name="T973">Ê</text:span><text:span text:style-name="T974">N</text:span><text:span text:style-name="T975">CI</text:span><text:span text:style-name="T976">A</text:span><text:span text:style-name="T977">S</text:span><text:span text:style-name="T978"><text:s/></text:span><text:span text:style-name="T979">C</text:span><text:span text:style-name="T980">O</text:span><text:span text:style-name="T981">RREN</text:span><text:span text:style-name="T982">T</text:span><text:span text:style-name="T983">ES TR</text:span><text:span text:style-name="T984">A</text:span><text:span text:style-name="T985">N</text:span><text:span text:style-name="T986">S</text:span><text:span text:style-name="T987">F</text:span><text:span text:style-name="T988">E</text:span><text:span text:style-name="T989">RÊNCI</text:span><text:span text:style-name="T990">A</text:span><text:span text:style-name="T991">S</text:span><text:span text:style-name="T992"><text:s/></text:span><text:span text:style-name="T993">DE</text:span><text:span text:style-name="T994"><text:s/></text:span><text:span text:style-name="T995">C</text:span><text:span text:style-name="T996">ON</text:span><text:span text:style-name="T997">V</text:span><text:span text:style-name="T998">Ê</text:span><text:span text:style-name="T999">N</text:span><text:span text:style-name="T1000">I</text:span><text:span text:style-name="T1001">O</text:span><text:span text:style-name="T1002">S</text:span></text:p>
            <text:p text:style-name="P1003"><text:span text:style-name="T1004">TR</text:span><text:span text:style-name="T1005">A</text:span><text:span text:style-name="T1006">N</text:span><text:span text:style-name="T1007">S</text:span><text:span text:style-name="T1008">F</text:span><text:span text:style-name="T1009">E</text:span><text:span text:style-name="T1010">RÊNCI</text:span><text:span text:style-name="T1011">A</text:span><text:span text:style-name="T1012">S</text:span><text:span text:style-name="T1013"><text:s/></text:span><text:span text:style-name="T1014">DE</text:span><text:span text:style-name="T1015"><text:s/></text:span><text:span text:style-name="T1016">C</text:span><text:span text:style-name="T1017">ON</text:span><text:span text:style-name="T1018">V</text:span><text:span text:style-name="T1019">Ê</text:span><text:span text:style-name="T1020">N</text:span><text:span text:style-name="T1021">I</text:span><text:span text:style-name="T1022">O</text:span><text:span text:style-name="T1023">S</text:span><text:span text:style-name="T1024"><text:s/></text:span><text:span text:style-name="T1025">C</text:span><text:span text:style-name="T1026">O</text:span><text:span text:style-name="T1027">M</text:span><text:span text:style-name="T1028"><text:s/></text:span><text:span text:style-name="T1029">A</text:span><text:span text:style-name="T1030"><text:s/></text:span><text:span text:style-name="T1031">U</text:span><text:span text:style-name="T1032">NI</text:span><text:span text:style-name="T1033">Ã</text:span><text:span text:style-name="T1034">O</text:span><text:span text:style-name="T1035"><text:s/></text:span><text:span text:style-name="T1036">E</text:span><text:span text:style-name="T1037"><text:s/>E</text:span><text:span text:style-name="T1038">NT</text:span><text:span text:style-name="T1039">I</text:span><text:span text:style-name="T1040">D</text:span><text:span text:style-name="T1041">A</text:span><text:span text:style-name="T1042">D</text:span><text:span text:style-name="T1043">E</text:span><text:span text:style-name="T1044">S TR</text:span><text:span text:style-name="T1045">A</text:span><text:span text:style-name="T1046">N</text:span><text:span text:style-name="T1047">S</text:span><text:span text:style-name="T1048">F</text:span><text:span text:style-name="T1049">E</text:span><text:span text:style-name="T1050">RÊNCI</text:span><text:span text:style-name="T1051">A</text:span><text:span text:style-name="T1052">S</text:span><text:span text:style-name="T1053"><text:s/></text:span><text:span text:style-name="T1054">DE</text:span><text:span text:style-name="T1055"><text:s/></text:span><text:span text:style-name="T1056">C</text:span><text:span text:style-name="T1057">ON</text:span><text:span text:style-name="T1058">V</text:span><text:span text:style-name="T1059">Ê</text:span><text:span text:style-name="T1060">N</text:span><text:span text:style-name="T1061">I</text:span><text:span text:style-name="T1062">O</text:span><text:span text:style-name="T1063">S</text:span><text:span text:style-name="T1064"><text:s/></text:span><text:span text:style-name="T1065">DOS</text:span><text:span text:style-name="T1066"><text:s/></text:span><text:span text:style-name="T1067">E</text:span><text:span text:style-name="T1068">S</text:span><text:span text:style-name="T1069">T</text:span><text:span text:style-name="T1070">A</text:span><text:span text:style-name="T1071">D</text:span><text:span text:style-name="T1072">O</text:span><text:span text:style-name="T1073">S</text:span><text:span text:style-name="T1074">,</text:span><text:span text:style-name="T1075"><text:s/></text:span><text:span text:style-name="T1076">DF</text:span><text:span text:style-name="T1077"><text:s/></text:span><text:span text:style-name="T1078">E</text:span><text:span text:style-name="T1079"><text:s/>S</text:span><text:span text:style-name="T1080">U</text:span><text:span text:style-name="T1081">A</text:span><text:span text:style-name="T1082">S</text:span><text:span text:style-name="T1083"><text:s/></text:span><text:span text:style-name="T1084">E</text:span><text:span text:style-name="T1085">N</text:span><text:span text:style-name="T1086">T</text:span><text:span text:style-name="T1087">ID</text:span><text:span text:style-name="T1088">A</text:span><text:span text:style-name="T1089">D</text:span><text:span text:style-name="T1090">E</text:span><text:span text:style-name="T1091">S TR</text:span><text:span text:style-name="T1092">A</text:span><text:span text:style-name="T1093">N</text:span><text:span text:style-name="T1094">S</text:span><text:span text:style-name="T1095">F</text:span><text:span text:style-name="T1096">E</text:span><text:span text:style-name="T1097">RÊNCI</text:span><text:span text:style-name="T1098">A</text:span><text:span text:style-name="T1099">S</text:span><text:span text:style-name="T1100"><text:s/></text:span><text:span text:style-name="T1101">DE</text:span><text:span text:style-name="T1102"><text:s/></text:span><text:span text:style-name="T1103">C</text:span><text:span text:style-name="T1104">ON</text:span><text:span text:style-name="T1105">V</text:span><text:span text:style-name="T1106">Ê</text:span><text:span text:style-name="T1107">N</text:span><text:span text:style-name="T1108">I</text:span><text:span text:style-name="T1109">O</text:span><text:span text:style-name="T1110">S</text:span><text:span text:style-name="T1111"><text:s/></text:span><text:span text:style-name="T1112">DOS</text:span><text:span text:style-name="T1113"><text:s/></text:span><text:span text:style-name="T1114">M</text:span><text:span text:style-name="T1115">UNICÍ</text:span><text:span text:style-name="T1116">P</text:span><text:span text:style-name="T1117">IOS</text:span><text:span text:style-name="T1118"><text:s/></text:span><text:span text:style-name="T1119">E</text:span><text:span text:style-name="T1120"><text:s/>S</text:span><text:span text:style-name="T1121">U</text:span><text:span text:style-name="T1122">A</text:span><text:span text:style-name="T1123">S</text:span><text:span text:style-name="T1124"><text:s/></text:span><text:span text:style-name="T1125">E</text:span><text:span text:style-name="T1126">N</text:span><text:span text:style-name="T1127">T</text:span><text:span text:style-name="T1128">ID</text:span><text:span text:style-name="T1129">A</text:span><text:span text:style-name="T1130">D</text:span><text:span text:style-name="T1131">E</text:span><text:span text:style-name="T1132">S TR</text:span><text:span text:style-name="T1133">A</text:span><text:span text:style-name="T1134">N</text:span><text:span text:style-name="T1135">S</text:span><text:span text:style-name="T1136">F</text:span><text:span text:style-name="T1137">E</text:span><text:span text:style-name="T1138">RÊNCI</text:span><text:span text:style-name="T1139">A</text:span><text:span text:style-name="T1140">S</text:span><text:span text:style-name="T1141"><text:s/></text:span><text:span text:style-name="T1142">DE</text:span><text:span text:style-name="T1143"><text:s/></text:span><text:span text:style-name="T1144">C</text:span><text:span text:style-name="T1145">ON</text:span><text:span text:style-name="T1146">V</text:span><text:span text:style-name="T1147">Ê</text:span><text:span text:style-name="T1148">N</text:span><text:span text:style-name="T1149">I</text:span><text:span text:style-name="T1150">O</text:span><text:span text:style-name="T1151"><text:s/></text:span><text:span text:style-name="T1152">DE</text:span><text:span text:style-name="T1153"><text:s/></text:span><text:span text:style-name="T1154">IN</text:span><text:span text:style-name="T1155">ST</text:span><text:span text:style-name="T1156">I</text:span><text:span text:style-name="T1157">T</text:span><text:span text:style-name="T1158">UIÇ</text:span><text:span text:style-name="T1159">Õ</text:span><text:span text:style-name="T1160">E</text:span><text:span text:style-name="T1161">S</text:span><text:span text:style-name="T1162"><text:s/></text:span><text:span text:style-name="T1163">P</text:span><text:span text:style-name="T1164">RI</text:span><text:span text:style-name="T1165">V</text:span><text:span text:style-name="T1166">A</text:span><text:span text:style-name="T1167">D</text:span><text:span text:style-name="T1168">A</text:span><text:span text:style-name="T1169">S</text:span></text:p>
            <text:p text:style-name="P1170"><text:span text:style-name="T1171">OUT</text:span><text:span text:style-name="T1172">R</text:span><text:span text:style-name="T1173">AS</text:span><text:span text:style-name="T1174"><text:s/></text:span><text:span text:style-name="T1175">R</text:span><text:span text:style-name="T1176">E</text:span><text:span text:style-name="T1177">C</text:span><text:span text:style-name="T1178">E</text:span><text:span text:style-name="T1179">I</text:span><text:span text:style-name="T1180">T</text:span><text:span text:style-name="T1181">AS<text:s/></text:span><text:span text:style-name="T1182"><text:s/></text:span><text:span text:style-name="T1183">C</text:span><text:span text:style-name="T1184">O</text:span><text:span text:style-name="T1185">R</text:span><text:span text:style-name="T1186">R</text:span><text:span text:style-name="T1187">E</text:span><text:span text:style-name="T1188">N</text:span><text:span text:style-name="T1189">T</text:span><text:span text:style-name="T1190">E</text:span><text:span text:style-name="T1191">S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<text:s/></text:span><text:span text:style-name="T1210">M</text:span><text:span text:style-name="T1211">U</text:span><text:span text:style-name="T1212">L</text:span><text:span text:style-name="T1213">T</text:span><text:span text:style-name="T1214">A</text:span><text:span text:style-name="T1215">S</text:span><text:span text:style-name="T1216"><text:s/></text:span><text:span text:style-name="T1217">E</text:span><text:span text:style-name="T1218"><text:s/></text:span><text:span text:style-name="T1219">J</text:span><text:span text:style-name="T1220">UR</text:span><text:span text:style-name="T1221">O</text:span><text:span text:style-name="T1222">S</text:span><text:span text:style-name="T1223"><text:s/></text:span><text:span text:style-name="T1224">DE</text:span><text:span text:style-name="T1225"><text:s/></text:span><text:span text:style-name="T1226">M</text:span><text:span text:style-name="T1227">ORA IN</text:span><text:span text:style-name="T1228">D</text:span><text:span text:style-name="T1229">E</text:span><text:span text:style-name="T1230">NI</text:span><text:span text:style-name="T1231">Z</text:span><text:span text:style-name="T1232">A</text:span><text:span text:style-name="T1233">Ç</text:span><text:span text:style-name="T1234">Õ</text:span><text:span text:style-name="T1235">E</text:span><text:span text:style-name="T1236">S</text:span><text:span text:style-name="T1237"><text:s/></text:span><text:span text:style-name="T1238">E</text:span><text:span text:style-name="T1239"><text:s/></text:span><text:span text:style-name="T1240">RE</text:span><text:span text:style-name="T1241">ST</text:span><text:span text:style-name="T1242">I</text:span><text:span text:style-name="T1243">T</text:span><text:span text:style-name="T1244">U</text:span><text:span text:style-name="T1245">I</text:span><text:span text:style-name="T1246">Ç</text:span><text:span text:style-name="T1247">Õ</text:span><text:span text:style-name="T1248">E</text:span><text:span text:style-name="T1249">S<text:s/></text:span><text:span text:style-name="T1250">O</text:span><text:span text:style-name="T1251">U</text:span><text:span text:style-name="T1252">T</text:span><text:span text:style-name="T1253">R</text:span><text:span text:style-name="T1254">A</text:span><text:span text:style-name="T1255">S</text:span><text:span text:style-name="T1256"><text:s/></text:span><text:span text:style-name="T1257">IND</text:span><text:span text:style-name="T1258">E</text:span><text:span text:style-name="T1259">NI</text:span><text:span text:style-name="T1260">Z</text:span><text:span text:style-name="T1261">A</text:span><text:span text:style-name="T1262">Ç</text:span><text:span text:style-name="T1263">Õ</text:span><text:span text:style-name="T1264">E</text:span><text:span text:style-name="T1265">S</text:span></text:p>
            <text:p text:style-name="P1266"><text:span text:style-name="T1267">O</text:span><text:span text:style-name="T1268">U</text:span><text:span text:style-name="T1269">T</text:span><text:span text:style-name="T1270">R</text:span><text:span text:style-name="T1271">A</text:span><text:span text:style-name="T1272">S</text:span><text:span text:style-name="T1273"><text:s/></text:span><text:span text:style-name="T1274">IND</text:span><text:span text:style-name="T1275">E</text:span><text:span text:style-name="T1276">NI</text:span><text:span text:style-name="T1277">Z</text:span><text:span text:style-name="T1278">A</text:span><text:span text:style-name="T1279">Ç</text:span><text:span text:style-name="T1280">Õ</text:span><text:span text:style-name="T1281">E</text:span><text:span text:style-name="T1282">S<text:s/></text:span><text:span text:style-name="T1283">O</text:span><text:span text:style-name="T1284">U</text:span><text:span text:style-name="T1285">T</text:span><text:span text:style-name="T1286">R</text:span><text:span text:style-name="T1287">A</text:span><text:span text:style-name="T1288">S</text:span><text:span text:style-name="T1289"><text:s/></text:span><text:span text:style-name="T1290">RE</text:span><text:span text:style-name="T1291">ST</text:span><text:span text:style-name="T1292">I</text:span><text:span text:style-name="T1293">T</text:span><text:span text:style-name="T1294">UIÇÕES</text:span></text:p>
            <text:p text:style-name="P1295"><text:span text:style-name="T1296">R</text:span><text:span text:style-name="T1297">E</text:span><text:span text:style-name="T1298">CEI</text:span><text:span text:style-name="T1299">T</text:span><text:span text:style-name="T1300">A</text:span><text:span text:style-name="T1301">S</text:span><text:span text:style-name="T1302"><text:s/></text:span><text:span text:style-name="T1303">C</text:span><text:span text:style-name="T1304">O</text:span><text:span text:style-name="T1305">RRENT</text:span><text:span text:style-name="T1306">E</text:span><text:span text:style-name="T1307">S</text:span><text:span text:style-name="T1308"><text:s/></text:span><text:span text:style-name="T1309">DIV</text:span><text:span text:style-name="T1310">E</text:span><text:span text:style-name="T1311">RS</text:span><text:span text:style-name="T1312">A</text:span><text:span text:style-name="T1313">S<text:s/></text:span><text:span text:style-name="T1314">O</text:span><text:span text:style-name="T1315">U</text:span><text:span text:style-name="T1316">T</text:span><text:span text:style-name="T1317">R</text:span><text:span text:style-name="T1318">A</text:span><text:span text:style-name="T1319">S</text:span><text:span text:style-name="T1320"><text:s/></text:span><text:span text:style-name="T1321">REC</text:span><text:span text:style-name="T1322">E</text:span><text:span text:style-name="T1323">I</text:span><text:span text:style-name="T1324">T</text:span><text:span text:style-name="T1325">A</text:span><text:span text:style-name="T1326">S</text:span><text:span text:style-name="T1327"><text:s/></text:span><text:span text:style-name="T1328">C</text:span><text:span text:style-name="T1329">OR</text:span><text:span text:style-name="T1330">R</text:span><text:span text:style-name="T1331">E</text:span><text:span text:style-name="T1332">N</text:span><text:span text:style-name="T1333">T</text:span><text:span text:style-name="T1334">ES S</text:span><text:span text:style-name="T1335">A</text:span><text:span text:style-name="T1336">L</text:span><text:span text:style-name="T1337">D</text:span><text:span text:style-name="T1338">O</text:span><text:span text:style-name="T1339"><text:s/></text:span><text:span text:style-name="T1340">DE</text:span><text:span text:style-name="T1341"><text:s/></text:span><text:span text:style-name="T1342">EX</text:span><text:span text:style-name="T1343">E</text:span><text:span text:style-name="T1344">R</text:span><text:span text:style-name="T1345">C</text:span><text:span text:style-name="T1346">Í</text:span><text:span text:style-name="T1347">C</text:span><text:span text:style-name="T1348">IOS</text:span><text:span text:style-name="T1349"><text:s/></text:span><text:span text:style-name="T1350">A</text:span><text:span text:style-name="T1351">N</text:span><text:span text:style-name="T1352">T</text:span><text:span text:style-name="T1353">ERIORES RE</text:span><text:span text:style-name="T1354">C</text:span><text:span text:style-name="T1355">E</text:span><text:span text:style-name="T1356">I</text:span><text:span text:style-name="T1357">T</text:span><text:span text:style-name="T1358">AS<text:s/></text:span><text:span text:style-name="T1359"><text:s/></text:span><text:span text:style-name="T1360">DE</text:span><text:span text:style-name="T1361"><text:s/></text:span><text:span text:style-name="T1362">C</text:span><text:span text:style-name="T1363">A</text:span><text:span text:style-name="T1364">P</text:span><text:span text:style-name="T1365">I</text:span><text:span text:style-name="T1366">T</text:span><text:span text:style-name="T1367">A</text:span><text:span text:style-name="T1368">L</text:span></text:p>
            <text:p text:style-name="P1369"><text:span text:style-name="T1370">AL</text:span><text:span text:style-name="T1371">IE</text:span><text:span text:style-name="T1372">NAÇ</text:span><text:span text:style-name="T1373">Ã</text:span><text:span text:style-name="T1374">O</text:span><text:span text:style-name="T1375"><text:s/></text:span><text:span text:style-name="T1376">DE</text:span><text:span text:style-name="T1377"><text:s/></text:span><text:span text:style-name="T1378">B</text:span><text:span text:style-name="T1379">E</text:span><text:span text:style-name="T1380">N</text:span><text:span text:style-name="T1381">S</text:span><text:span text:style-name="T1382"><text:s/></text:span><text:span text:style-name="T1383">A</text:span><text:span text:style-name="T1384">L</text:span><text:span text:style-name="T1385">I</text:span><text:span text:style-name="T1386">E</text:span><text:span text:style-name="T1387">N</text:span><text:span text:style-name="T1388">A</text:span><text:span text:style-name="T1389">Ç</text:span><text:span text:style-name="T1390">Ã</text:span><text:span text:style-name="T1391">O</text:span><text:span text:style-name="T1392"><text:s/></text:span><text:span text:style-name="T1393">DE<text:s/></text:span><text:span text:style-name="T1394">BE</text:span><text:span text:style-name="T1395">NS</text:span><text:span text:style-name="T1396"><text:s/></text:span><text:span text:style-name="T1397">M</text:span><text:span text:style-name="T1398">ÓVE</text:span><text:span text:style-name="T1399">I</text:span><text:span text:style-name="T1400">S</text:span><text:span text:style-name="T1401"><text:s/></text:span><text:span text:style-name="T1402">A</text:span><text:span text:style-name="T1403">L</text:span><text:span text:style-name="T1404">I</text:span><text:span text:style-name="T1405">E</text:span><text:span text:style-name="T1406">N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E</text:span><text:span text:style-name="T1413"><text:s/></text:span><text:span text:style-name="T1414">O</text:span><text:span text:style-name="T1415">U</text:span><text:span text:style-name="T1416">T</text:span><text:span text:style-name="T1417">R</text:span><text:span text:style-name="T1418">O</text:span><text:span text:style-name="T1419">S<text:s/></text:span><text:span text:style-name="T1420">B</text:span><text:span text:style-name="T1421">ENS</text:span><text:span text:style-name="T1422"><text:s/></text:span><text:span text:style-name="T1423">M</text:span><text:span text:style-name="T1424">ÓV</text:span><text:span text:style-name="T1425">E</text:span><text:span text:style-name="T1426">IS</text:span></text:p>
            <text:p text:style-name="P1427"><text:span text:style-name="T1428">A</text:span><text:span text:style-name="T1429">L</text:span><text:span text:style-name="T1430">I</text:span><text:span text:style-name="T1431">E</text:span><text:span text:style-name="T1432">N</text:span><text:span text:style-name="T1433">A</text:span><text:span text:style-name="T1434">Ç</text:span><text:span text:style-name="T1435">Ã</text:span><text:span text:style-name="T1436">O</text:span><text:span text:style-name="T1437"><text:s/></text:span><text:span text:style-name="T1438">DE</text:span><text:span text:style-name="T1439"><text:s/></text:span><text:span text:style-name="T1440">O</text:span><text:span text:style-name="T1441">U</text:span><text:span text:style-name="T1442">T</text:span><text:span text:style-name="T1443">R</text:span><text:span text:style-name="T1444">O</text:span><text:span text:style-name="T1445">S</text:span><text:span text:style-name="T1446"><text:s/></text:span><text:span text:style-name="T1447">B</text:span><text:span text:style-name="T1448">ENS</text:span><text:span text:style-name="T1449"><text:s/></text:span><text:span text:style-name="T1450">IN</text:span><text:span text:style-name="T1451">T</text:span><text:span text:style-name="T1452">A</text:span><text:span text:style-name="T1453">N</text:span><text:span text:style-name="T1454">G</text:span><text:span text:style-name="T1455">Í</text:span><text:span text:style-name="T1456">V</text:span><text:span text:style-name="T1457">E</text:span><text:span text:style-name="T1458">IS<text:s/></text:span><text:span text:style-name="T1459">A</text:span><text:span text:style-name="T1460">L</text:span><text:span text:style-name="T1461">I</text:span><text:span text:style-name="T1462">E</text:span><text:span text:style-name="T1463">N</text:span><text:span text:style-name="T1464">A</text:span><text:span text:style-name="T1465">Ç</text:span><text:span text:style-name="T1466">Ã</text:span><text:span text:style-name="T1467">O</text:span><text:span text:style-name="T1468"><text:s/></text:span><text:span text:style-name="T1469">DE</text:span><text:span text:style-name="T1470"><text:s/></text:span><text:span text:style-name="T1471">BE</text:span><text:span text:style-name="T1472">NS</text:span><text:span text:style-name="T1473"><text:s/></text:span><text:span text:style-name="T1474">IM</text:span><text:span text:style-name="T1475">Ó</text:span><text:span text:style-name="T1476">V</text:span><text:span text:style-name="T1477">E</text:span><text:span text:style-name="T1478">IS</text:span></text:p>
            <text:p text:style-name="P1479"><text:span text:style-name="T1480">A</text:span><text:span text:style-name="T1481">L</text:span><text:span text:style-name="T1482">I</text:span><text:span text:style-name="T1483">E</text:span><text:span text:style-name="T1484">N</text:span><text:span text:style-name="T1485">A</text:span><text:span text:style-name="T1486">Ç</text:span><text:span text:style-name="T1487">Ã</text:span><text:span text:style-name="T1488">O</text:span><text:span text:style-name="T1489"><text:s/></text:span><text:span text:style-name="T1490">DE</text:span><text:span text:style-name="T1491"><text:s/></text:span><text:span text:style-name="T1492">O</text:span><text:span text:style-name="T1493">U</text:span><text:span text:style-name="T1494">T</text:span><text:span text:style-name="T1495">R</text:span><text:span text:style-name="T1496">O</text:span><text:span text:style-name="T1497">S</text:span><text:span text:style-name="T1498"><text:s/></text:span><text:span text:style-name="T1499">B</text:span><text:span text:style-name="T1500">ENS</text:span><text:span text:style-name="T1501"><text:s/></text:span><text:span text:style-name="T1502">IM</text:span><text:span text:style-name="T1503">Ó</text:span><text:span text:style-name="T1504">V</text:span><text:span text:style-name="T1505">E</text:span><text:span text:style-name="T1506">IS<text:s/></text:span><text:span text:style-name="T1507">T</text:span><text:span text:style-name="T1508">R</text:span><text:span text:style-name="T1509">A</text:span><text:span text:style-name="T1510">N</text:span><text:span text:style-name="T1511">S</text:span><text:span text:style-name="T1512">F</text:span><text:span text:style-name="T1513">E</text:span><text:span text:style-name="T1514">R</text:span><text:span text:style-name="T1515">Ê</text:span><text:span text:style-name="T1516">N</text:span><text:span text:style-name="T1517">C</text:span><text:span text:style-name="T1518">I</text:span><text:span text:style-name="T1519">AS</text:span><text:span text:style-name="T1520"><text:s/></text:span><text:span text:style-name="T1521">DE</text:span><text:span text:style-name="T1522"><text:s/></text:span><text:span text:style-name="T1523">C</text:span><text:span text:style-name="T1524">A</text:span><text:span text:style-name="T1525">P</text:span><text:span text:style-name="T1526">I</text:span><text:span text:style-name="T1527">T</text:span><text:span text:style-name="T1528">A</text:span><text:span text:style-name="T1529">L<text:s/></text:span><text:span text:style-name="T1530">TR</text:span><text:span text:style-name="T1531">A</text:span><text:span text:style-name="T1532">N</text:span><text:span text:style-name="T1533">S</text:span><text:span text:style-name="T1534">F</text:span><text:span text:style-name="T1535">E</text:span><text:span text:style-name="T1536">RÊNCI</text:span><text:span text:style-name="T1537">A</text:span><text:span text:style-name="T1538">S</text:span><text:span text:style-name="T1539"><text:s/></text:span><text:span text:style-name="T1540">DE</text:span><text:span text:style-name="T1541"><text:s/></text:span><text:span text:style-name="T1542">IN</text:span><text:span text:style-name="T1543">ST</text:span><text:span text:style-name="T1544">I</text:span><text:span text:style-name="T1545">T</text:span><text:span text:style-name="T1546">U</text:span><text:span text:style-name="T1547">I</text:span><text:span text:style-name="T1548">Ç</text:span><text:span text:style-name="T1549">Õ</text:span><text:span text:style-name="T1550">E</text:span><text:span text:style-name="T1551">S</text:span><text:span text:style-name="T1552"><text:s/></text:span><text:span text:style-name="T1553">P</text:span><text:span text:style-name="T1554">R</text:span><text:span text:style-name="T1555">I</text:span><text:span text:style-name="T1556">V</text:span><text:span text:style-name="T1557">A</text:span><text:span text:style-name="T1558">D</text:span><text:span text:style-name="T1559">A</text:span><text:span text:style-name="T1560">S</text:span></text:p>
            <text:p text:style-name="P1561"><text:span text:style-name="T1562">TR</text:span><text:span text:style-name="T1563">A</text:span><text:span text:style-name="T1564">N</text:span><text:span text:style-name="T1565">S</text:span><text:span text:style-name="T1566">F</text:span><text:span text:style-name="T1567">E</text:span><text:span text:style-name="T1568">RÊNCI</text:span><text:span text:style-name="T1569">A</text:span><text:span text:style-name="T1570">S</text:span><text:span text:style-name="T1571"><text:s/></text:span><text:span text:style-name="T1572">DE</text:span><text:span text:style-name="T1573"><text:s/></text:span><text:span text:style-name="T1574">IN</text:span><text:span text:style-name="T1575">ST</text:span><text:span text:style-name="T1576">I</text:span><text:span text:style-name="T1577">T</text:span><text:span text:style-name="T1578">U</text:span><text:span text:style-name="T1579">I</text:span><text:span text:style-name="T1580">Ç</text:span><text:span text:style-name="T1581">Õ</text:span><text:span text:style-name="T1582">E</text:span><text:span text:style-name="T1583">S</text:span><text:span text:style-name="T1584"><text:s/></text:span><text:span text:style-name="T1585">P</text:span><text:span text:style-name="T1586">R</text:span><text:span text:style-name="T1587">I</text:span><text:span text:style-name="T1588">V</text:span><text:span text:style-name="T1589">A</text:span><text:span text:style-name="T1590">D</text:span><text:span text:style-name="T1591">A</text:span><text:span text:style-name="T1592">S</text:span></text:p>
          </table:table-cell>
          <table:table-cell table:style-name="TableCell1593">
            <text:p text:style-name="P1594"><text:span text:style-name="T1595">4</text:span><text:span text:style-name="T1596">.</text:span><text:span text:style-name="T1597">315</text:span><text:span text:style-name="T1598">.</text:span><text:span text:style-name="T1599">498</text:span><text:span text:style-name="T1600">,</text:span><text:span text:style-name="T1601">44</text:span></text:p>
            <text:p text:style-name="P1602"/>
            <text:p text:style-name="P1603"><text:span text:style-name="T1604">2</text:span><text:span text:style-name="T1605">.</text:span><text:span text:style-name="T1606">192</text:span><text:span text:style-name="T1607">.</text:span><text:span text:style-name="T1608">219</text:span><text:span text:style-name="T1609">,</text:span><text:span text:style-name="T1610">80</text:span></text:p>
            <text:p text:style-name="P1611"/>
            <text:p text:style-name="P1612"><text:span text:style-name="T1613">2</text:span><text:span text:style-name="T1614">.</text:span><text:span text:style-name="T1615">192</text:span><text:span text:style-name="T1616">.</text:span><text:span text:style-name="T1617">219</text:span><text:span text:style-name="T1618">,</text:span><text:span text:style-name="T1619">80</text:span></text:p>
            <text:p text:style-name="P1620"/>
            <text:p text:style-name="P1621"><text:span text:style-name="T1622">2</text:span><text:span text:style-name="T1623">.</text:span><text:span text:style-name="T1624">192</text:span><text:span text:style-name="T1625">.</text:span><text:span text:style-name="T1626">219</text:span><text:span text:style-name="T1627">,</text:span><text:span text:style-name="T1628">80</text:span></text:p>
            <text:p text:style-name="P1629"/>
            <text:p text:style-name="P1630"><text:span text:style-name="T1631">0</text:span><text:span text:style-name="T1632">,</text:span><text:span text:style-name="T1633">00</text:span></text:p>
            <text:p text:style-name="P1634"/>
            <text:p text:style-name="P1635"><text:span text:style-name="T1636">15</text:span><text:span text:style-name="T1637">.</text:span><text:span text:style-name="T1638">995</text:span><text:span text:style-name="T1639">,</text:span><text:span text:style-name="T1640">66</text:span></text:p>
            <text:p text:style-name="P1641"/>
            <text:p text:style-name="P1642"><text:span text:style-name="T1643">0</text:span><text:span text:style-name="T1644">,</text:span><text:span text:style-name="T1645">00</text:span></text:p>
            <text:p text:style-name="P1646"/>
            <text:p text:style-name="P1647"><text:span text:style-name="T1648">0</text:span><text:span text:style-name="T1649">,</text:span><text:span text:style-name="T1650">00</text:span></text:p>
            <text:p text:style-name="P1651"/>
            <text:p text:style-name="P1652"><text:span text:style-name="T1653">15</text:span><text:span text:style-name="T1654">.</text:span><text:span text:style-name="T1655">995</text:span><text:span text:style-name="T1656">,</text:span><text:span text:style-name="T1657">66</text:span></text:p>
            <text:p text:style-name="P1658"/>
            <text:p text:style-name="P1659"><text:span text:style-name="T1660">15</text:span><text:span text:style-name="T1661">.</text:span><text:span text:style-name="T1662">995</text:span><text:span text:style-name="T1663">,</text:span><text:span text:style-name="T1664">66</text:span></text:p>
            <text:p text:style-name="P1665"/>
            <text:p text:style-name="P1666"><text:span text:style-name="T1667">0</text:span><text:span text:style-name="T1668">,</text:span><text:span text:style-name="T1669">00</text:span></text:p>
            <text:p text:style-name="P1670"/>
            <text:p text:style-name="P1671"><text:span text:style-name="T1672">0</text:span><text:span text:style-name="T1673">,</text:span><text:span text:style-name="T1674">00</text:span></text:p>
            <text:p text:style-name="P1675"/>
            <text:p text:style-name="P1676"><text:span text:style-name="T1677">0</text:span><text:span text:style-name="T1678">,</text:span><text:span text:style-name="T1679">00</text:span></text:p>
            <text:p text:style-name="P1680"/>
            <text:p text:style-name="P1681"><text:span text:style-name="T1682">0</text:span><text:span text:style-name="T1683">,</text:span><text:span text:style-name="T1684">00</text:span></text:p>
            <text:p text:style-name="P1685"/>
            <text:p text:style-name="P1686"><text:span text:style-name="T1687">0</text:span><text:span text:style-name="T1688">,</text:span><text:span text:style-name="T1689">00</text:span></text:p>
            <text:p text:style-name="P1690"/>
            <text:p text:style-name="P1691"><text:span text:style-name="T1692">0</text:span><text:span text:style-name="T1693">,</text:span><text:span text:style-name="T1694">00</text:span></text:p>
            <text:p text:style-name="P1695"/>
            <text:p text:style-name="P1696"><text:span text:style-name="T1697">0</text:span><text:span text:style-name="T1698">,</text:span><text:span text:style-name="T1699">00</text:span></text:p>
            <text:p text:style-name="P1700"/>
            <text:p text:style-name="P1701"><text:span text:style-name="T1702">0</text:span><text:span text:style-name="T1703">,</text:span><text:span text:style-name="T1704">00</text:span></text:p>
            <text:p text:style-name="P1705"/>
            <text:p text:style-name="P1706"><text:span text:style-name="T1707">2</text:span><text:span text:style-name="T1708">.</text:span><text:span text:style-name="T1709">107</text:span><text:span text:style-name="T1710">.</text:span><text:span text:style-name="T1711">282</text:span><text:span text:style-name="T1712">,</text:span><text:span text:style-name="T1713">98</text:span></text:p>
            <text:p text:style-name="P1714"/>
            <text:p text:style-name="P1715"><text:span text:style-name="T1716">2</text:span><text:span text:style-name="T1717">.</text:span><text:span text:style-name="T1718">107</text:span><text:span text:style-name="T1719">.</text:span><text:span text:style-name="T1720">282</text:span><text:span text:style-name="T1721">,</text:span><text:span text:style-name="T1722">98</text:span></text:p>
            <text:p text:style-name="P1723"/>
            <text:p text:style-name="P1724"><text:span text:style-name="T1725">0</text:span><text:span text:style-name="T1726">,</text:span><text:span text:style-name="T1727">00</text:span></text:p>
            <text:p text:style-name="P1728"/>
            <text:p text:style-name="P1729"><text:span text:style-name="T1730">2</text:span><text:span text:style-name="T1731">.</text:span><text:span text:style-name="T1732">107</text:span><text:span text:style-name="T1733">.</text:span><text:span text:style-name="T1734">282</text:span><text:span text:style-name="T1735">,</text:span><text:span text:style-name="T1736">98</text:span></text:p>
            <text:p text:style-name="P1737"/>
            <text:p text:style-name="P1738"><text:span text:style-name="T1739">0</text:span><text:span text:style-name="T1740">,</text:span><text:span text:style-name="T1741">00</text:span></text:p>
            <text:p text:style-name="P1742"/>
            <text:p text:style-name="P1743"><text:span text:style-name="T1744">0</text:span><text:span text:style-name="T1745">,</text:span><text:span text:style-name="T1746">00</text:span></text:p>
            <text:p text:style-name="P1747"/>
            <text:p text:style-name="P1748"><text:span text:style-name="T1749">0</text:span><text:span text:style-name="T1750">,</text:span><text:span text:style-name="T1751">00</text:span></text:p>
            <text:p text:style-name="P1752"/>
            <text:p text:style-name="P1753"><text:span text:style-name="T1754">0</text:span><text:span text:style-name="T1755">,</text:span><text:span text:style-name="T1756">00</text:span></text:p>
            <text:p text:style-name="P1757"/>
            <text:p text:style-name="P1758"><text:span text:style-name="T1759">0</text:span><text:span text:style-name="T1760">,</text:span><text:span text:style-name="T1761">00</text:span></text:p>
            <text:p text:style-name="P1762"/>
            <text:p text:style-name="P1763"><text:span text:style-name="T1764">0</text:span><text:span text:style-name="T1765">,</text:span><text:span text:style-name="T1766">00</text:span></text:p>
            <text:p text:style-name="P1767"/>
            <text:p text:style-name="P1768"><text:span text:style-name="T1769">0</text:span><text:span text:style-name="T1770">,</text:span><text:span text:style-name="T1771">00</text:span></text:p>
            <text:p text:style-name="P1772"/>
            <text:p text:style-name="P1773"><text:span text:style-name="T1774">0</text:span><text:span text:style-name="T1775">,</text:span><text:span text:style-name="T1776">00</text:span></text:p>
            <text:p text:style-name="P1777"/>
            <text:p text:style-name="P1778"><text:span text:style-name="T1779">0</text:span><text:span text:style-name="T1780">,</text:span><text:span text:style-name="T1781">00</text:span></text:p>
            <text:p text:style-name="P1782"/>
            <text:p text:style-name="P1783"><text:span text:style-name="T1784">0</text:span><text:span text:style-name="T1785">,</text:span><text:span text:style-name="T1786">00</text:span></text:p>
            <text:p text:style-name="P1787"/>
            <text:p text:style-name="P1788"><text:span text:style-name="T1789">0</text:span><text:span text:style-name="T1790">,</text:span><text:span text:style-name="T1791">00</text:span></text:p>
            <text:p text:style-name="P1792"/>
            <text:p text:style-name="P1793"><text:span text:style-name="T1794">0</text:span><text:span text:style-name="T1795">,</text:span><text:span text:style-name="T1796">00</text:span></text:p>
            <text:p text:style-name="P1797"/>
            <text:p text:style-name="P1798"><text:span text:style-name="T1799">0</text:span><text:span text:style-name="T1800">,</text:span><text:span text:style-name="T1801">00</text:span></text:p>
            <text:p text:style-name="P1802"/>
            <text:p text:style-name="P1803"><text:span text:style-name="T1804">0</text:span><text:span text:style-name="T1805">,</text:span><text:span text:style-name="T1806">00</text:span></text:p>
            <text:p text:style-name="P1807"/>
            <text:p text:style-name="P1808"><text:span text:style-name="T1809">0</text:span><text:span text:style-name="T1810">,</text:span><text:span text:style-name="T1811">00</text:span></text:p>
            <text:p text:style-name="P1812"/>
            <text:p text:style-name="P1813"><text:span text:style-name="T1814">0</text:span><text:span text:style-name="T1815">,</text:span><text:span text:style-name="T1816">00</text:span></text:p>
            <text:p text:style-name="P1817"/>
            <text:p text:style-name="P1818"><text:span text:style-name="T1819">26</text:span><text:span text:style-name="T1820">.</text:span><text:span text:style-name="T1821">694</text:span><text:span text:style-name="T1822">,</text:span><text:span text:style-name="T1823">30</text:span></text:p>
            <text:p text:style-name="P1824"/>
            <text:p text:style-name="P1825"><text:span text:style-name="T1826">26</text:span><text:span text:style-name="T1827">.</text:span><text:span text:style-name="T1828">694</text:span><text:span text:style-name="T1829">,</text:span><text:span text:style-name="T1830">30</text:span></text:p>
            <text:p text:style-name="P1831"/>
            <text:p text:style-name="P1832"><text:span text:style-name="T1833">26</text:span><text:span text:style-name="T1834">.</text:span><text:span text:style-name="T1835">694</text:span><text:span text:style-name="T1836">,</text:span><text:span text:style-name="T1837">30</text:span></text:p>
            <text:p text:style-name="P1838"/>
            <text:p text:style-name="P1839"><text:span text:style-name="T1840">26</text:span><text:span text:style-name="T1841">.</text:span><text:span text:style-name="T1842">694</text:span><text:span text:style-name="T1843">,</text:span><text:span text:style-name="T1844">30</text:span></text:p>
            <text:p text:style-name="P1845"/>
            <text:p text:style-name="P1846"><text:span text:style-name="T1847">0</text:span><text:span text:style-name="T1848">,</text:span><text:span text:style-name="T1849">00</text:span></text:p>
            <text:p text:style-name="P1850"/>
            <text:p text:style-name="P1851"><text:span text:style-name="T1852">0</text:span><text:span text:style-name="T1853">,</text:span><text:span text:style-name="T1854">00</text:span></text:p>
            <text:p text:style-name="P1855"/>
            <text:p text:style-name="P1856"><text:span text:style-name="T1857">0</text:span><text:span text:style-name="T1858">,</text:span><text:span text:style-name="T1859">00</text:span></text:p>
            <text:p text:style-name="P1860"/>
            <text:p text:style-name="P1861"><text:span text:style-name="T1862">0</text:span><text:span text:style-name="T1863">,</text:span><text:span text:style-name="T1864">00</text:span></text:p>
            <text:p text:style-name="P1865"/>
            <text:p text:style-name="P1866"><text:span text:style-name="T1867">0</text:span><text:span text:style-name="T1868">,</text:span><text:span text:style-name="T1869">00</text:span></text:p>
            <text:p text:style-name="P1870"/>
            <text:p text:style-name="P1871"><text:span text:style-name="T1872">0</text:span><text:span text:style-name="T1873">,</text:span><text:span text:style-name="T1874">00</text:span></text:p>
          </table:table-cell>
        </table:table-row>
      </table:table>
      <text:p text:style-name="P1875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<text:span text:style-name="T1994">C</text:span><text:span text:style-name="T1995">ó</text:span><text:span text:style-name="T1996">d</text:span><text:span text:style-name="T1997">i</text:span><text:span text:style-name="T1998">go</text:span></text:p>
          </table:table-cell>
          <table:table-cell table:style-name="TableCell1999">
            <text:p text:style-name="P2000"><text:span text:style-name="T2001">E</text:span><text:span text:style-name="T2002">s</text:span><text:span text:style-name="T2003">p</text:span><text:span text:style-name="T2004">ec</text:span><text:span text:style-name="T2005">i</text:span><text:span text:style-name="T2006">f</text:span><text:span text:style-name="T2007">i</text:span><text:span text:style-name="T2008">c</text:span><text:span text:style-name="T2009">a</text:span><text:span text:style-name="T2010">ç</text:span><text:span text:style-name="T2011">ã</text:span><text:span text:style-name="T2012">o</text:span></text:p>
          </table:table-cell>
          <table:table-cell table:style-name="TableCell2013">
            <text:p text:style-name="P2014"><text:span text:style-name="T2015">V</text:span><text:span text:style-name="T2016">a</text:span><text:span text:style-name="T2017">lo</text:span><text:span text:style-name="T2018">r</text:span></text:p>
          </table:table-cell>
        </table:table-row>
        <table:table-row table:style-name="TableRow2019">
          <table:table-cell table:style-name="TableCell2020">
            <text:p text:style-name="P2021"><text:span text:style-name="T2022">2470</text:span><text:span text:style-name="T2023">.</text:span><text:span text:style-name="T2024">00</text:span><text:span text:style-name="T2025">.</text:span><text:span text:style-name="T2026">00</text:span></text:p>
            <text:p text:style-name="P2027"/>
            <text:p text:style-name="P2028"><text:span text:style-name="T2029">2474</text:span><text:span text:style-name="T2030">.</text:span><text:span text:style-name="T2031">00</text:span><text:span text:style-name="T2032">.</text:span><text:span text:style-name="T2033">01</text:span></text:p>
            <text:p text:style-name="P2034"/>
            <text:p text:style-name="P2035"><text:span text:style-name="T2036">2500</text:span><text:span text:style-name="T2037">.</text:span><text:span text:style-name="T2038">00</text:span><text:span text:style-name="T2039">.</text:span><text:span text:style-name="T2040">00</text:span></text:p>
            <text:p text:style-name="P2041"/>
            <text:p text:style-name="P2042"><text:span text:style-name="T2043">2590</text:span><text:span text:style-name="T2044">.</text:span><text:span text:style-name="T2045">00</text:span><text:span text:style-name="T2046">.</text:span><text:span text:style-name="T2047">00</text:span></text:p>
            <text:p text:style-name="P2048"/>
            <text:p text:style-name="P2049"><text:span text:style-name="T2050">2590</text:span><text:span text:style-name="T2051">.</text:span><text:span text:style-name="T2052">00</text:span><text:span text:style-name="T2053">.</text:span><text:span text:style-name="T2054">01</text:span></text:p>
            <text:p text:style-name="P2055"/>
            <text:p text:style-name="P2056"><text:span text:style-name="T2057">2999</text:span><text:span text:style-name="T2058">.</text:span><text:span text:style-name="T2059">99</text:span><text:span text:style-name="T2060">.</text:span><text:span text:style-name="T2061">01</text:span></text:p>
          </table:table-cell>
          <table:table-cell table:style-name="TableCell2062">
            <text:p text:style-name="P2063"><text:span text:style-name="T2064">TR</text:span><text:span text:style-name="T2065">A</text:span><text:span text:style-name="T2066">N</text:span><text:span text:style-name="T2067">S</text:span><text:span text:style-name="T2068">F</text:span><text:span text:style-name="T2069">E</text:span><text:span text:style-name="T2070">RÊNCI</text:span><text:span text:style-name="T2071">A</text:span><text:span text:style-name="T2072">S</text:span><text:span text:style-name="T2073"><text:s/></text:span><text:span text:style-name="T2074">DE</text:span><text:span text:style-name="T2075"><text:s/></text:span><text:span text:style-name="T2076">C</text:span><text:span text:style-name="T2077">ON</text:span><text:span text:style-name="T2078">V</text:span><text:span text:style-name="T2079">Ê</text:span><text:span text:style-name="T2080">N</text:span><text:span text:style-name="T2081">I</text:span><text:span text:style-name="T2082">O</text:span><text:span text:style-name="T2083">S</text:span></text:p>
            <text:p text:style-name="P2084"/>
            <text:p text:style-name="P2085"><text:span text:style-name="T2086">TR</text:span><text:span text:style-name="T2087">A</text:span><text:span text:style-name="T2088">N</text:span><text:span text:style-name="T2089">S</text:span><text:span text:style-name="T2090">F</text:span><text:span text:style-name="T2091">E</text:span><text:span text:style-name="T2092">RÊNCI</text:span><text:span text:style-name="T2093">A</text:span><text:span text:style-name="T2094">S</text:span><text:span text:style-name="T2095"><text:s/></text:span><text:span text:style-name="T2096">DE</text:span><text:span text:style-name="T2097"><text:s/></text:span><text:span text:style-name="T2098">C</text:span><text:span text:style-name="T2099">ON</text:span><text:span text:style-name="T2100">V</text:span><text:span text:style-name="T2101">Ê</text:span><text:span text:style-name="T2102">N</text:span><text:span text:style-name="T2103">I</text:span><text:span text:style-name="T2104">O</text:span><text:span text:style-name="T2105">S</text:span><text:span text:style-name="T2106"><text:s/></text:span><text:span text:style-name="T2107">DE</text:span><text:span text:style-name="T2108"><text:s/></text:span><text:span text:style-name="T2109">IN</text:span><text:span text:style-name="T2110">ST</text:span><text:span text:style-name="T2111">I</text:span><text:span text:style-name="T2112">T</text:span><text:span text:style-name="T2113">U</text:span><text:span text:style-name="T2114">I</text:span><text:span text:style-name="T2115">Ç</text:span><text:span text:style-name="T2116">Õ</text:span><text:span text:style-name="T2117">E</text:span><text:span text:style-name="T2118">S</text:span><text:span text:style-name="T2119"><text:s/></text:span><text:span text:style-name="T2120">P</text:span><text:span text:style-name="T2121">R</text:span><text:span text:style-name="T2122">I</text:span><text:span text:style-name="T2123">V</text:span><text:span text:style-name="T2124">A</text:span><text:span text:style-name="T2125">D</text:span><text:span text:style-name="T2126">A</text:span><text:span text:style-name="T2127">S</text:span></text:p>
            <text:p text:style-name="P2128"/>
            <text:p text:style-name="P2129"><text:span text:style-name="T2130">OUT</text:span><text:span text:style-name="T2131">R</text:span><text:span text:style-name="T2132">AS</text:span><text:span text:style-name="T2133"><text:s/></text:span><text:span text:style-name="T2134">R</text:span><text:span text:style-name="T2135">E</text:span><text:span text:style-name="T2136">C</text:span><text:span text:style-name="T2137">E</text:span><text:span text:style-name="T2138">I</text:span><text:span text:style-name="T2139">T</text:span><text:span text:style-name="T2140">AS<text:s/></text:span><text:span text:style-name="T2141"><text:s/></text:span><text:span text:style-name="T2142">D</text:span><text:span text:style-name="T2143">E</text:span><text:span text:style-name="T2144"><text:s/></text:span><text:span text:style-name="T2145">C</text:span><text:span text:style-name="T2146">A</text:span><text:span text:style-name="T2147">P</text:span><text:span text:style-name="T2148">I</text:span><text:span text:style-name="T2149">T</text:span><text:span text:style-name="T2150">A</text:span><text:span text:style-name="T2151">L<text:s/></text:span><text:span text:style-name="T2152">O</text:span><text:span text:style-name="T2153">U</text:span><text:span text:style-name="T2154">T</text:span><text:span text:style-name="T2155">R</text:span><text:span text:style-name="T2156">A</text:span><text:span text:style-name="T2157">S</text:span><text:span text:style-name="T2158"><text:s/></text:span><text:span text:style-name="T2159">REC</text:span><text:span text:style-name="T2160">E</text:span><text:span text:style-name="T2161">I</text:span><text:span text:style-name="T2162">T</text:span><text:span text:style-name="T2163">A</text:span><text:span text:style-name="T2164">S</text:span><text:span text:style-name="T2165"><text:s/></text:span><text:span text:style-name="T2166">D</text:span><text:span text:style-name="T2167">E</text:span><text:span text:style-name="T2168"><text:s/></text:span><text:span text:style-name="T2169">C</text:span><text:span text:style-name="T2170">A</text:span><text:span text:style-name="T2171">P</text:span><text:span text:style-name="T2172">I</text:span><text:span text:style-name="T2173">T</text:span><text:span text:style-name="T2174">A</text:span><text:span text:style-name="T2175">L<text:s/></text:span><text:span text:style-name="T2176">O</text:span><text:span text:style-name="T2177">U</text:span><text:span text:style-name="T2178">T</text:span><text:span text:style-name="T2179">R</text:span><text:span text:style-name="T2180">A</text:span><text:span text:style-name="T2181">S</text:span><text:span text:style-name="T2182"><text:s/></text:span><text:span text:style-name="T2183">REC</text:span><text:span text:style-name="T2184">E</text:span><text:span text:style-name="T2185">I</text:span><text:span text:style-name="T2186">T</text:span><text:span text:style-name="T2187">A</text:span><text:span text:style-name="T2188">S</text:span><text:span text:style-name="T2189"><text:s/></text:span><text:span text:style-name="T2190">D</text:span><text:span text:style-name="T2191">E</text:span><text:span text:style-name="T2192"><text:s/></text:span><text:span text:style-name="T2193">C</text:span><text:span text:style-name="T2194">A</text:span><text:span text:style-name="T2195">P</text:span><text:span text:style-name="T2196">I</text:span><text:span text:style-name="T2197">T</text:span><text:span text:style-name="T2198">A</text:span><text:span text:style-name="T2199">L</text:span></text:p>
            <text:p text:style-name="P2200"><text:span text:style-name="T2201">S</text:span><text:span text:style-name="T2202">A</text:span><text:span text:style-name="T2203">L</text:span><text:span text:style-name="T2204">D</text:span><text:span text:style-name="T2205">O</text:span><text:span text:style-name="T2206"><text:s/></text:span><text:span text:style-name="T2207">DE</text:span><text:span text:style-name="T2208"><text:s/></text:span><text:span text:style-name="T2209">EX</text:span><text:span text:style-name="T2210">E</text:span><text:span text:style-name="T2211">R</text:span><text:span text:style-name="T2212">C</text:span><text:span text:style-name="T2213">Í</text:span><text:span text:style-name="T2214">C</text:span><text:span text:style-name="T2215">IOS</text:span><text:span text:style-name="T2216"><text:s/></text:span><text:span text:style-name="T2217">A</text:span><text:span text:style-name="T2218">N</text:span><text:span text:style-name="T2219">T</text:span><text:span text:style-name="T2220">ERIORES</text:span><text:span text:style-name="T2221"><text:s/></text:span><text:span text:style-name="T2222">-</text:span><text:span text:style-name="T2223"><text:s/></text:span><text:span text:style-name="T2224">C</text:span><text:span text:style-name="T2225">A</text:span><text:span text:style-name="T2226">PI</text:span><text:span text:style-name="T2227">T</text:span><text:span text:style-name="T2228">A</text:span><text:span text:style-name="T2229">L</text:span></text:p>
          </table:table-cell>
          <table:table-cell table:style-name="TableCell2230">
            <text:p text:style-name="P2231"><text:span text:style-name="T2232">0</text:span><text:span text:style-name="T2233">,</text:span><text:span text:style-name="T2234">00</text:span></text:p>
            <text:p text:style-name="P2235"/>
            <text:p text:style-name="P2236"><text:span text:style-name="T2237">0</text:span><text:span text:style-name="T2238">,</text:span><text:span text:style-name="T2239">00</text:span></text:p>
            <text:p text:style-name="P2240"/>
            <text:p text:style-name="P2241"><text:span text:style-name="T2242">0</text:span><text:span text:style-name="T2243">,</text:span><text:span text:style-name="T2244">00</text:span></text:p>
            <text:p text:style-name="P2245"/>
            <text:p text:style-name="P2246"><text:span text:style-name="T2247">0</text:span><text:span text:style-name="T2248">,</text:span><text:span text:style-name="T2249">00</text:span></text:p>
            <text:p text:style-name="P2250"/>
            <text:p text:style-name="P2251"><text:span text:style-name="T2252">0</text:span><text:span text:style-name="T2253">,</text:span><text:span text:style-name="T2254">00</text:span></text:p>
            <text:p text:style-name="P2255"/>
            <text:p text:style-name="P2256"><text:span text:style-name="T2257">0</text:span><text:span text:style-name="T2258">,</text:span><text:span text:style-name="T2259">00</text:span></text:p>
          </table:table-cell>
        </table:table-row>
        <table:table-row table:style-name="TableRow2260">
          <table:table-cell table:style-name="TableCell2261" table:number-columns-spanned="2">
            <text:p text:style-name="P2262"><text:span text:style-name="T2263">T</text:span><text:span text:style-name="T2264">O</text:span><text:span text:style-name="T2265">T</text:span><text:span text:style-name="T2266">A</text:span><text:span text:style-name="T2267">L</text:span></text:p>
          </table:table-cell>
          <table:covered-table-cell/>
          <table:table-cell table:style-name="TableCell2268">
            <text:p text:style-name="P2269"><text:span text:style-name="T2270">4</text:span><text:span text:style-name="T2271">.</text:span><text:span text:style-name="T2272">34</text:span><text:span text:style-name="T2273">2</text:span><text:span text:style-name="T2274">.</text:span><text:span text:style-name="T2275">1</text:span><text:span text:style-name="T2276">92</text:span><text:span text:style-name="T2277">,</text:span><text:span text:style-name="T2278">7</text:span><text:span text:style-name="T2279">4</text:span></text:p>
          </table:table-cell>
        </table:table-row>
      </table:table>
      <text:p text:style-name="P2280"><text:span text:style-name="T2281">Z</text:span><text:span text:style-name="T2282">E</text:span><text:span text:style-name="T2283">U</text:span><text:span text:style-name="T2284">S<text:s/></text:span><text:span text:style-name="T2285">5.</text:span><text:span text:style-name="T2286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-0.0006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7in" fo:font-size="12pt" style:font-size-asian="12pt" style:font-size-complex="12pt"/>
    </style:style>
    <style:style style:name="T12" style:parent-style-name="Fonteparág.padrão" style:family="text">
      <style:text-properties style:text-scale="110%" fo:font-size="12pt" style:font-size-asian="12pt" style:font-size-complex="12pt"/>
    </style:style>
    <style:style style:name="T13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5" style:parent-style-name="Fonteparág.padrão" style:family="text">
      <style:text-properties style:text-scale="110%" fo:font-size="12pt" style:font-size-asian="12pt" style:font-size-complex="12pt"/>
    </style:style>
    <style:style style:name="T16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0.018in" fo:font-size="12pt" style:font-size-asian="12pt" style:font-size-complex="12pt"/>
    </style:style>
    <style:style style:name="T19" style:parent-style-name="Fonteparág.padrão" style:family="text">
      <style:text-properties style:text-scale="108%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letter-spacing="-0.002in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text-scale="120%" fo:font-size="12pt" style:font-size-asian="12pt" style:font-size-complex="12pt"/>
    </style:style>
    <style:style style:name="T24" style:parent-style-name="Fonteparág.padrão" style:family="text">
      <style:text-properties style:text-scale="112%" fo:font-size="12pt" style:font-size-asian="12pt" style:font-size-complex="12pt"/>
    </style:style>
    <style:style style:name="P25" style:parent-style-name="Normal" style:family="paragraph">
      <style:paragraph-properties fo:line-height="0.1805in" fo:margin-left="0.0437in">
        <style:tab-stops/>
      </style:paragraph-properties>
    </style:style>
    <style:style style:name="T26" style:parent-style-name="Fonteparág.padrão" style:family="text">
      <style:text-properties style:text-scale="108%" fo:font-size="12pt" style:font-size-asian="12pt" style:font-size-complex="12pt"/>
    </style:style>
    <style:style style:name="T27" style:parent-style-name="Fonteparág.padrão" style:family="text">
      <style:text-properties style:text-scale="109%" fo:font-size="12pt" style:font-size-asian="12pt" style:font-size-complex="12pt"/>
    </style:style>
    <style:style style:name="T28" style:parent-style-name="Fonteparág.padrão" style:family="text">
      <style:text-properties style:text-scale="108%" fo:font-size="12pt" style:font-size-asian="12pt" style:font-size-complex="12pt"/>
    </style:style>
    <style:style style:name="T29" style:parent-style-name="Fonteparág.padrão" style:family="text">
      <style:text-properties style:text-scale="109%" fo:font-size="12pt" style:font-size-asian="12pt" style:font-size-complex="12pt"/>
    </style:style>
    <style:style style:name="T30" style:parent-style-name="Fonteparág.padrão" style:family="text">
      <style:text-properties style:text-scale="116%" fo:font-size="12pt" style:font-size-asian="12pt" style:font-size-complex="12pt"/>
    </style:style>
    <style:style style:name="T3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0625in" fo:margin-left="0.0437in">
        <style:tab-stops/>
      </style:paragraph-properties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in" style:text-scale="105%"/>
    </style:style>
    <style:style style:name="T38" style:parent-style-name="Fonteparág.padrão" style:family="text">
      <style:text-properties style:text-scale="99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99%"/>
    </style:style>
    <style:style style:name="T41" style:parent-style-name="Fonteparág.padrão" style:family="text">
      <style:text-properties fo:letter-spacing="0.0006in" style:text-scale="119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style:text-scale="132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-0.0111in"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2in" style:text-scale="110%"/>
    </style:style>
    <style:style style:name="T55" style:parent-style-name="Fonteparág.padrão" style:family="text">
      <style:text-properties fo:letter-spacing="-0.0006in" style:text-scale="108%"/>
    </style:style>
    <style:style style:name="T56" style:parent-style-name="Fonteparág.padrão" style:family="text">
      <style:text-properties fo:letter-spacing="-0.0034in" style:text-scale="106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style:text-scale="132%"/>
    </style:style>
    <style:style style:name="T59" style:parent-style-name="Fonteparág.padrão" style:family="text">
      <style:text-properties style:text-scale="99%"/>
    </style:style>
    <style:style style:name="P6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34in"/>
    </style:style>
    <style:style style:name="T66" style:parent-style-name="Fonteparág.padrão" style:family="text">
      <style:text-properties fo:letter-spacing="-0.0006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fo:letter-spacing="0.0006in" style:text-scale="132%"/>
    </style:style>
    <style:style style:name="T69" style:parent-style-name="Fonteparág.padrão" style:family="text">
      <style:text-properties style:text-scale="99%"/>
    </style:style>
    <style:style style:name="T70" style:parent-style-name="Fonteparág.padrão" style:family="text">
      <style:text-properties fo:letter-spacing="0.0006in" style:text-scale="99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-0.0006in"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fo:letter-spacing="0.0006in"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style:text-scale="107%"/>
    </style:style>
    <style:style style:name="T109" style:parent-style-name="Fonteparág.padrão" style:family="text">
      <style:text-properties fo:letter-spacing="0.0013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6" style:parent-style-name="Normal" style:family="paragraph">
      <style:paragraph-properties fo:line-height="0.1388in"/>
    </style:style>
    <style:style style:name="P1877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78" style:parent-style-name="Fonteparág.padrão" style:family="text">
      <style:text-properties fo:font-size="12pt" style:font-size-asian="12pt" style:font-size-complex="12pt"/>
    </style:style>
    <style:style style:name="T1879" style:parent-style-name="Fonteparág.padrão" style:family="text">
      <style:text-properties fo:letter-spacing="0.0173in" fo:font-size="12pt" style:font-size-asian="12pt" style:font-size-complex="12pt"/>
    </style:style>
    <style:style style:name="T1880" style:parent-style-name="Fonteparág.padrão" style:family="text">
      <style:text-properties fo:font-size="12pt" style:font-size-asian="12pt" style:font-size-complex="12pt"/>
    </style:style>
    <style:style style:name="T1881" style:parent-style-name="Fonteparág.padrão" style:family="text">
      <style:text-properties fo:letter-spacing="0.009in" fo:font-size="12pt" style:font-size-asian="12pt" style:font-size-complex="12pt"/>
    </style:style>
    <style:style style:name="T1882" style:parent-style-name="Fonteparág.padrão" style:family="text">
      <style:text-properties fo:font-size="12pt" style:font-size-asian="12pt" style:font-size-complex="12pt"/>
    </style:style>
    <style:style style:name="T1883" style:parent-style-name="Fonteparág.padrão" style:family="text">
      <style:text-properties fo:letter-spacing="-0.0006in" fo:font-size="12pt" style:font-size-asian="12pt" style:font-size-complex="12pt"/>
    </style:style>
    <style:style style:name="T1884" style:parent-style-name="Fonteparág.padrão" style:family="text">
      <style:text-properties fo:font-size="12pt" style:font-size-asian="12pt" style:font-size-complex="12pt"/>
    </style:style>
    <style:style style:name="T1885" style:parent-style-name="Fonteparág.padrão" style:family="text">
      <style:text-properties fo:letter-spacing="0.027in" fo:font-size="12pt" style:font-size-asian="12pt" style:font-size-complex="12pt"/>
    </style:style>
    <style:style style:name="T1886" style:parent-style-name="Fonteparág.padrão" style:family="text">
      <style:text-properties style:text-scale="110%" fo:font-size="12pt" style:font-size-asian="12pt" style:font-size-complex="12pt"/>
    </style:style>
    <style:style style:name="T1887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888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889" style:parent-style-name="Fonteparág.padrão" style:family="text">
      <style:text-properties style:text-scale="110%" fo:font-size="12pt" style:font-size-asian="12pt" style:font-size-complex="12pt"/>
    </style:style>
    <style:style style:name="T1890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91" style:parent-style-name="Fonteparág.padrão" style:family="text">
      <style:text-properties fo:font-size="12pt" style:font-size-asian="12pt" style:font-size-complex="12pt"/>
    </style:style>
    <style:style style:name="T1892" style:parent-style-name="Fonteparág.padrão" style:family="text">
      <style:text-properties fo:letter-spacing="0.018in" fo:font-size="12pt" style:font-size-asian="12pt" style:font-size-complex="12pt"/>
    </style:style>
    <style:style style:name="T1893" style:parent-style-name="Fonteparág.padrão" style:family="text">
      <style:text-properties style:text-scale="108%" fo:font-size="12pt" style:font-size-asian="12pt" style:font-size-complex="12pt"/>
    </style:style>
    <style:style style:name="T1894" style:parent-style-name="Fonteparág.padrão" style:family="text">
      <style:text-properties fo:font-size="12pt" style:font-size-asian="12pt" style:font-size-complex="12pt"/>
    </style:style>
    <style:style style:name="T1895" style:parent-style-name="Fonteparág.padrão" style:family="text">
      <style:text-properties fo:letter-spacing="-0.002in" fo:font-size="12pt" style:font-size-asian="12pt" style:font-size-complex="12pt"/>
    </style:style>
    <style:style style:name="T1896" style:parent-style-name="Fonteparág.padrão" style:family="text">
      <style:text-properties fo:font-size="12pt" style:font-size-asian="12pt" style:font-size-complex="12pt"/>
    </style:style>
    <style:style style:name="T1897" style:parent-style-name="Fonteparág.padrão" style:family="text">
      <style:text-properties style:text-scale="120%" fo:font-size="12pt" style:font-size-asian="12pt" style:font-size-complex="12pt"/>
    </style:style>
    <style:style style:name="T1898" style:parent-style-name="Fonteparág.padrão" style:family="text">
      <style:text-properties style:text-scale="112%" fo:font-size="12pt" style:font-size-asian="12pt" style:font-size-complex="12pt"/>
    </style:style>
    <style:style style:name="P1899" style:parent-style-name="Normal" style:family="paragraph">
      <style:paragraph-properties fo:line-height="0.1805in" fo:margin-left="0.0437in">
        <style:tab-stops/>
      </style:paragraph-properties>
    </style:style>
    <style:style style:name="T1900" style:parent-style-name="Fonteparág.padrão" style:family="text">
      <style:text-properties style:text-scale="108%" fo:font-size="12pt" style:font-size-asian="12pt" style:font-size-complex="12pt"/>
    </style:style>
    <style:style style:name="T1901" style:parent-style-name="Fonteparág.padrão" style:family="text">
      <style:text-properties style:text-scale="109%" fo:font-size="12pt" style:font-size-asian="12pt" style:font-size-complex="12pt"/>
    </style:style>
    <style:style style:name="T1902" style:parent-style-name="Fonteparág.padrão" style:family="text">
      <style:text-properties style:text-scale="108%" fo:font-size="12pt" style:font-size-asian="12pt" style:font-size-complex="12pt"/>
    </style:style>
    <style:style style:name="T1903" style:parent-style-name="Fonteparág.padrão" style:family="text">
      <style:text-properties style:text-scale="109%" fo:font-size="12pt" style:font-size-asian="12pt" style:font-size-complex="12pt"/>
    </style:style>
    <style:style style:name="T1904" style:parent-style-name="Fonteparág.padrão" style:family="text">
      <style:text-properties style:text-scale="116%" fo:font-size="12pt" style:font-size-asian="12pt" style:font-size-complex="12pt"/>
    </style:style>
    <style:style style:name="T1905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906" style:parent-style-name="Fonteparág.padrão" style:family="text">
      <style:text-properties fo:font-size="12pt" style:font-size-asian="12pt" style:font-size-complex="12pt"/>
    </style:style>
    <style:style style:name="P1907" style:parent-style-name="Normal" style:family="paragraph">
      <style:paragraph-properties fo:margin-top="0.0625in" fo:margin-left="0.0437in">
        <style:tab-stops/>
      </style:paragraph-properties>
    </style:style>
    <style:style style:name="T1908" style:parent-style-name="Fonteparág.padrão" style:family="text">
      <style:text-properties fo:letter-spacing="0.0013in"/>
    </style:style>
    <style:style style:name="T1909" style:parent-style-name="Fonteparág.padrão" style:family="text">
      <style:text-properties fo:letter-spacing="-0.0006in"/>
    </style:style>
    <style:style style:name="T1910" style:parent-style-name="Fonteparág.padrão" style:family="text">
      <style:text-properties fo:letter-spacing="0.0013in"/>
    </style:style>
    <style:style style:name="T1911" style:parent-style-name="Fonteparág.padrão" style:family="text">
      <style:text-properties fo:letter-spacing="0.002in" style:text-scale="105%"/>
    </style:style>
    <style:style style:name="T1912" style:parent-style-name="Fonteparág.padrão" style:family="text">
      <style:text-properties style:text-scale="99%"/>
    </style:style>
    <style:style style:name="T1913" style:parent-style-name="Fonteparág.padrão" style:family="text">
      <style:text-properties fo:letter-spacing="-0.0006in" style:text-scale="110%"/>
    </style:style>
    <style:style style:name="T1914" style:parent-style-name="Fonteparág.padrão" style:family="text">
      <style:text-properties style:text-scale="99%"/>
    </style:style>
    <style:style style:name="T1915" style:parent-style-name="Fonteparág.padrão" style:family="text">
      <style:text-properties fo:letter-spacing="0.0006in" style:text-scale="119%"/>
    </style:style>
    <style:style style:name="T1916" style:parent-style-name="Fonteparág.padrão" style:family="text">
      <style:text-properties style:text-scale="99%"/>
    </style:style>
    <style:style style:name="T1917" style:parent-style-name="Fonteparág.padrão" style:family="text">
      <style:text-properties style:text-scale="132%"/>
    </style:style>
    <style:style style:name="T1918" style:parent-style-name="Fonteparág.padrão" style:family="text">
      <style:text-properties style:text-scale="99%"/>
    </style:style>
    <style:style style:name="T1919" style:parent-style-name="Fonteparág.padrão" style:family="text">
      <style:text-properties fo:letter-spacing="0.0013in"/>
    </style:style>
    <style:style style:name="T1920" style:parent-style-name="Fonteparág.padrão" style:family="text">
      <style:text-properties fo:letter-spacing="-0.0006in"/>
    </style:style>
    <style:style style:name="T1921" style:parent-style-name="Fonteparág.padrão" style:family="text">
      <style:text-properties fo:letter-spacing="0.0062in"/>
    </style:style>
    <style:style style:name="T1922" style:parent-style-name="Fonteparág.padrão" style:family="text">
      <style:text-properties fo:letter-spacing="-0.0111in" style:text-scale="110%"/>
    </style:style>
    <style:style style:name="T1923" style:parent-style-name="Fonteparág.padrão" style:family="text">
      <style:text-properties fo:letter-spacing="0.0006in" style:text-scale="110%"/>
    </style:style>
    <style:style style:name="T1924" style:parent-style-name="Fonteparág.padrão" style:family="text">
      <style:text-properties style:text-scale="110%"/>
    </style:style>
    <style:style style:name="T1925" style:parent-style-name="Fonteparág.padrão" style:family="text">
      <style:text-properties fo:letter-spacing="0.0013in" style:text-scale="110%"/>
    </style:style>
    <style:style style:name="T1926" style:parent-style-name="Fonteparág.padrão" style:family="text">
      <style:text-properties fo:letter-spacing="-0.0006in" style:text-scale="110%"/>
    </style:style>
    <style:style style:name="T1927" style:parent-style-name="Fonteparág.padrão" style:family="text">
      <style:text-properties style:text-scale="110%"/>
    </style:style>
    <style:style style:name="T1928" style:parent-style-name="Fonteparág.padrão" style:family="text">
      <style:text-properties fo:letter-spacing="-0.002in" style:text-scale="110%"/>
    </style:style>
    <style:style style:name="T1929" style:parent-style-name="Fonteparág.padrão" style:family="text">
      <style:text-properties fo:letter-spacing="-0.0006in" style:text-scale="108%"/>
    </style:style>
    <style:style style:name="T1930" style:parent-style-name="Fonteparág.padrão" style:family="text">
      <style:text-properties fo:letter-spacing="-0.0034in" style:text-scale="106%"/>
    </style:style>
    <style:style style:name="T1931" style:parent-style-name="Fonteparág.padrão" style:family="text">
      <style:text-properties fo:letter-spacing="-0.0006in" style:text-scale="110%"/>
    </style:style>
    <style:style style:name="T1932" style:parent-style-name="Fonteparág.padrão" style:family="text">
      <style:text-properties style:text-scale="132%"/>
    </style:style>
    <style:style style:name="T1933" style:parent-style-name="Fonteparág.padrão" style:family="text">
      <style:text-properties style:text-scale="99%"/>
    </style:style>
    <style:style style:name="P1934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35" style:parent-style-name="Fonteparág.padrão" style:family="text">
      <style:text-properties fo:letter-spacing="-0.0006in"/>
    </style:style>
    <style:style style:name="T1936" style:parent-style-name="Fonteparág.padrão" style:family="text">
      <style:text-properties fo:letter-spacing="0.0013in"/>
    </style:style>
    <style:style style:name="T1937" style:parent-style-name="Fonteparág.padrão" style:family="text">
      <style:text-properties fo:letter-spacing="-0.0006in"/>
    </style:style>
    <style:style style:name="T1938" style:parent-style-name="Fonteparág.padrão" style:family="text">
      <style:text-properties fo:letter-spacing="0.0006in"/>
    </style:style>
    <style:style style:name="T1939" style:parent-style-name="Fonteparág.padrão" style:family="text">
      <style:text-properties fo:letter-spacing="0.034in"/>
    </style:style>
    <style:style style:name="T1940" style:parent-style-name="Fonteparág.padrão" style:family="text">
      <style:text-properties fo:letter-spacing="-0.0006in" style:text-scale="99%"/>
    </style:style>
    <style:style style:name="T1941" style:parent-style-name="Fonteparág.padrão" style:family="text">
      <style:text-properties fo:letter-spacing="0.0006in" style:text-scale="99%"/>
    </style:style>
    <style:style style:name="T1942" style:parent-style-name="Fonteparág.padrão" style:family="text">
      <style:text-properties fo:letter-spacing="0.0006in" style:text-scale="132%"/>
    </style:style>
    <style:style style:name="T1943" style:parent-style-name="Fonteparág.padrão" style:family="text">
      <style:text-properties style:text-scale="99%"/>
    </style:style>
    <style:style style:name="T1944" style:parent-style-name="Fonteparág.padrão" style:family="text">
      <style:text-properties fo:letter-spacing="0.0006in" style:text-scale="99%"/>
    </style:style>
    <style:style style:name="T1945" style:parent-style-name="Fonteparág.padrão" style:family="text">
      <style:text-properties style:text-scale="99%"/>
    </style:style>
    <style:style style:name="T1946" style:parent-style-name="Fonteparág.padrão" style:family="text">
      <style:text-properties fo:letter-spacing="0.0013in"/>
    </style:style>
    <style:style style:name="T1947" style:parent-style-name="Fonteparág.padrão" style:family="text">
      <style:text-properties fo:letter-spacing="0.0006in"/>
    </style:style>
    <style:style style:name="T1948" style:parent-style-name="Fonteparág.padrão" style:family="text">
      <style:text-properties fo:letter-spacing="0.0013in"/>
    </style:style>
    <style:style style:name="T1949" style:parent-style-name="Fonteparág.padrão" style:family="text">
      <style:text-properties fo:letter-spacing="0.0104in"/>
    </style:style>
    <style:style style:name="T1950" style:parent-style-name="Fonteparág.padrão" style:family="text">
      <style:text-properties style:text-scale="99%"/>
    </style:style>
    <style:style style:name="T1951" style:parent-style-name="Fonteparág.padrão" style:family="text">
      <style:text-properties fo:letter-spacing="-0.0006in" style:text-scale="110%"/>
    </style:style>
    <style:style style:name="T1952" style:parent-style-name="Fonteparág.padrão" style:family="text">
      <style:text-properties style:text-scale="132%"/>
    </style:style>
    <style:style style:name="T1953" style:parent-style-name="Fonteparág.padrão" style:family="text">
      <style:text-properties style:text-scale="99%"/>
    </style:style>
    <style:style style:name="T1954" style:parent-style-name="Fonteparág.padrão" style:family="text">
      <style:text-properties fo:letter-spacing="-0.0006in" style:text-scale="110%"/>
    </style:style>
    <style:style style:name="T1955" style:parent-style-name="Fonteparág.padrão" style:family="text">
      <style:text-properties style:text-scale="99%"/>
    </style:style>
    <style:style style:name="T1956" style:parent-style-name="Fonteparág.padrão" style:family="text">
      <style:text-properties fo:letter-spacing="0.0006in" style:text-scale="99%"/>
    </style:style>
    <style:style style:name="T1957" style:parent-style-name="Fonteparág.padrão" style:family="text">
      <style:text-properties style:text-scale="112%"/>
    </style:style>
    <style:style style:name="T1958" style:parent-style-name="Fonteparág.padrão" style:family="text">
      <style:text-properties fo:letter-spacing="0.0013in" style:text-scale="99%"/>
    </style:style>
    <style:style style:name="T1959" style:parent-style-name="Fonteparág.padrão" style:family="text">
      <style:text-properties fo:letter-spacing="0.0006in" style:text-scale="99%"/>
    </style:style>
    <style:style style:name="T1960" style:parent-style-name="Fonteparág.padrão" style:family="text">
      <style:text-properties style:text-scale="106%"/>
    </style:style>
    <style:style style:name="T1961" style:parent-style-name="Fonteparág.padrão" style:family="text">
      <style:text-properties fo:letter-spacing="-0.0034in"/>
    </style:style>
    <style:style style:name="T1962" style:parent-style-name="Fonteparág.padrão" style:family="text">
      <style:text-properties style:text-scale="107%"/>
    </style:style>
    <style:style style:name="T1963" style:parent-style-name="Fonteparág.padrão" style:family="text">
      <style:text-properties style:text-scale="99%"/>
    </style:style>
    <style:style style:name="T1964" style:parent-style-name="Fonteparág.padrão" style:family="text">
      <style:text-properties fo:letter-spacing="0.0013in" style:text-scale="99%"/>
    </style:style>
    <style:style style:name="T1965" style:parent-style-name="Fonteparág.padrão" style:family="text">
      <style:text-properties fo:letter-spacing="-0.0006in" style:text-scale="110%"/>
    </style:style>
    <style:style style:name="T1966" style:parent-style-name="Fonteparág.padrão" style:family="text">
      <style:text-properties fo:letter-spacing="0.0006in" style:text-scale="99%"/>
    </style:style>
    <style:style style:name="T1967" style:parent-style-name="Fonteparág.padrão" style:family="text">
      <style:text-properties style:text-scale="132%"/>
    </style:style>
    <style:style style:name="T1968" style:parent-style-name="Fonteparág.padrão" style:family="text">
      <style:text-properties fo:letter-spacing="0.0013in" style:text-scale="112%"/>
    </style:style>
    <style:style style:name="T1969" style:parent-style-name="Fonteparág.padrão" style:family="text">
      <style:text-properties style:text-scale="119%"/>
    </style:style>
    <style:style style:name="T1970" style:parent-style-name="Fonteparág.padrão" style:family="text">
      <style:text-properties style:text-scale="99%"/>
    </style:style>
    <style:style style:name="T1971" style:parent-style-name="Fonteparág.padrão" style:family="text">
      <style:text-properties fo:letter-spacing="0.0013in" style:text-scale="99%"/>
    </style:style>
    <style:style style:name="T1972" style:parent-style-name="Fonteparág.padrão" style:family="text">
      <style:text-properties fo:letter-spacing="-0.0006in" style:text-scale="99%"/>
    </style:style>
    <style:style style:name="T1973" style:parent-style-name="Fonteparág.padrão" style:family="text">
      <style:text-properties style:text-scale="99%"/>
    </style:style>
    <style:style style:name="T1974" style:parent-style-name="Fonteparág.padrão" style:family="text">
      <style:text-properties fo:letter-spacing="-0.0034in" style:text-scale="106%"/>
    </style:style>
    <style:style style:name="T1975" style:parent-style-name="Fonteparág.padrão" style:family="text">
      <style:text-properties style:text-scale="99%"/>
    </style:style>
    <style:style style:name="T1976" style:parent-style-name="Fonteparág.padrão" style:family="text">
      <style:text-properties fo:letter-spacing="0.0006in" style:text-scale="99%"/>
    </style:style>
    <style:style style:name="T1977" style:parent-style-name="Fonteparág.padrão" style:family="text">
      <style:text-properties style:text-scale="109%"/>
    </style:style>
    <style:style style:name="T1978" style:parent-style-name="Fonteparág.padrão" style:family="text">
      <style:text-properties fo:letter-spacing="0.0013in" style:text-scale="112%"/>
    </style:style>
    <style:style style:name="T1979" style:parent-style-name="Fonteparág.padrão" style:family="text">
      <style:text-properties fo:letter-spacing="0.0006in" style:text-scale="132%"/>
    </style:style>
    <style:style style:name="T1980" style:parent-style-name="Fonteparág.padrão" style:family="text">
      <style:text-properties style:text-scale="112%"/>
    </style:style>
    <style:style style:name="P198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82" style:parent-style-name="Fonteparág.padrão" style:family="text">
      <style:text-properties style:text-scale="107%"/>
    </style:style>
    <style:style style:name="T1983" style:parent-style-name="Fonteparág.padrão" style:family="text">
      <style:text-properties fo:letter-spacing="0.0013in" style:text-scale="99%"/>
    </style:style>
    <style:style style:name="T1984" style:parent-style-name="Fonteparág.padrão" style:family="text">
      <style:text-properties style:text-scale="99%"/>
    </style:style>
    <style:style style:name="T1985" style:parent-style-name="Fonteparág.padrão" style:family="text">
      <style:text-properties fo:letter-spacing="0.0013in" style:text-scale="99%"/>
    </style:style>
    <style:style style:name="T1986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xec</text:span><text:span text:style-name="T9">u</text:span><text:span text:style-name="T10">ção</text:span><text:span text:style-name="T11"><text:s/></text:span><text:span text:style-name="T12">Orç</text:span><text:span text:style-name="T13">a</text:span><text:span text:style-name="T14">m</text:span><text:span text:style-name="T15">entária</text:span><text:span text:style-name="T16"><text:s/></text:span><text:span text:style-name="T17">da</text:span><text:span text:style-name="T18"><text:s/></text:span><text:span text:style-name="T19">R</text:span><text:span text:style-name="T20">ec</text:span><text:span text:style-name="T21">e</text:span><text:span text:style-name="T22">i</text:span><text:span text:style-name="T23">t</text:span><text:span text:style-name="T24">a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25"><text:span text:style-name="T26">R</text:span><text:span text:style-name="T27">E</text:span><text:span text:style-name="T28">C</text:span><text:span text:style-name="T29">E</text:span><text:span text:style-name="T30">I</text:span><text:span text:style-name="T31">T</text:span><text:span text:style-name="T32">A</text:span></text:p><text:p text:style-name="P33">Ó<text:span text:style-name="T34">R</text:span><text:span text:style-name="T35">G</text:span>ÃO:<text:s/><text:span text:style-name="T36"><text:s/></text:span><text:span text:style-name="T37">M</text:span><text:span text:style-name="T38">i</text:span><text:span text:style-name="T39">n</text:span><text:span text:style-name="T40">is</text:span><text:span text:style-name="T41">t</text:span><text:span text:style-name="T42">é</text:span><text:span text:style-name="T43">r</text:span><text:span text:style-name="T44">io</text:span><text:span text:style-name="T45"><text:s/></text:span><text:span text:style-name="T46">d</text:span>o<text:span text:style-name="T47"><text:s/></text:span><text:span text:style-name="T48">T</text:span><text:span text:style-name="T49">r</text:span><text:span text:style-name="T50">ab</text:span><text:span text:style-name="T51">a</text:span><text:span text:style-name="T52">l</text:span><text:span text:style-name="T53">ho</text:span><text:span text:style-name="T54"><text:s/></text:span>e<text:s/><text:span text:style-name="T55">E</text:span><text:span text:style-name="T56">m</text:span><text:span text:style-name="T57">p</text:span><text:span text:style-name="T58">r</text:span><text:span text:style-name="T59">ego</text:span></text:p><text:p text:style-name="P60">U<text:span text:style-name="T61">n</text:span>id<text:span text:style-name="T62">a</text:span><text:span text:style-name="T63">d</text:span><text:span text:style-name="T64">e</text:span>:<text:span text:style-name="T65"><text:s/></text:span><text:span text:style-name="T66">S</text:span><text:span text:style-name="T67">e</text:span><text:span text:style-name="T68">r</text:span><text:span text:style-name="T69">vi</text:span><text:span text:style-name="T70">ç</text:span><text:span text:style-name="T71">o</text:span><text:span text:style-name="T72"><text:s/></text:span>Na<text:span text:style-name="T73">c</text:span>ion<text:span text:style-name="T74">a</text:span>l<text:span text:style-name="T75"><text:s/></text:span><text:span text:style-name="T76">A</text:span><text:span text:style-name="T77">p</text:span><text:span text:style-name="T78">r</text:span><text:span text:style-name="T79">e</text:span><text:span text:style-name="T80">n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107"><text:span text:style-name="T108">R</text:span><text:span text:style-name="T109">$</text:span><text:span text:style-name="T110">1</text:span><text:span text:style-name="T111">,</text:span><text:span text:style-name="T112">00</text:span></text:p></draw:text-box><svg:title/><svg:desc/></draw:frame></text:p>
      </style:header>
    </style:master-page>
    <style:master-page style:name="MP1" style:page-layout-name="PL1">
      <style:header>
        <text:p text:style-name="P1876"><draw:frame draw:z-index="251656704" draw:id="id3" draw:style-name="a3" draw:name="Text Box 3" text:anchor-type="paragraph" svg:x="0.31944in" svg:y="0.30556in" svg:width="3.38125in" svg:height="0.19444in" style:rel-width="scale" style:rel-height="scale"><draw:text-box><text:p text:style-name="P1877"><text:span text:style-name="T1878">ANEXO</text:span><text:span text:style-name="T1879"><text:s/></text:span><text:span text:style-name="T1880">I</text:span><text:span text:style-name="T1881"><text:s/></text:span><text:span text:style-name="T1882">- Exec</text:span><text:span text:style-name="T1883">u</text:span><text:span text:style-name="T1884">ção</text:span><text:span text:style-name="T1885"><text:s/></text:span><text:span text:style-name="T1886">Orç</text:span><text:span text:style-name="T1887">a</text:span><text:span text:style-name="T1888">m</text:span><text:span text:style-name="T1889">entária</text:span><text:span text:style-name="T1890"><text:s/></text:span><text:span text:style-name="T1891">da</text:span><text:span text:style-name="T1892"><text:s/></text:span><text:span text:style-name="T1893">R</text:span><text:span text:style-name="T1894">ec</text:span><text:span text:style-name="T1895">e</text:span><text:span text:style-name="T1896">i</text:span><text:span text:style-name="T1897">t</text:span><text:span text:style-name="T1898">a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99"><text:span text:style-name="T1900">R</text:span><text:span text:style-name="T1901">E</text:span><text:span text:style-name="T1902">C</text:span><text:span text:style-name="T1903">E</text:span><text:span text:style-name="T1904">I</text:span><text:span text:style-name="T1905">T</text:span><text:span text:style-name="T1906">A</text:span></text:p><text:p text:style-name="P1907">Ó<text:span text:style-name="T1908">R</text:span><text:span text:style-name="T1909">G</text:span>ÃO:<text:s/><text:span text:style-name="T1910"><text:s/></text:span><text:span text:style-name="T1911">M</text:span><text:span text:style-name="T1912">i</text:span><text:span text:style-name="T1913">n</text:span><text:span text:style-name="T1914">is</text:span><text:span text:style-name="T1915">t</text:span><text:span text:style-name="T1916">é</text:span><text:span text:style-name="T1917">r</text:span><text:span text:style-name="T1918">io</text:span><text:span text:style-name="T1919"><text:s/></text:span><text:span text:style-name="T1920">d</text:span>o<text:span text:style-name="T1921"><text:s/></text:span><text:span text:style-name="T1922">T</text:span><text:span text:style-name="T1923">r</text:span><text:span text:style-name="T1924">ab</text:span><text:span text:style-name="T1925">a</text:span><text:span text:style-name="T1926">l</text:span><text:span text:style-name="T1927">ho</text:span><text:span text:style-name="T1928"><text:s/></text:span>e<text:s/><text:span text:style-name="T1929">E</text:span><text:span text:style-name="T1930">m</text:span><text:span text:style-name="T1931">p</text:span><text:span text:style-name="T1932">r</text:span><text:span text:style-name="T1933">ego</text:span></text:p><text:p text:style-name="P1934">U<text:span text:style-name="T1935">n</text:span>id<text:span text:style-name="T1936">a</text:span><text:span text:style-name="T1937">d</text:span><text:span text:style-name="T1938">e</text:span>:<text:span text:style-name="T1939"><text:s/></text:span><text:span text:style-name="T1940">S</text:span><text:span text:style-name="T1941">e</text:span><text:span text:style-name="T1942">r</text:span><text:span text:style-name="T1943">vi</text:span><text:span text:style-name="T1944">ç</text:span><text:span text:style-name="T1945">o</text:span><text:span text:style-name="T1946"><text:s/></text:span>Na<text:span text:style-name="T1947">c</text:span>ion<text:span text:style-name="T1948">a</text:span>l<text:span text:style-name="T1949"><text:s/></text:span><text:span text:style-name="T1950">A</text:span><text:span text:style-name="T1951">p</text:span><text:span text:style-name="T1952">r</text:span><text:span text:style-name="T1953">e</text:span><text:span text:style-name="T1954">nd</text:span><text:span text:style-name="T1955">i</text:span><text:span text:style-name="T1956">z</text:span><text:span text:style-name="T1957">a</text:span><text:span text:style-name="T1958">g</text:span><text:span text:style-name="T1959">e</text:span><text:span text:style-name="T1960">m</text:span><text:span text:style-name="T1961"><text:s/></text:span><text:span text:style-name="T1962">C</text:span><text:span text:style-name="T1963">o</text:span><text:span text:style-name="T1964">o</text:span><text:span text:style-name="T1965">p</text:span><text:span text:style-name="T1966">e</text:span><text:span text:style-name="T1967">r</text:span><text:span text:style-name="T1968">a</text:span><text:span text:style-name="T1969">t</text:span><text:span text:style-name="T1970">i</text:span><text:span text:style-name="T1971">v</text:span><text:span text:style-name="T1972">i</text:span><text:span text:style-name="T1973">s</text:span><text:span text:style-name="T1974">m</text:span><text:span text:style-name="T1975">o</text:span><text:span text:style-name="T1976">-</text:span><text:span text:style-name="T1977">P</text:span><text:span text:style-name="T1978">a</text:span><text:span text:style-name="T1979">r</text:span><text:span text:style-name="T1980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81"><text:span text:style-name="T1982">R</text:span><text:span text:style-name="T1983">$</text:span><text:span text:style-name="T1984">1</text:span><text:span text:style-name="T1985">,</text:span><text:span text:style-name="T1986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5-08T17:46:00Z</meta:creation-date>
    <dc:date>2019-05-08T17:46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9" meta:character-count="2805" meta:row-count="19" meta:non-whitespace-character-count="2371"/>
  </office:meta>
</office:document-meta>
</file>