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2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3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<text:s/>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/text:span><text:span text:style-name="T79"><text:s text:c="116"/></text:span><text:span text:style-name="T80">ATUALIZADO EM 3</text:span><text:span text:style-name="T81">1</text:span><text:span text:style-name="T82">/</text:span><text:span text:style-name="T83">12</text:span><text:span text:style-name="T84">/2018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3:00Z</meta:creation-date>
    <dc:date>2019-07-04T18:29:00Z</dc:date>
    <meta:print-date>2017-11-16T13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