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41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8.23958in" svg:height="10.7604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5in" fo:page-height="10.7638in" style:print-orientation="portrait" fo:margin-top="-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7-04T17:06:00Z</meta:creation-date>
    <dc:date>2019-07-04T17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