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881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9034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465in" fo:margin-left="0.8083in">
        <style:tab-stops/>
      </style:paragraph-properties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465in" fo:margin-left="0.9715in">
        <style:tab-stops/>
      </style:paragraph-properties>
    </style:style>
    <style:style style:name="T253" style:parent-style-name="Fonteparág.padrão" style:family="text">
      <style:text-properties fo:letter-spacing="-0.0034in" fo:font-size="9pt" style:font-size-asian="9pt" style:font-size-complex="9pt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465in" fo:margin-right="0.0555in"/>
    </style:style>
    <style:style style:name="T263" style:parent-style-name="Fonteparág.padrão" style:family="text">
      <style:text-properties fo:letter-spacing="0.0013in" fo:font-size="9pt" style:font-size-asian="9pt" style:font-size-complex="9pt"/>
    </style:style>
    <style:style style:name="T264" style:parent-style-name="Fonteparág.padrão" style:family="text">
      <style:text-properties fo:font-size="9pt" style:font-size-asian="9pt" style:font-size-complex="9pt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P267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2</text:span><text:span text:style-name="T220">.</text:span><text:span text:style-name="T221">3</text:span><text:span text:style-name="T222">5</text:span><text:span text:style-name="T223">9</text:span><text:span text:style-name="T224">.</text:span><text:span text:style-name="T225">40</text:span><text:span text:style-name="T226">7</text:span><text:span text:style-name="T227">,</text:span><text:span text:style-name="T228">36</text:span></text:p>
            </table:table-cell>
            <table:table-cell table:style-name="TableCell229">
              <text:p text:style-name="P230"><text:span text:style-name="T231">7</text:span><text:span text:style-name="T232">2</text:span><text:span text:style-name="T233">2</text:span><text:span text:style-name="T234">.</text:span><text:span text:style-name="T235">28</text:span><text:span text:style-name="T236">7</text:span><text:span text:style-name="T237">,</text:span><text:span text:style-name="T238">71</text:span></text:p>
            </table:table-cell>
            <table:table-cell table:style-name="TableCell239">
              <text:p text:style-name="P240"><text:span text:style-name="T241">1</text:span><text:span text:style-name="T242">.</text:span><text:span text:style-name="T243">6</text:span><text:span text:style-name="T244">2</text:span><text:span text:style-name="T245">5</text:span><text:span text:style-name="T246">.</text:span><text:span text:style-name="T247">32</text:span><text:span text:style-name="T248">8</text:span><text:span text:style-name="T249">,</text:span><text:span text:style-name="T250">55</text:span></text:p>
            </table:table-cell>
            <table:table-cell table:style-name="TableCell251">
              <text:p text:style-name="P252"><text:span text:style-name="T253">1</text:span><text:span text:style-name="T254">1</text:span><text:span text:style-name="T255">.</text:span><text:span text:style-name="T256">7</text:span><text:span text:style-name="T257">91</text:span><text:span text:style-name="T258">,</text:span><text:span text:style-name="T259">1</text:span><text:span text:style-name="T260">0</text:span></text:p>
            </table:table-cell>
            <table:table-cell table:style-name="TableCell261">
              <text:p text:style-name="P262"><text:span text:style-name="T263">0</text:span><text:span text:style-name="T264">,</text:span><text:span text:style-name="T265">0</text:span><text:span text:style-name="T266">0</text:span></text:p>
            </table:table-cell>
          </table:table-row>
        </table:table>
      </text:section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42:00Z</meta:creation-date>
    <dc:date>2019-08-12T1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26" meta:row-count="2" meta:non-whitespace-character-count="276"/>
  </office:meta>
</office:document-meta>
</file>