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-complex="Arial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complex="Arial" fo:font-size="8pt" style:font-size-asian="8pt" style:font-size-complex="8pt"/>
    </style:style>
    <style:style style:name="T83" style:parent-style-name="Fonteparág.padrão" style:family="text">
      <style:text-properties style:font-name-complex="Arial" fo:font-size="8pt" style:font-size-asian="8pt" style:font-size-complex="8pt"/>
    </style:style>
    <style:style style:name="T84" style:parent-style-name="Fonteparág.padrão" style:family="text">
      <style:text-properties style:font-name-complex="Arial" fo:font-size="8pt" style:font-size-asian="8pt" style:font-size-complex="8pt"/>
    </style:style>
    <style:style style:name="T85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8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ladir Assunção Lope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iego Junio Leal de Andrad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Flávia Gil e Silva Gomes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Jamerson Antônio Dos Santos Carvalh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Jardel Dário Ferreira Souto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Jorge Moura Serra Júnior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Karen<text:s/>Megumi<text:s/>Saiki<text:s/>Hiura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Nelian Aparecida Rossafa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Rafaela Rodrigues de Menezes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Raquel Pinheiro Ruis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Silvia Nêmora Andrade do Nascimento</text:p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Ticianny Cassandra Barbosa Silva dos Santos</text:p>
          </table:table-cell>
        </table:table-row>
      </table:table>
      <text:p text:style-name="P81"><text:span text:style-name="T82"><text:tab/></text:span><text:span text:style-name="T83"><text:tab/></text:span><text:span text:style-name="T84"><text:s text:c="116"/></text:span><text:span text:style-name="T85">ATUALIZADO EM 30/06/2019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Dário</dc:creator>
    <meta:creation-date>2019-08-23T12:18:00Z</meta:creation-date>
    <dc:date>2019-08-23T12:52:00Z</dc:date>
    <meta:print-date>2017-11-16T13:2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9" meta:character-count="574" meta:row-count="4" meta:non-whitespace-character-count="486"/>
  </office:meta>
</office:document-meta>
</file>