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347in"/>
    </style:style>
    <style:style style:name="T14" style:parent-style-name="Fonteparág.padrão" style:family="text">
      <style:text-properties fo:letter-spacing="0.0187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145in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13in" style:text-scale="109%"/>
    </style:style>
    <style:style style:name="T20" style:parent-style-name="Fonteparág.padrão" style:family="text">
      <style:text-properties style:text-scale="107%"/>
    </style:style>
    <style:style style:name="T21" style:parent-style-name="Fonteparág.padrão" style:family="text">
      <style:text-properties fo:letter-spacing="-0.0006in" style:text-scale="107%"/>
    </style:style>
    <style:style style:name="T22" style:parent-style-name="Fonteparág.padrão" style:family="text">
      <style:text-properties fo:letter-spacing="0.0013in" style:text-scale="107%"/>
    </style:style>
    <style:style style:name="T23" style:parent-style-name="Fonteparág.padrão" style:family="text">
      <style:text-properties style:text-scale="99%"/>
    </style:style>
    <style:style style:name="T24" style:parent-style-name="Fonteparág.padrão" style:family="text">
      <style:text-properties fo:letter-spacing="0.002in" style:text-scale="105%"/>
    </style:style>
    <style:style style:name="T25" style:parent-style-name="Fonteparág.padrão" style:family="text">
      <style:text-properties style:text-scale="99%"/>
    </style:style>
    <style:style style:name="T26" style:parent-style-name="Fonteparág.padrão" style:family="text">
      <style:text-properties fo:letter-spacing="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2in" style:text-scale="105%"/>
    </style:style>
    <style:style style:name="T30" style:parent-style-name="Fonteparág.padrão" style:family="text">
      <style:text-properties style:text-scale="99%"/>
    </style:style>
    <style:style style:name="T31" style:parent-style-name="Fonteparág.padrão" style:family="text">
      <style:text-properties fo:letter-spacing="-0.0006in" style:text-scale="110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0.0006in" style:text-scale="119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style:text-scale="132%"/>
    </style:style>
    <style:style style:name="T36" style:parent-style-name="Fonteparág.padrão" style:family="text">
      <style:text-properties style:text-scale="99%"/>
    </style:style>
    <style:style style:name="T37" style:parent-style-name="Fonteparág.padrão" style:family="text">
      <style:text-properties fo:letter-spacing="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-0.0111in" style:text-scale="110%"/>
    </style:style>
    <style:style style:name="T41" style:parent-style-name="Fonteparág.padrão" style:family="text">
      <style:text-properties fo:letter-spacing="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13in" style:text-scale="110%"/>
    </style:style>
    <style:style style:name="T44" style:parent-style-name="Fonteparág.padrão" style:family="text">
      <style:text-properties fo:letter-spacing="-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-0.002in" style:text-scale="110%"/>
    </style:style>
    <style:style style:name="T47" style:parent-style-name="Fonteparág.padrão" style:family="text">
      <style:text-properties fo:letter-spacing="-0.0006in" style:text-scale="108%"/>
    </style:style>
    <style:style style:name="T48" style:parent-style-name="Fonteparág.padrão" style:family="text">
      <style:text-properties fo:letter-spacing="-0.0034in" style:text-scale="106%"/>
    </style:style>
    <style:style style:name="T49" style:parent-style-name="Fonteparág.padrão" style:family="text">
      <style:text-properties fo:letter-spacing="-0.0006in" style:text-scale="110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P52" style:parent-style-name="Normal" style:family="paragraph">
      <style:paragraph-properties fo:margin-top="0.0013in" fo:margin-left="0.093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56in"/>
    </style:style>
    <style:style style:name="T58" style:parent-style-name="Fonteparág.padrão" style:family="text">
      <style:text-properties fo:letter-spacing="-0.0006in" style:text-scale="99%"/>
    </style:style>
    <style:style style:name="T59" style:parent-style-name="Fonteparág.padrão" style:family="text">
      <style:text-properties fo:letter-spacing="0.0006in" style:text-scale="99%"/>
    </style:style>
    <style:style style:name="T60" style:parent-style-name="Fonteparág.padrão" style:family="text">
      <style:text-properties fo:letter-spacing="0.0006in"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104in"/>
    </style:style>
    <style:style style:name="T68" style:parent-style-name="Fonteparág.padrão" style:family="text">
      <style:text-properties style:text-scale="99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fo:letter-spacing="0.0013in" style:text-scale="11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106%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style:text-scale="107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112%"/>
    </style:style>
    <style:style style:name="T87" style:parent-style-name="Fonteparág.padrão" style:family="text">
      <style:text-properties fo:letter-spacing="0.0006in" style:text-scale="119%"/>
    </style:style>
    <style:style style:name="T88" style:parent-style-name="Fonteparág.padrão" style:family="text">
      <style:text-properties style:text-scale="99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fo:letter-spacing="-0.0006in" style:text-scale="99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34in" style:text-scale="106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9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0.0013in" style:text-scale="112%"/>
    </style:style>
    <style:style style:name="T97" style:parent-style-name="Fonteparág.padrão" style:family="text">
      <style:text-properties fo:letter-spacing="0.0006in" style:text-scale="132%"/>
    </style:style>
    <style:style style:name="T98" style:parent-style-name="Fonteparág.padrão" style:family="text">
      <style:text-properties style:text-scale="112%"/>
    </style:style>
    <style:style style:name="P9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01" style:family="table-column">
      <style:table-column-properties style:column-width="0.8013in" style:use-optimal-column-width="false"/>
    </style:style>
    <style:style style:name="TableColumn102" style:family="table-column">
      <style:table-column-properties style:column-width="0.8125in" style:use-optimal-column-width="false"/>
    </style:style>
    <style:style style:name="TableColumn103" style:family="table-column">
      <style:table-column-properties style:column-width="2.1777in" style:use-optimal-column-width="false"/>
    </style:style>
    <style:style style:name="TableColumn104" style:family="table-column">
      <style:table-column-properties style:column-width="0.8013in" style:use-optimal-column-width="false"/>
    </style:style>
    <style:style style:name="TableColumn105" style:family="table-column">
      <style:table-column-properties style:column-width="2.2284in" style:use-optimal-column-width="false"/>
    </style:style>
    <style:style style:name="TableColumn106" style:family="table-column">
      <style:table-column-properties style:column-width="0.8027in" style:use-optimal-column-width="false"/>
    </style:style>
    <style:style style:name="TableColumn107" style:family="table-column">
      <style:table-column-properties style:column-width="2.2805in" style:use-optimal-column-width="false"/>
    </style:style>
    <style:style style:name="TableColumn108" style:family="table-column">
      <style:table-column-properties style:column-width="0.8034in" style:use-optimal-column-width="false"/>
    </style:style>
    <style:style style:name="Table100" style:family="table">
      <style:table-properties style:width="10.7083in" fo:margin-left="0.0659in" table:align="left"/>
    </style:style>
    <style:style style:name="TableRow109" style:family="table-row">
      <style:table-row-properties style:row-height="0.3909in" style:use-optimal-row-height="false"/>
    </style:style>
    <style:style style:name="TableCell1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479in" fo:margin-left="0.1152in">
        <style:tab-stops/>
      </style:paragraph-properties>
    </style:style>
    <style:style style:name="T112" style:parent-style-name="Fonteparág.padrão" style:family="text">
      <style:text-properties fo:letter-spacing="-0.0097in" fo:font-size="8pt" style:font-size-asian="8pt" style:font-size-complex="8pt"/>
    </style:style>
    <style:style style:name="T113" style:parent-style-name="Fonteparág.padrão" style:family="text">
      <style:text-properties fo:letter-spacing="0.0013in"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76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20" style:parent-style-name="Fonteparág.padrão" style:family="text">
      <style:text-properties fo:letter-spacing="0.0013in" fo:font-size="8pt" style:font-size-asian="8pt" style:font-size-complex="8pt"/>
    </style:style>
    <style:style style:name="T12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479in" fo:margin-left="0.077in">
        <style:tab-stops/>
      </style:paragraph-properties>
    </style:style>
    <style:style style:name="T125" style:parent-style-name="Fonteparág.padrão" style:family="text">
      <style:text-properties fo:letter-spacing="-0.0097in" fo:font-size="8pt" style:font-size-asian="8pt" style:font-size-complex="8pt"/>
    </style:style>
    <style:style style:name="T126" style:parent-style-name="Fonteparág.padrão" style:family="text">
      <style:text-properties fo:letter-spacing="0.0013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letter-spacing="0.0013in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letter-spacing="0.007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39" style:parent-style-name="Fonteparág.padrão" style:family="text">
      <style:text-properties style:text-scale="120%" fo:font-size="8pt" style:font-size-asian="8pt" style:font-size-complex="8pt"/>
    </style:style>
    <style:style style:name="T140" style:parent-style-name="Fonteparág.padrão" style:family="text">
      <style:text-properties style:text-scale="111%" fo:font-size="8pt" style:font-size-asian="8pt" style:font-size-complex="8pt"/>
    </style:style>
    <style:style style:name="T1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2" style:parent-style-name="Fonteparág.padrão" style:family="text">
      <style:text-properties fo:letter-spacing="0.0006in" fo:font-size="8pt" style:font-size-asian="8pt" style:font-size-complex="8pt"/>
    </style:style>
    <style:style style:name="T1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47" style:parent-style-name="Fonteparág.padrão" style:family="text">
      <style:text-properties fo:letter-spacing="-0.0097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ableCell15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54" style:parent-style-name="Fonteparág.padrão" style:family="text">
      <style:text-properties fo:letter-spacing="-0.0006in" fo:font-size="8pt" style:font-size-asian="8pt" style:font-size-complex="8pt"/>
    </style:style>
    <style:style style:name="T1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" style:parent-style-name="Fonteparág.padrão" style:family="text">
      <style:text-properties fo:letter-spacing="0.0013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9" style:parent-style-name="Fonteparág.padrão" style:family="text">
      <style:text-properties fo:letter-spacing="0.0006in" fo:font-size="8pt" style:font-size-asian="8pt" style:font-size-complex="8pt"/>
    </style:style>
    <style:style style:name="T16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64" style:parent-style-name="Fonteparág.padrão" style:family="text">
      <style:text-properties fo:letter-spacing="-0.0097in" fo:font-size="8pt" style:font-size-asian="8pt" style:font-size-complex="8pt"/>
    </style:style>
    <style:style style:name="T165" style:parent-style-name="Fonteparág.padrão" style:family="text">
      <style:text-properties fo:letter-spacing="0.0013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ableCell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71" style:parent-style-name="Fonteparág.padrão" style:family="text">
      <style:text-properties style:text-scale="110%" fo:font-size="8pt" style:font-size-asian="8pt" style:font-size-complex="8pt"/>
    </style:style>
    <style:style style:name="T172" style:parent-style-name="Fonteparág.padrão" style:family="text">
      <style:text-properties style:text-scale="117%" fo:font-size="8pt" style:font-size-asian="8pt" style:font-size-complex="8pt"/>
    </style:style>
    <style:style style:name="T173" style:parent-style-name="Fonteparág.padrão" style:family="text">
      <style:text-properties fo:letter-spacing="0.0013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7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6" style:parent-style-name="Fonteparág.padrão" style:family="text">
      <style:text-properties fo:letter-spacing="0.0034in" fo:font-size="8pt" style:font-size-asian="8pt" style:font-size-complex="8pt"/>
    </style:style>
    <style:style style:name="T177" style:parent-style-name="Fonteparág.padrão" style:family="text">
      <style:text-properties style:text-scale="113%" fo:font-size="8pt" style:font-size-asian="8pt" style:font-size-complex="8pt"/>
    </style:style>
    <style:style style:name="TableCell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80" style:parent-style-name="Fonteparág.padrão" style:family="text">
      <style:text-properties fo:letter-spacing="-0.0097in" fo:font-size="8pt" style:font-size-asian="8pt" style:font-size-complex="8pt"/>
    </style:style>
    <style:style style:name="T181" style:parent-style-name="Fonteparág.padrão" style:family="text">
      <style:text-properties fo:letter-spacing="0.0013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48in" fo:font-size="7pt" style:font-size-asian="7pt" style:font-size-complex="7pt"/>
    </style:style>
    <style:style style:name="T188" style:parent-style-name="Fonteparág.padrão" style:family="text">
      <style:text-properties style:text-scale="99%" fo:font-size="7pt" style:font-size-asian="7pt" style:font-size-complex="7pt"/>
    </style:style>
    <style:style style:name="T1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0" style:parent-style-name="Fonteparág.padrão" style:family="text">
      <style:text-properties style:text-scale="99%" fo:font-size="7pt" style:font-size-asian="7pt" style:font-size-complex="7pt"/>
    </style:style>
    <style:style style:name="TableRow191" style:family="table-row">
      <style:table-row-properties style:row-height="3.5375in" style:use-optimal-row-height="false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top="0.0229in" fo:margin-right="0.043in"/>
    </style:style>
    <style:style style:name="T194" style:parent-style-name="Fonteparág.padrão" style:family="text">
      <style:text-properties style:text-scale="99%" fo:font-size="7pt" style:font-size-asian="7pt" style:font-size-complex="7pt"/>
    </style:style>
    <style:style style:name="T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6" style:parent-style-name="Fonteparág.padrão" style:family="text">
      <style:text-properties style:text-scale="99%" fo:font-size="7pt" style:font-size-asian="7pt" style:font-size-complex="7pt"/>
    </style:style>
    <style:style style:name="T1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8" style:parent-style-name="Fonteparág.padrão" style:family="text">
      <style:text-properties style:text-scale="99%" fo:font-size="7pt" style:font-size-asian="7pt" style:font-size-complex="7pt"/>
    </style:style>
    <style:style style:name="T1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0" style:parent-style-name="Fonteparág.padrão" style:family="text">
      <style:text-properties style:text-scale="99%" fo:font-size="7pt" style:font-size-asian="7pt" style:font-size-complex="7pt"/>
    </style:style>
    <style:style style:name="P2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text-align="end" fo:margin-right="0.043in"/>
    </style:style>
    <style:style style:name="T204" style:parent-style-name="Fonteparág.padrão" style:family="text">
      <style:text-properties style:text-scale="99%" fo:font-size="7pt" style:font-size-asian="7pt" style:font-size-complex="7pt"/>
    </style:style>
    <style:style style:name="T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6" style:parent-style-name="Fonteparág.padrão" style:family="text">
      <style:text-properties style:text-scale="99%" fo:font-size="7pt" style:font-size-asian="7pt" style:font-size-complex="7pt"/>
    </style:style>
    <style:style style:name="P2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text-align="end" fo:margin-right="0.043in"/>
    </style:style>
    <style:style style:name="T210" style:parent-style-name="Fonteparág.padrão" style:family="text">
      <style:text-properties style:text-scale="99%" fo:font-size="7pt" style:font-size-asian="7pt" style:font-size-complex="7pt"/>
    </style:style>
    <style:style style:name="T2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2" style:parent-style-name="Fonteparág.padrão" style:family="text">
      <style:text-properties style:text-scale="99%" fo:font-size="7pt" style:font-size-asian="7pt" style:font-size-complex="7pt"/>
    </style:style>
    <style:style style:name="P2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text-align="end" fo:margin-right="0.043in"/>
    </style:style>
    <style:style style:name="T216" style:parent-style-name="Fonteparág.padrão" style:family="text">
      <style:text-properties style:text-scale="99%" fo:font-size="7pt" style:font-size-asian="7pt" style:font-size-complex="7pt"/>
    </style:style>
    <style:style style:name="T2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" style:parent-style-name="Fonteparág.padrão" style:family="text">
      <style:text-properties style:text-scale="99%" fo:font-size="7pt" style:font-size-asian="7pt" style:font-size-complex="7pt"/>
    </style:style>
    <style:style style:name="P2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text-align="end" fo:margin-right="0.043in"/>
    </style:style>
    <style:style style:name="T222" style:parent-style-name="Fonteparág.padrão" style:family="text">
      <style:text-properties style:text-scale="99%" fo:font-size="7pt" style:font-size-asian="7pt" style:font-size-complex="7pt"/>
    </style:style>
    <style:style style:name="T2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" style:parent-style-name="Fonteparág.padrão" style:family="text">
      <style:text-properties style:text-scale="99%" fo:font-size="7pt" style:font-size-asian="7pt" style:font-size-complex="7pt"/>
    </style:style>
    <style:style style:name="P2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text-align="end" fo:margin-right="0.043in"/>
    </style:style>
    <style:style style:name="T228" style:parent-style-name="Fonteparág.padrão" style:family="text">
      <style:text-properties style:text-scale="99%" fo:font-size="7pt" style:font-size-asian="7pt" style:font-size-complex="7pt"/>
    </style:style>
    <style:style style:name="T2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0" style:parent-style-name="Fonteparág.padrão" style:family="text">
      <style:text-properties style:text-scale="99%" fo:font-size="7pt" style:font-size-asian="7pt" style:font-size-complex="7pt"/>
    </style:style>
    <style:style style:name="P2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text-align="end" fo:margin-right="0.043in"/>
    </style:style>
    <style:style style:name="T234" style:parent-style-name="Fonteparág.padrão" style:family="text">
      <style:text-properties style:text-scale="99%" fo:font-size="7pt" style:font-size-asian="7pt" style:font-size-complex="7pt"/>
    </style:style>
    <style:style style:name="T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6" style:parent-style-name="Fonteparág.padrão" style:family="text">
      <style:text-properties style:text-scale="99%" fo:font-size="7pt" style:font-size-asian="7pt" style:font-size-complex="7pt"/>
    </style:style>
    <style:style style:name="P2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text-align="end" fo:margin-right="0.043in"/>
    </style:style>
    <style:style style:name="T240" style:parent-style-name="Fonteparág.padrão" style:family="text">
      <style:text-properties style:text-scale="99%" fo:font-size="7pt" style:font-size-asian="7pt" style:font-size-complex="7pt"/>
    </style:style>
    <style:style style:name="T2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2" style:parent-style-name="Fonteparág.padrão" style:family="text">
      <style:text-properties style:text-scale="99%" fo:font-size="7pt" style:font-size-asian="7pt" style:font-size-complex="7pt"/>
    </style:style>
    <style:style style:name="P2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text-align="end" fo:margin-right="0.043in"/>
    </style:style>
    <style:style style:name="T246" style:parent-style-name="Fonteparág.padrão" style:family="text">
      <style:text-properties style:text-scale="99%" fo:font-size="7pt" style:font-size-asian="7pt" style:font-size-complex="7pt"/>
    </style:style>
    <style:style style:name="T2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8" style:parent-style-name="Fonteparág.padrão" style:family="text">
      <style:text-properties style:text-scale="99%" fo:font-size="7pt" style:font-size-asian="7pt" style:font-size-complex="7pt"/>
    </style:style>
    <style:style style:name="P2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text-align="end" fo:margin-right="0.043in"/>
    </style:style>
    <style:style style:name="T252" style:parent-style-name="Fonteparág.padrão" style:family="text">
      <style:text-properties style:text-scale="99%" fo:font-size="7pt" style:font-size-asian="7pt" style:font-size-complex="7pt"/>
    </style:style>
    <style:style style:name="T2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4" style:parent-style-name="Fonteparág.padrão" style:family="text">
      <style:text-properties style:text-scale="99%" fo:font-size="7pt" style:font-size-asian="7pt" style:font-size-complex="7pt"/>
    </style:style>
    <style:style style:name="P2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text-align="end" fo:margin-right="0.043in"/>
    </style:style>
    <style:style style:name="T258" style:parent-style-name="Fonteparág.padrão" style:family="text">
      <style:text-properties style:text-scale="99%" fo:font-size="7pt" style:font-size-asian="7pt" style:font-size-complex="7pt"/>
    </style:style>
    <style:style style:name="T2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0" style:parent-style-name="Fonteparág.padrão" style:family="text">
      <style:text-properties style:text-scale="99%" fo:font-size="7pt" style:font-size-asian="7pt" style:font-size-complex="7pt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229in" fo:margin-right="0.0326in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T2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319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319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P2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text-align="end" fo:margin-right="0.0319in"/>
    </style:style>
    <style:style style:name="T283" style:parent-style-name="Fonteparág.padrão" style:family="text">
      <style:text-properties style:text-scale="99%" fo:font-size="7pt" style:font-size-asian="7pt" style:font-size-complex="7pt"/>
    </style:style>
    <style:style style:name="T2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5" style:parent-style-name="Fonteparág.padrão" style:family="text">
      <style:text-properties style:text-scale="99%" fo:font-size="7pt" style:font-size-asian="7pt" style:font-size-complex="7pt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319in"/>
    </style:style>
    <style:style style:name="T289" style:parent-style-name="Fonteparág.padrão" style:family="text">
      <style:text-properties style:text-scale="99%" fo:font-size="7pt" style:font-size-asian="7pt" style:font-size-complex="7pt"/>
    </style:style>
    <style:style style:name="T2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1" style:parent-style-name="Fonteparág.padrão" style:family="text">
      <style:text-properties style:text-scale="99%" fo:font-size="7pt" style:font-size-asian="7pt" style:font-size-complex="7pt"/>
    </style:style>
    <style:style style:name="P2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text-align="end" fo:margin-right="0.0319in"/>
    </style:style>
    <style:style style:name="T295" style:parent-style-name="Fonteparág.padrão" style:family="text">
      <style:text-properties style:text-scale="99%" fo:font-size="7pt" style:font-size-asian="7pt" style:font-size-complex="7pt"/>
    </style:style>
    <style:style style:name="T2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7" style:parent-style-name="Fonteparág.padrão" style:family="text">
      <style:text-properties style:text-scale="99%" fo:font-size="7pt" style:font-size-asian="7pt" style:font-size-complex="7pt"/>
    </style:style>
    <style:style style:name="P2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text-align="end" fo:margin-right="0.0319in"/>
    </style:style>
    <style:style style:name="T301" style:parent-style-name="Fonteparág.padrão" style:family="text">
      <style:text-properties style:text-scale="99%" fo:font-size="7pt" style:font-size-asian="7pt" style:font-size-complex="7pt"/>
    </style:style>
    <style:style style:name="T3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3" style:parent-style-name="Fonteparág.padrão" style:family="text">
      <style:text-properties style:text-scale="99%" fo:font-size="7pt" style:font-size-asian="7pt" style:font-size-complex="7pt"/>
    </style:style>
    <style:style style:name="P3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text-align="end" fo:margin-right="0.0319in"/>
    </style:style>
    <style:style style:name="T307" style:parent-style-name="Fonteparág.padrão" style:family="text">
      <style:text-properties style:text-scale="99%" fo:font-size="7pt" style:font-size-asian="7pt" style:font-size-complex="7pt"/>
    </style:style>
    <style:style style:name="T3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9" style:parent-style-name="Fonteparág.padrão" style:family="text">
      <style:text-properties style:text-scale="99%" fo:font-size="7pt" style:font-size-asian="7pt" style:font-size-complex="7pt"/>
    </style:style>
    <style:style style:name="P3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text-align="end" fo:margin-right="0.0319in"/>
    </style:style>
    <style:style style:name="T313" style:parent-style-name="Fonteparág.padrão" style:family="text">
      <style:text-properties style:text-scale="99%" fo:font-size="7pt" style:font-size-asian="7pt" style:font-size-complex="7pt"/>
    </style:style>
    <style:style style:name="T3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5" style:parent-style-name="Fonteparág.padrão" style:family="text">
      <style:text-properties style:text-scale="99%" fo:font-size="7pt" style:font-size-asian="7pt" style:font-size-complex="7pt"/>
    </style:style>
    <style:style style:name="P3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text-align="end" fo:margin-right="0.0319in"/>
    </style:style>
    <style:style style:name="T319" style:parent-style-name="Fonteparág.padrão" style:family="text">
      <style:text-properties style:text-scale="99%" fo:font-size="7pt" style:font-size-asian="7pt" style:font-size-complex="7pt"/>
    </style:style>
    <style:style style:name="T3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1" style:parent-style-name="Fonteparág.padrão" style:family="text">
      <style:text-properties style:text-scale="99%" fo:font-size="7pt" style:font-size-asian="7pt" style:font-size-complex="7pt"/>
    </style:style>
    <style:style style:name="P3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text-align="end" fo:margin-right="0.0319in"/>
    </style:style>
    <style:style style:name="T325" style:parent-style-name="Fonteparág.padrão" style:family="text">
      <style:text-properties style:text-scale="99%" fo:font-size="7pt" style:font-size-asian="7pt" style:font-size-complex="7pt"/>
    </style:style>
    <style:style style:name="T3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7" style:parent-style-name="Fonteparág.padrão" style:family="text">
      <style:text-properties style:text-scale="99%" fo:font-size="7pt" style:font-size-asian="7pt" style:font-size-complex="7pt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top="0.009in" fo:margin-left="0.0409in">
        <style:tab-stops/>
      </style:paragraph-properties>
    </style:style>
    <style:style style:name="T330" style:parent-style-name="Fonteparág.padrão" style:family="text">
      <style:text-properties fo:letter-spacing="-0.0027in" fo:font-size="7pt" style:font-size-asian="7pt" style:font-size-complex="7pt"/>
    </style:style>
    <style:style style:name="T331" style:parent-style-name="Fonteparág.padrão" style:family="text">
      <style:text-properties fo:font-size="7pt" style:font-size-asian="7pt" style:font-size-complex="7pt"/>
    </style:style>
    <style:style style:name="T332" style:parent-style-name="Fonteparág.padrão" style:family="text">
      <style:text-properties fo:letter-spacing="0.0111in" fo:font-size="7pt" style:font-size-asian="7pt" style:font-size-complex="7pt"/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55in" fo:font-size="7pt" style:font-size-asian="7pt" style:font-size-complex="7pt"/>
    </style:style>
    <style:style style:name="T3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41" style:parent-style-name="Fonteparág.padrão" style:family="text">
      <style:text-properties style:text-position="14.2% 100%" fo:font-size="7pt" style:font-size-asian="7pt" style:font-size-complex="7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end" fo:margin-top="0.0229in" fo:margin-right="0.034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3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8" style:parent-style-name="Fonteparág.padrão" style:family="text">
      <style:text-properties style:text-scale="99%" fo:font-size="7pt" style:font-size-asian="7pt" style:font-size-complex="7pt"/>
    </style:style>
    <style:style style:name="P3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text-align="end" fo:margin-right="0.0333in"/>
    </style:style>
    <style:style style:name="T352" style:parent-style-name="Fonteparág.padrão" style:family="text">
      <style:text-properties style:text-scale="99%" fo:font-size="7pt" style:font-size-asian="7pt" style:font-size-complex="7pt"/>
    </style:style>
    <style:style style:name="T3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54" style:parent-style-name="Fonteparág.padrão" style:family="text">
      <style:text-properties style:text-scale="99%" fo:font-size="7pt" style:font-size-asian="7pt" style:font-size-complex="7pt"/>
    </style:style>
    <style:style style:name="P3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text-align="end" fo:margin-right="0.0333in"/>
    </style:style>
    <style:style style:name="T358" style:parent-style-name="Fonteparág.padrão" style:family="text">
      <style:text-properties style:text-scale="99%" fo:font-size="7pt" style:font-size-asian="7pt" style:font-size-complex="7pt"/>
    </style:style>
    <style:style style:name="T3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0" style:parent-style-name="Fonteparág.padrão" style:family="text">
      <style:text-properties style:text-scale="99%" fo:font-size="7pt" style:font-size-asian="7pt" style:font-size-complex="7pt"/>
    </style:style>
    <style:style style:name="P3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text-align="end" fo:margin-right="0.0333in"/>
    </style:style>
    <style:style style:name="T364" style:parent-style-name="Fonteparág.padrão" style:family="text">
      <style:text-properties style:text-scale="99%" fo:font-size="7pt" style:font-size-asian="7pt" style:font-size-complex="7pt"/>
    </style:style>
    <style:style style:name="T3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6" style:parent-style-name="Fonteparág.padrão" style:family="text">
      <style:text-properties style:text-scale="99%" fo:font-size="7pt" style:font-size-asian="7pt" style:font-size-complex="7pt"/>
    </style:style>
    <style:style style:name="P3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text-align="end" fo:margin-right="0.0333in"/>
    </style:style>
    <style:style style:name="T370" style:parent-style-name="Fonteparág.padrão" style:family="text">
      <style:text-properties style:text-scale="99%" fo:font-size="7pt" style:font-size-asian="7pt" style:font-size-complex="7pt"/>
    </style:style>
    <style:style style:name="T3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2" style:parent-style-name="Fonteparág.padrão" style:family="text">
      <style:text-properties style:text-scale="99%" fo:font-size="7pt" style:font-size-asian="7pt" style:font-size-complex="7pt"/>
    </style:style>
    <style:style style:name="P37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text-align="end" fo:margin-right="0.0333in"/>
    </style:style>
    <style:style style:name="T376" style:parent-style-name="Fonteparág.padrão" style:family="text">
      <style:text-properties style:text-scale="99%" fo:font-size="7pt" style:font-size-asian="7pt" style:font-size-complex="7pt"/>
    </style:style>
    <style:style style:name="T3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8" style:parent-style-name="Fonteparág.padrão" style:family="text">
      <style:text-properties style:text-scale="99%" fo:font-size="7pt" style:font-size-asian="7pt" style:font-size-complex="7pt"/>
    </style:style>
    <style:style style:name="P37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text-align="end" fo:margin-right="0.0333in"/>
    </style:style>
    <style:style style:name="T382" style:parent-style-name="Fonteparág.padrão" style:family="text">
      <style:text-properties style:text-scale="99%" fo:font-size="7pt" style:font-size-asian="7pt" style:font-size-complex="7pt"/>
    </style:style>
    <style:style style:name="T3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4" style:parent-style-name="Fonteparág.padrão" style:family="text">
      <style:text-properties style:text-scale="99%" fo:font-size="7pt" style:font-size-asian="7pt" style:font-size-complex="7pt"/>
    </style:style>
    <style:style style:name="P38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text-align="end" fo:margin-right="0.0333in"/>
    </style:style>
    <style:style style:name="T388" style:parent-style-name="Fonteparág.padrão" style:family="text">
      <style:text-properties style:text-scale="99%" fo:font-size="7pt" style:font-size-asian="7pt" style:font-size-complex="7pt"/>
    </style:style>
    <style:style style:name="T3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0" style:parent-style-name="Fonteparág.padrão" style:family="text">
      <style:text-properties style:text-scale="99%" fo:font-size="7pt" style:font-size-asian="7pt" style:font-size-complex="7pt"/>
    </style:style>
    <style:style style:name="P39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text-align="end" fo:margin-right="0.0333in"/>
    </style:style>
    <style:style style:name="T394" style:parent-style-name="Fonteparág.padrão" style:family="text">
      <style:text-properties style:text-scale="99%" fo:font-size="7pt" style:font-size-asian="7pt" style:font-size-complex="7pt"/>
    </style:style>
    <style:style style:name="T3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6" style:parent-style-name="Fonteparág.padrão" style:family="text">
      <style:text-properties style:text-scale="99%" fo:font-size="7pt" style:font-size-asian="7pt" style:font-size-complex="7pt"/>
    </style:style>
    <style:style style:name="P3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text-align="end" fo:margin-right="0.0333in"/>
    </style:style>
    <style:style style:name="T400" style:parent-style-name="Fonteparág.padrão" style:family="text">
      <style:text-properties style:text-scale="99%" fo:font-size="7pt" style:font-size-asian="7pt" style:font-size-complex="7pt"/>
    </style:style>
    <style:style style:name="T4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2" style:parent-style-name="Fonteparág.padrão" style:family="text">
      <style:text-properties style:text-scale="99%" fo:font-size="7pt" style:font-size-asian="7pt" style:font-size-complex="7pt"/>
    </style:style>
    <style:style style:name="P4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text-align="end" fo:margin-right="0.0333in"/>
    </style:style>
    <style:style style:name="T406" style:parent-style-name="Fonteparág.padrão" style:family="text">
      <style:text-properties style:text-scale="99%" fo:font-size="7pt" style:font-size-asian="7pt" style:font-size-complex="7pt"/>
    </style:style>
    <style:style style:name="T4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8" style:parent-style-name="Fonteparág.padrão" style:family="text">
      <style:text-properties style:text-scale="99%" fo:font-size="7pt" style:font-size-asian="7pt" style:font-size-complex="7pt"/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9in" fo:margin-left="0.0513in">
        <style:tab-stops/>
      </style:paragraph-properties>
    </style:style>
    <style:style style:name="T411" style:parent-style-name="Fonteparág.padrão" style:family="text">
      <style:text-properties fo:font-size="7pt" style:font-size-asian="7pt" style:font-size-complex="7pt"/>
    </style:style>
    <style:style style:name="T412" style:parent-style-name="Fonteparág.padrão" style:family="text">
      <style:text-properties fo:letter-spacing="0.0076in" fo:font-size="7pt" style:font-size-asian="7pt" style:font-size-complex="7pt"/>
    </style:style>
    <style:style style:name="T413" style:parent-style-name="Fonteparág.padrão" style:family="text">
      <style:text-properties fo:font-size="7pt" style:font-size-asian="7pt" style:font-size-complex="7pt"/>
    </style:style>
    <style:style style:name="T414" style:parent-style-name="Fonteparág.padrão" style:family="text">
      <style:text-properties fo:letter-spacing="0.0048in" fo:font-size="7pt" style:font-size-asian="7pt" style:font-size-complex="7pt"/>
    </style:style>
    <style:style style:name="T41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21" style:parent-style-name="Fonteparág.padrão" style:family="text">
      <style:text-properties style:text-position="14.2% 100%" fo:font-size="7pt" style:font-size-asian="7pt" style:font-size-complex="7pt"/>
    </style:style>
    <style:style style:name="T4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23" style:parent-style-name="Fonteparág.padrão" style:family="text">
      <style:text-properties style:text-position="14.2% 100%" fo:font-size="7pt" style:font-size-asian="7pt" style:font-size-complex="7pt"/>
    </style:style>
    <style:style style:name="T4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25" style:parent-style-name="Fonteparág.padrão" style:family="text">
      <style:text-properties style:text-position="14.2% 100%" fo:font-size="7pt" style:font-size-asian="7pt" style:font-size-complex="7pt"/>
    </style:style>
    <style:style style:name="T42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2" style:parent-style-name="Fonteparág.padrão" style:family="text">
      <style:text-properties style:text-position="14.2% 100%" fo:font-size="7pt" style:font-size-asian="7pt" style:font-size-complex="7pt"/>
    </style:style>
    <style:style style:name="P43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34" style:parent-style-name="Normal" style:family="paragraph">
      <style:paragraph-properties fo:margin-left="0.0513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69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55in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5" style:parent-style-name="Fonteparág.padrão" style:family="text">
      <style:text-properties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T452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53" style:parent-style-name="Fonteparág.padrão" style:family="text">
      <style:text-properties style:text-position="14.2% 100%" fo:font-size="7pt" style:font-size-asian="7pt" style:font-size-complex="7pt"/>
    </style:style>
    <style:style style:name="T4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5" style:parent-style-name="Fonteparág.padrão" style:family="text">
      <style:text-properties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7" style:parent-style-name="Fonteparág.padrão" style:family="text">
      <style:text-properties style:text-position="14.2% 100%" fo:font-size="7pt" style:font-size-asian="7pt" style:font-size-complex="7pt"/>
    </style:style>
    <style:style style:name="P4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9" style:parent-style-name="Normal" style:family="paragraph">
      <style:paragraph-properties fo:margin-left="0.0513in">
        <style:tab-stops/>
      </style:paragraph-properties>
    </style:style>
    <style:style style:name="T460" style:parent-style-name="Fonteparág.padrão" style:family="text">
      <style:text-properties fo:font-size="7pt" style:font-size-asian="7pt" style:font-size-complex="7pt"/>
    </style:style>
    <style:style style:name="T461" style:parent-style-name="Fonteparág.padrão" style:family="text">
      <style:text-properties fo:letter-spacing="0.0069in" fo:font-size="7pt" style:font-size-asian="7pt" style:font-size-complex="7pt"/>
    </style:style>
    <style:style style:name="T462" style:parent-style-name="Fonteparág.padrão" style:family="text">
      <style:text-properties fo:font-size="7pt" style:font-size-asian="7pt" style:font-size-complex="7pt"/>
    </style:style>
    <style:style style:name="T463" style:parent-style-name="Fonteparág.padrão" style:family="text">
      <style:text-properties fo:letter-spacing="0.0055in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6" style:parent-style-name="Fonteparág.padrão" style:family="text">
      <style:text-properties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5" style:parent-style-name="Fonteparág.padrão" style:family="text">
      <style:text-properties style:text-position="14.2% 100%" fo:font-size="7pt" style:font-size-asian="7pt" style:font-size-complex="7pt"/>
    </style:style>
    <style:style style:name="T476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77" style:parent-style-name="Fonteparág.padrão" style:family="text">
      <style:text-properties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2" style:parent-style-name="Fonteparág.padrão" style:family="text">
      <style:text-properties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0" style:parent-style-name="Fonteparág.padrão" style:family="text">
      <style:text-properties style:text-position="14.2% 100%" fo:font-size="7pt" style:font-size-asian="7pt" style:font-size-complex="7pt"/>
    </style:style>
    <style:style style:name="P49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92" style:parent-style-name="Normal" style:family="paragraph">
      <style:paragraph-properties fo:margin-left="0.0513in">
        <style:tab-stops/>
      </style:paragraph-properties>
    </style:style>
    <style:style style:name="T493" style:parent-style-name="Fonteparág.padrão" style:family="text">
      <style:text-properties fo:font-size="7pt" style:font-size-asian="7pt" style:font-size-complex="7pt"/>
    </style:style>
    <style:style style:name="T494" style:parent-style-name="Fonteparág.padrão" style:family="text">
      <style:text-properties fo:letter-spacing="0.0069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0.0055in" fo:font-size="7pt" style:font-size-asian="7pt" style:font-size-complex="7pt"/>
    </style:style>
    <style:style style:name="T497" style:parent-style-name="Fonteparág.padrão" style:family="text">
      <style:text-properties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0" style:parent-style-name="Fonteparág.padrão" style:family="text">
      <style:text-properties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2" style:parent-style-name="Fonteparág.padrão" style:family="text">
      <style:text-properties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4" style:parent-style-name="Fonteparág.padrão" style:family="text">
      <style:text-properties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08" style:parent-style-name="Fonteparág.padrão" style:family="text">
      <style:text-properties style:text-position="14.2% 100%" fo:font-size="7pt" style:font-size-asian="7pt" style:font-size-complex="7pt"/>
    </style:style>
    <style:style style:name="T50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0" style:parent-style-name="Fonteparág.padrão" style:family="text">
      <style:text-properties style:text-position="14.2% 100%" fo:font-size="7pt" style:font-size-asian="7pt" style:font-size-complex="7pt"/>
    </style:style>
    <style:style style:name="P51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69in" fo:font-size="7pt" style:font-size-asian="7pt" style:font-size-complex="7pt"/>
    </style:style>
    <style:style style:name="T516" style:parent-style-name="Fonteparág.padrão" style:family="text">
      <style:text-properties fo:font-size="7pt" style:font-size-asian="7pt" style:font-size-complex="7pt"/>
    </style:style>
    <style:style style:name="T517" style:parent-style-name="Fonteparág.padrão" style:family="text">
      <style:text-properties fo:letter-spacing="0.0055in" fo:font-size="7pt" style:font-size-asian="7pt" style:font-size-complex="7pt"/>
    </style:style>
    <style:style style:name="T5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2" style:parent-style-name="Fonteparág.padrão" style:family="text">
      <style:text-properties style:text-position="14.2% 100%" fo:font-size="7pt" style:font-size-asian="7pt" style:font-size-complex="7pt"/>
    </style:style>
    <style:style style:name="T5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4" style:parent-style-name="Fonteparág.padrão" style:family="text">
      <style:text-properties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26" style:parent-style-name="Fonteparág.padrão" style:family="text">
      <style:text-properties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31" style:parent-style-name="Fonteparág.padrão" style:family="text">
      <style:text-properties style:text-position="14.2% 100%" fo:font-size="7pt" style:font-size-asian="7pt" style:font-size-complex="7pt"/>
    </style:style>
    <style:style style:name="T53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3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4" style:parent-style-name="Fonteparág.padrão" style:family="text">
      <style:text-properties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-0.0006in"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letter-spacing="-0.002in"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-0.002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P5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3" style:parent-style-name="Normal" style:family="paragraph">
      <style:paragraph-properties fo:margin-left="0.0513in">
        <style:tab-stops/>
      </style:paragraph-properties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69in" fo:font-size="7pt" style:font-size-asian="7pt" style:font-size-complex="7pt"/>
    </style:style>
    <style:style style:name="T546" style:parent-style-name="Fonteparág.padrão" style:family="text">
      <style:text-properties fo:font-size="7pt" style:font-size-asian="7pt" style:font-size-complex="7pt"/>
    </style:style>
    <style:style style:name="T547" style:parent-style-name="Fonteparág.padrão" style:family="text">
      <style:text-properties fo:letter-spacing="0.0055in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1" style:parent-style-name="Fonteparág.padrão" style:family="text">
      <style:text-properties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7" style:parent-style-name="Fonteparág.padrão" style:family="text">
      <style:text-properties style:text-position="14.2% 100%" fo:font-size="7pt" style:font-size-asian="7pt" style:font-size-complex="7pt"/>
    </style:style>
    <style:style style:name="P5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59" style:parent-style-name="Normal" style:family="paragraph">
      <style:paragraph-properties fo:margin-left="0.0513in">
        <style:tab-stops/>
      </style:paragraph-properties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0.0069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55in" fo:font-size="7pt" style:font-size-asian="7pt" style:font-size-complex="7pt"/>
    </style:style>
    <style:style style:name="T56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6" style:parent-style-name="Fonteparág.padrão" style:family="text">
      <style:text-properties style:text-position="14.2% 100%" fo:font-size="7pt" style:font-size-asian="7pt" style:font-size-complex="7pt"/>
    </style:style>
    <style:style style:name="T5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8" style:parent-style-name="Fonteparág.padrão" style:family="text">
      <style:text-properties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75" style:parent-style-name="Fonteparág.padrão" style:family="text">
      <style:text-properties style:text-position="14.2% 100%" fo:font-size="7pt" style:font-size-asian="7pt" style:font-size-complex="7pt"/>
    </style:style>
    <style:style style:name="T57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77" style:parent-style-name="Fonteparág.padrão" style:family="text">
      <style:text-properties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0" style:parent-style-name="Fonteparág.padrão" style:family="text">
      <style:text-properties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3" style:parent-style-name="Fonteparág.padrão" style:family="text">
      <style:text-properties style:text-position="14.2% 100%" fo:font-size="7pt" style:font-size-asian="7pt" style:font-size-complex="7pt"/>
    </style:style>
    <style:style style:name="TableCell5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end" fo:margin-top="0.0229in" fo:margin-right="0.0423in"/>
    </style:style>
    <style:style style:name="T586" style:parent-style-name="Fonteparág.padrão" style:family="text">
      <style:text-properties style:text-scale="99%" fo:font-size="7pt" style:font-size-asian="7pt" style:font-size-complex="7pt"/>
    </style:style>
    <style:style style:name="T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P58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text-align="end" fo:margin-right="0.0423in"/>
    </style:style>
    <style:style style:name="T592" style:parent-style-name="Fonteparág.padrão" style:family="text">
      <style:text-properties style:text-scale="99%" fo:font-size="7pt" style:font-size-asian="7pt" style:font-size-complex="7pt"/>
    </style:style>
    <style:style style:name="T5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4" style:parent-style-name="Fonteparág.padrão" style:family="text">
      <style:text-properties style:text-scale="99%" fo:font-size="7pt" style:font-size-asian="7pt" style:font-size-complex="7pt"/>
    </style:style>
    <style:style style:name="T5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6" style:parent-style-name="Fonteparág.padrão" style:family="text">
      <style:text-properties style:text-scale="99%" fo:font-size="7pt" style:font-size-asian="7pt" style:font-size-complex="7pt"/>
    </style:style>
    <style:style style:name="T5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8" style:parent-style-name="Fonteparág.padrão" style:family="text">
      <style:text-properties style:text-scale="99%" fo:font-size="7pt" style:font-size-asian="7pt" style:font-size-complex="7pt"/>
    </style:style>
    <style:style style:name="P5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text-align="end" fo:margin-right="0.0423in"/>
    </style:style>
    <style:style style:name="T602" style:parent-style-name="Fonteparág.padrão" style:family="text">
      <style:text-properties style:text-scale="99%" fo:font-size="7pt" style:font-size-asian="7pt" style:font-size-complex="7pt"/>
    </style:style>
    <style:style style:name="T6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4" style:parent-style-name="Fonteparág.padrão" style:family="text">
      <style:text-properties style:text-scale="99%" fo:font-size="7pt" style:font-size-asian="7pt" style:font-size-complex="7pt"/>
    </style:style>
    <style:style style:name="T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6" style:parent-style-name="Fonteparág.padrão" style:family="text">
      <style:text-properties style:text-scale="99%" fo:font-size="7pt" style:font-size-asian="7pt" style:font-size-complex="7pt"/>
    </style:style>
    <style:style style:name="P6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8" style:parent-style-name="Normal" style:family="paragraph">
      <style:paragraph-properties fo:line-height="0.1388in"/>
    </style:style>
    <style:style style:name="P609" style:parent-style-name="Normal" style:family="paragraph">
      <style:paragraph-properties fo:text-align="end" fo:margin-right="0.0423in"/>
    </style:style>
    <style:style style:name="T610" style:parent-style-name="Fonteparág.padrão" style:family="text">
      <style:text-properties style:text-scale="99%" fo:font-size="7pt" style:font-size-asian="7pt" style:font-size-complex="7pt"/>
    </style:style>
    <style:style style:name="T6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2" style:parent-style-name="Fonteparág.padrão" style:family="text">
      <style:text-properties style:text-scale="99%" fo:font-size="7pt" style:font-size-asian="7pt" style:font-size-complex="7pt"/>
    </style:style>
    <style:style style:name="P6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text-align="end" fo:margin-right="0.0423in"/>
    </style:style>
    <style:style style:name="T616" style:parent-style-name="Fonteparág.padrão" style:family="text">
      <style:text-properties style:text-scale="99%" fo:font-size="7pt" style:font-size-asian="7pt" style:font-size-complex="7pt"/>
    </style:style>
    <style:style style:name="T6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8" style:parent-style-name="Fonteparág.padrão" style:family="text">
      <style:text-properties style:text-scale="99%" fo:font-size="7pt" style:font-size-asian="7pt" style:font-size-complex="7pt"/>
    </style:style>
    <style:style style:name="T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0" style:parent-style-name="Fonteparág.padrão" style:family="text">
      <style:text-properties style:text-scale="99%" fo:font-size="7pt" style:font-size-asian="7pt" style:font-size-complex="7pt"/>
    </style:style>
    <style:style style:name="P6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2" style:parent-style-name="Normal" style:family="paragraph">
      <style:paragraph-properties fo:line-height="0.1388in"/>
    </style:style>
    <style:style style:name="P623" style:parent-style-name="Normal" style:family="paragraph">
      <style:paragraph-properties fo:text-align="end" fo:margin-right="0.0423in"/>
    </style:style>
    <style:style style:name="T624" style:parent-style-name="Fonteparág.padrão" style:family="text">
      <style:text-properties style:text-scale="99%" fo:font-size="7pt" style:font-size-asian="7pt" style:font-size-complex="7pt"/>
    </style:style>
    <style:style style:name="T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6" style:parent-style-name="Fonteparág.padrão" style:family="text">
      <style:text-properties style:text-scale="99%" fo:font-size="7pt" style:font-size-asian="7pt" style:font-size-complex="7pt"/>
    </style:style>
    <style:style style:name="T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8" style:parent-style-name="Fonteparág.padrão" style:family="text">
      <style:text-properties style:text-scale="99%" fo:font-size="7pt" style:font-size-asian="7pt" style:font-size-complex="7pt"/>
    </style:style>
    <style:style style:name="T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0" style:parent-style-name="Fonteparág.padrão" style:family="text">
      <style:text-properties style:text-scale="99%" fo:font-size="7pt" style:font-size-asian="7pt" style:font-size-complex="7pt"/>
    </style:style>
    <style:style style:name="P6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text-align="end" fo:margin-right="0.0423in"/>
    </style:style>
    <style:style style:name="T634" style:parent-style-name="Fonteparág.padrão" style:family="text">
      <style:text-properties style:text-scale="99%" fo:font-size="7pt" style:font-size-asian="7pt" style:font-size-complex="7pt"/>
    </style:style>
    <style:style style:name="T6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6" style:parent-style-name="Fonteparág.padrão" style:family="text">
      <style:text-properties style:text-scale="99%" fo:font-size="7pt" style:font-size-asian="7pt" style:font-size-complex="7pt"/>
    </style:style>
    <style:style style:name="T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8" style:parent-style-name="Fonteparág.padrão" style:family="text">
      <style:text-properties style:text-scale="99%" fo:font-size="7pt" style:font-size-asian="7pt" style:font-size-complex="7pt"/>
    </style:style>
    <style:style style:name="P63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0" style:parent-style-name="Normal" style:family="paragraph">
      <style:paragraph-properties fo:line-height="0.1388in"/>
    </style:style>
    <style:style style:name="P641" style:parent-style-name="Normal" style:family="paragraph">
      <style:paragraph-properties fo:text-align="end" fo:margin-right="0.0423in"/>
    </style:style>
    <style:style style:name="T642" style:parent-style-name="Fonteparág.padrão" style:family="text">
      <style:text-properties style:text-scale="99%" fo:font-size="7pt" style:font-size-asian="7pt" style:font-size-complex="7pt"/>
    </style:style>
    <style:style style:name="T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4" style:parent-style-name="Fonteparág.padrão" style:family="text">
      <style:text-properties style:text-scale="99%" fo:font-size="7pt" style:font-size-asian="7pt" style:font-size-complex="7pt"/>
    </style:style>
    <style:style style:name="P64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6" style:parent-style-name="Normal" style:family="paragraph">
      <style:paragraph-properties fo:line-height="0.1388in"/>
    </style:style>
    <style:style style:name="P647" style:parent-style-name="Normal" style:family="paragraph">
      <style:paragraph-properties fo:text-align="end" fo:margin-right="0.0423in"/>
    </style:style>
    <style:style style:name="T648" style:parent-style-name="Fonteparág.padrão" style:family="text">
      <style:text-properties style:text-scale="99%" fo:font-size="7pt" style:font-size-asian="7pt" style:font-size-complex="7pt"/>
    </style:style>
    <style:style style:name="T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0" style:parent-style-name="Fonteparág.padrão" style:family="text">
      <style:text-properties style:text-scale="99%" fo:font-size="7pt" style:font-size-asian="7pt" style:font-size-complex="7pt"/>
    </style:style>
    <style:style style:name="P65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2" style:parent-style-name="Normal" style:family="paragraph">
      <style:paragraph-properties fo:line-height="0.1388in"/>
    </style:style>
    <style:style style:name="P653" style:parent-style-name="Normal" style:family="paragraph">
      <style:paragraph-properties fo:text-align="end" fo:margin-right="0.0423in"/>
    </style:style>
    <style:style style:name="T654" style:parent-style-name="Fonteparág.padrão" style:family="text">
      <style:text-properties style:text-scale="99%" fo:font-size="7pt" style:font-size-asian="7pt" style:font-size-complex="7pt"/>
    </style:style>
    <style:style style:name="T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6" style:parent-style-name="Fonteparág.padrão" style:family="text">
      <style:text-properties style:text-scale="99%" fo:font-size="7pt" style:font-size-asian="7pt" style:font-size-complex="7pt"/>
    </style:style>
    <style:style style:name="P6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8" style:parent-style-name="Normal" style:family="paragraph">
      <style:paragraph-properties fo:line-height="0.1388in"/>
    </style:style>
    <style:style style:name="P659" style:parent-style-name="Normal" style:family="paragraph">
      <style:paragraph-properties fo:text-align="end" fo:margin-right="0.0423in"/>
    </style:style>
    <style:style style:name="T660" style:parent-style-name="Fonteparág.padrão" style:family="text">
      <style:text-properties style:text-scale="99%" fo:font-size="7pt" style:font-size-asian="7pt" style:font-size-complex="7pt"/>
    </style:style>
    <style:style style:name="T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2" style:parent-style-name="Fonteparág.padrão" style:family="text">
      <style:text-properties style:text-scale="99%" fo:font-size="7pt" style:font-size-asian="7pt" style:font-size-complex="7pt"/>
    </style:style>
    <style:style style:name="TableCell6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0.0097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0.0069in" fo:font-size="7pt" style:font-size-asian="7pt" style:font-size-complex="7pt"/>
    </style:style>
    <style:style style:name="T669" style:parent-style-name="Fonteparág.padrão" style:family="text">
      <style:text-properties style:text-position="14.2% 100%" fo:font-size="7pt" style:font-size-asian="7pt" style:font-size-complex="7pt"/>
    </style:style>
    <style:style style:name="T67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72" style:parent-style-name="Fonteparág.padrão" style:family="text">
      <style:text-properties style:text-position="14.2% 100%" fo:font-size="7pt" style:font-size-asian="7pt" style:font-size-complex="7pt"/>
    </style:style>
    <style:style style:name="T673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74" style:parent-style-name="Fonteparág.padrão" style:family="text">
      <style:text-properties style:text-position="14.2% 100%" fo:font-size="7pt" style:font-size-asian="7pt" style:font-size-complex="7pt"/>
    </style:style>
    <style:style style:name="T67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76" style:parent-style-name="Fonteparág.padrão" style:family="text">
      <style:text-properties style:text-position="14.2% 100%" fo:font-size="7pt" style:font-size-asian="7pt" style:font-size-complex="7pt"/>
    </style:style>
    <style:style style:name="T6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78" style:parent-style-name="Fonteparág.padrão" style:family="text">
      <style:text-properties style:text-position="14.2% 100%" fo:font-size="7pt" style:font-size-asian="7pt" style:font-size-complex="7pt"/>
    </style:style>
    <style:style style:name="T6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82" style:parent-style-name="Fonteparág.padrão" style:family="text">
      <style:text-properties style:text-position="14.2% 100%" fo:font-size="7pt" style:font-size-asian="7pt" style:font-size-complex="7pt"/>
    </style:style>
    <style:style style:name="T683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6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85" style:parent-style-name="Fonteparág.padrão" style:family="text">
      <style:text-properties style:text-position="14.2% 100%" fo:font-size="7pt" style:font-size-asian="7pt" style:font-size-complex="7pt"/>
    </style:style>
    <style:style style:name="T6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8" style:parent-style-name="Fonteparág.padrão" style:family="text">
      <style:text-properties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4" style:parent-style-name="Fonteparág.padrão" style:family="text">
      <style:text-properties style:text-position="14.2% 100%" fo:font-size="7pt" style:font-size-asian="7pt" style:font-size-complex="7pt"/>
    </style:style>
    <style:style style:name="T695" style:parent-style-name="Fonteparág.padrão" style:family="text">
      <style:text-properties fo:font-size="7pt" style:font-size-asian="7pt" style:font-size-complex="7pt"/>
    </style:style>
    <style:style style:name="T696" style:parent-style-name="Fonteparág.padrão" style:family="text">
      <style:text-properties fo:letter-spacing="-0.0006in" fo:font-size="7pt" style:font-size-asian="7pt" style:font-size-complex="7pt"/>
    </style:style>
    <style:style style:name="T697" style:parent-style-name="Fonteparág.padrão" style:family="text">
      <style:text-properties fo:font-size="7pt" style:font-size-asian="7pt" style:font-size-complex="7pt"/>
    </style:style>
    <style:style style:name="T698" style:parent-style-name="Fonteparág.padrão" style:family="text">
      <style:text-properties fo:letter-spacing="-0.0006in" fo:font-size="7pt" style:font-size-asian="7pt" style:font-size-complex="7pt"/>
    </style:style>
    <style:style style:name="T699" style:parent-style-name="Fonteparág.padrão" style:family="text">
      <style:text-properties fo:letter-spacing="0.0013in" fo:font-size="7pt" style:font-size-asian="7pt" style:font-size-complex="7pt"/>
    </style:style>
    <style:style style:name="T700" style:parent-style-name="Fonteparág.padrão" style:family="text">
      <style:text-properties fo:letter-spacing="-0.0006in" fo:font-size="7pt" style:font-size-asian="7pt" style:font-size-complex="7pt"/>
    </style:style>
    <style:style style:name="T701" style:parent-style-name="Fonteparág.padrão" style:family="text">
      <style:text-properties fo:font-size="7pt" style:font-size-asian="7pt" style:font-size-complex="7pt"/>
    </style:style>
    <style:style style:name="P702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03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04" style:parent-style-name="Fonteparág.padrão" style:family="text">
      <style:text-properties fo:font-size="7pt" style:font-size-asian="7pt" style:font-size-complex="7pt"/>
    </style:style>
    <style:style style:name="T705" style:parent-style-name="Fonteparág.padrão" style:family="text">
      <style:text-properties fo:letter-spacing="0.0097in" fo:font-size="7pt" style:font-size-asian="7pt" style:font-size-complex="7pt"/>
    </style:style>
    <style:style style:name="T706" style:parent-style-name="Fonteparág.padrão" style:family="text">
      <style:text-properties fo:font-size="7pt" style:font-size-asian="7pt" style:font-size-complex="7pt"/>
    </style:style>
    <style:style style:name="T707" style:parent-style-name="Fonteparág.padrão" style:family="text">
      <style:text-properties fo:letter-spacing="0.0069in" fo:font-size="7pt" style:font-size-asian="7pt" style:font-size-complex="7pt"/>
    </style:style>
    <style:style style:name="T708" style:parent-style-name="Fonteparág.padrão" style:family="text">
      <style:text-properties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13" style:parent-style-name="Fonteparág.padrão" style:family="text">
      <style:text-properties style:text-position="14.2% 100%" fo:font-size="7pt" style:font-size-asian="7pt" style:font-size-complex="7pt"/>
    </style:style>
    <style:style style:name="T71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5" style:parent-style-name="Fonteparág.padrão" style:family="text">
      <style:text-properties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21" style:parent-style-name="Fonteparág.padrão" style:family="text">
      <style:text-properties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2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24" style:parent-style-name="Fonteparág.padrão" style:family="text">
      <style:text-properties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7" style:parent-style-name="Fonteparág.padrão" style:family="text">
      <style:text-properties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3" style:parent-style-name="Fonteparág.padrão" style:family="text">
      <style:text-properties style:text-position="14.2% 100%" fo:font-size="7pt" style:font-size-asian="7pt" style:font-size-complex="7pt"/>
    </style:style>
    <style:style style:name="T734" style:parent-style-name="Fonteparág.padrão" style:family="text">
      <style:text-properties fo:font-size="7pt" style:font-size-asian="7pt" style:font-size-complex="7pt"/>
    </style:style>
    <style:style style:name="T735" style:parent-style-name="Fonteparág.padrão" style:family="text">
      <style:text-properties fo:letter-spacing="-0.0006in" fo:font-size="7pt" style:font-size-asian="7pt" style:font-size-complex="7pt"/>
    </style:style>
    <style:style style:name="T736" style:parent-style-name="Fonteparág.padrão" style:family="text">
      <style:text-properties fo:font-size="7pt" style:font-size-asian="7pt" style:font-size-complex="7pt"/>
    </style:style>
    <style:style style:name="T737" style:parent-style-name="Fonteparág.padrão" style:family="text">
      <style:text-properties fo:letter-spacing="-0.0006in" fo:font-size="7pt" style:font-size-asian="7pt" style:font-size-complex="7pt"/>
    </style:style>
    <style:style style:name="T738" style:parent-style-name="Fonteparág.padrão" style:family="text">
      <style:text-properties fo:letter-spacing="0.0013in" fo:font-size="7pt" style:font-size-asian="7pt" style:font-size-complex="7pt"/>
    </style:style>
    <style:style style:name="T739" style:parent-style-name="Fonteparág.padrão" style:family="text">
      <style:text-properties fo:letter-spacing="-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P7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42" style:parent-style-name="Normal" style:family="paragraph">
      <style:paragraph-properties fo:margin-left="0.0527in">
        <style:tab-stops/>
      </style:paragraph-properties>
    </style:style>
    <style:style style:name="T743" style:parent-style-name="Fonteparág.padrão" style:family="text">
      <style:text-properties fo:font-size="7pt" style:font-size-asian="7pt" style:font-size-complex="7pt"/>
    </style:style>
    <style:style style:name="T744" style:parent-style-name="Fonteparág.padrão" style:family="text">
      <style:text-properties fo:letter-spacing="0.0097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69in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9" style:parent-style-name="Fonteparág.padrão" style:family="text">
      <style:text-properties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2" style:parent-style-name="Fonteparág.padrão" style:family="text">
      <style:text-properties style:text-position="14.2% 100%" fo:font-size="7pt" style:font-size-asian="7pt" style:font-size-complex="7pt"/>
    </style:style>
    <style:style style:name="T75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4" style:parent-style-name="Fonteparág.padrão" style:family="text">
      <style:text-properties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9" style:parent-style-name="Fonteparág.padrão" style:family="text">
      <style:text-properties style:text-position="14.2% 100%" fo:font-size="7pt" style:font-size-asian="7pt" style:font-size-complex="7pt"/>
    </style:style>
    <style:style style:name="P76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61" style:parent-style-name="Normal" style:family="paragraph">
      <style:paragraph-properties fo:margin-left="0.0527in">
        <style:tab-stops/>
      </style:paragraph-properties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0.0097in" fo:font-size="7pt" style:font-size-asian="7pt" style:font-size-complex="7pt"/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69in" fo:font-size="7pt" style:font-size-asian="7pt" style:font-size-complex="7pt"/>
    </style:style>
    <style:style style:name="T7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0" style:parent-style-name="Fonteparág.padrão" style:family="text">
      <style:text-properties style:text-position="14.2% 100%" fo:font-size="7pt" style:font-size-asian="7pt" style:font-size-complex="7pt"/>
    </style:style>
    <style:style style:name="T77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5" style:parent-style-name="Fonteparág.padrão" style:family="text">
      <style:text-properties style:text-position="14.2% 100%" fo:font-size="7pt" style:font-size-asian="7pt" style:font-size-complex="7pt"/>
    </style:style>
    <style:style style:name="P77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77" style:parent-style-name="Normal" style:family="paragraph">
      <style:paragraph-properties fo:line-height="0.1388in"/>
    </style:style>
    <style:style style:name="P778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0.0097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69in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6" style:parent-style-name="Fonteparág.padrão" style:family="text">
      <style:text-properties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88" style:parent-style-name="Fonteparág.padrão" style:family="text">
      <style:text-properties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90" style:parent-style-name="Fonteparág.padrão" style:family="text">
      <style:text-properties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2" style:parent-style-name="Fonteparág.padrão" style:family="text">
      <style:text-properties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96" style:parent-style-name="Fonteparág.padrão" style:family="text">
      <style:text-properties style:text-position="14.2% 100%" fo:font-size="7pt" style:font-size-asian="7pt" style:font-size-complex="7pt"/>
    </style:style>
    <style:style style:name="T79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9" style:parent-style-name="Fonteparág.padrão" style:family="text">
      <style:text-properties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2" style:parent-style-name="Fonteparág.padrão" style:family="text">
      <style:text-properties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8" style:parent-style-name="Fonteparág.padrão" style:family="text">
      <style:text-properties style:text-position="14.2% 100%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-0.0006in" fo:font-size="7pt" style:font-size-asian="7pt" style:font-size-complex="7pt"/>
    </style:style>
    <style:style style:name="T811" style:parent-style-name="Fonteparág.padrão" style:family="text">
      <style:text-properties fo:font-size="7pt" style:font-size-asian="7pt" style:font-size-complex="7pt"/>
    </style:style>
    <style:style style:name="T812" style:parent-style-name="Fonteparág.padrão" style:family="text">
      <style:text-properties fo:letter-spacing="-0.0006in" fo:font-size="7pt" style:font-size-asian="7pt" style:font-size-complex="7pt"/>
    </style:style>
    <style:style style:name="T813" style:parent-style-name="Fonteparág.padrão" style:family="text">
      <style:text-properties fo:letter-spacing="0.0013in"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font-size="7pt" style:font-size-asian="7pt" style:font-size-complex="7pt"/>
    </style:style>
    <style:style style:name="P816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17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0.0097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0.0069in" fo:font-size="7pt" style:font-size-asian="7pt" style:font-size-complex="7pt"/>
    </style:style>
    <style:style style:name="T822" style:parent-style-name="Fonteparág.padrão" style:family="text">
      <style:text-properties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4" style:parent-style-name="Fonteparág.padrão" style:family="text">
      <style:text-properties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7" style:parent-style-name="Fonteparág.padrão" style:family="text">
      <style:text-properties style:text-position="14.2% 100%" fo:font-size="7pt" style:font-size-asian="7pt" style:font-size-complex="7pt"/>
    </style:style>
    <style:style style:name="T8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9" style:parent-style-name="Fonteparág.padrão" style:family="text">
      <style:text-properties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2" style:parent-style-name="Fonteparág.padrão" style:family="text">
      <style:text-properties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7" style:parent-style-name="Fonteparág.padrão" style:family="text">
      <style:text-properties style:text-position="14.2% 100%" fo:font-size="7pt" style:font-size-asian="7pt" style:font-size-complex="7pt"/>
    </style:style>
    <style:style style:name="T83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0" style:parent-style-name="Fonteparág.padrão" style:family="text">
      <style:text-properties style:text-position="14.2% 100%" fo:font-size="7pt" style:font-size-asian="7pt" style:font-size-complex="7pt"/>
    </style:style>
    <style:style style:name="T84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2" style:parent-style-name="Fonteparág.padrão" style:family="text">
      <style:text-properties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006in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P85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53" style:parent-style-name="Normal" style:family="paragraph">
      <style:paragraph-properties fo:margin-left="0.0527in">
        <style:tab-stops/>
      </style:paragraph-properties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0.0097in" fo:font-size="7pt" style:font-size-asian="7pt" style:font-size-complex="7pt"/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69in" fo:font-size="7pt" style:font-size-asian="7pt" style:font-size-complex="7pt"/>
    </style:style>
    <style:style style:name="T8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5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0" style:parent-style-name="Fonteparág.padrão" style:family="text">
      <style:text-properties style:text-position="14.2% 100%" fo:font-size="7pt" style:font-size-asian="7pt" style:font-size-complex="7pt"/>
    </style:style>
    <style:style style:name="T86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2" style:parent-style-name="Fonteparág.padrão" style:family="text">
      <style:text-properties style:text-position="14.2% 100%" fo:font-size="7pt" style:font-size-asian="7pt" style:font-size-complex="7pt"/>
    </style:style>
    <style:style style:name="T86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7" style:parent-style-name="Fonteparág.padrão" style:family="text">
      <style:text-properties style:text-position="14.2% 100%" fo:font-size="7pt" style:font-size-asian="7pt" style:font-size-complex="7pt"/>
    </style:style>
    <style:style style:name="P86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69" style:parent-style-name="Normal" style:family="paragraph">
      <style:paragraph-properties fo:margin-left="0.0527in">
        <style:tab-stops/>
      </style:paragraph-properties>
    </style:style>
    <style:style style:name="T870" style:parent-style-name="Fonteparág.padrão" style:family="text">
      <style:text-properties fo:font-size="7pt" style:font-size-asian="7pt" style:font-size-complex="7pt"/>
    </style:style>
    <style:style style:name="T871" style:parent-style-name="Fonteparág.padrão" style:family="text">
      <style:text-properties fo:letter-spacing="0.0097in" fo:font-size="7pt" style:font-size-asian="7pt" style:font-size-complex="7pt"/>
    </style:style>
    <style:style style:name="T872" style:parent-style-name="Fonteparág.padrão" style:family="text">
      <style:text-properties fo:font-size="7pt" style:font-size-asian="7pt" style:font-size-complex="7pt"/>
    </style:style>
    <style:style style:name="T873" style:parent-style-name="Fonteparág.padrão" style:family="text">
      <style:text-properties fo:letter-spacing="0.0069in" fo:font-size="7pt" style:font-size-asian="7pt" style:font-size-complex="7pt"/>
    </style:style>
    <style:style style:name="T8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6" style:parent-style-name="Fonteparág.padrão" style:family="text">
      <style:text-properties style:text-position="14.2% 100%" fo:font-size="7pt" style:font-size-asian="7pt" style:font-size-complex="7pt"/>
    </style:style>
    <style:style style:name="T8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8" style:parent-style-name="Fonteparág.padrão" style:family="text">
      <style:text-properties style:text-position="14.2% 100%" fo:font-size="7pt" style:font-size-asian="7pt" style:font-size-complex="7pt"/>
    </style:style>
    <style:style style:name="T8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3" style:parent-style-name="Fonteparág.padrão" style:family="text">
      <style:text-properties style:text-position="14.2% 100%" fo:font-size="7pt" style:font-size-asian="7pt" style:font-size-complex="7pt"/>
    </style:style>
    <style:style style:name="P88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85" style:parent-style-name="Normal" style:family="paragraph">
      <style:paragraph-properties fo:line-height="0.1388in"/>
    </style:style>
    <style:style style:name="P886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97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69in" fo:font-size="7pt" style:font-size-asian="7pt" style:font-size-complex="7pt"/>
    </style:style>
    <style:style style:name="T891" style:parent-style-name="Fonteparág.padrão" style:family="text">
      <style:text-properties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4" style:parent-style-name="Fonteparág.padrão" style:family="text">
      <style:text-properties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99" style:parent-style-name="Fonteparág.padrão" style:family="text">
      <style:text-properties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4" style:parent-style-name="Fonteparág.padrão" style:family="text">
      <style:text-properties style:text-position="14.2% 100%" fo:font-size="7pt" style:font-size-asian="7pt" style:font-size-complex="7pt"/>
    </style:style>
    <style:style style:name="T90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8" style:parent-style-name="Fonteparág.padrão" style:family="text">
      <style:text-properties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1" style:parent-style-name="Fonteparág.padrão" style:family="text">
      <style:text-properties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06in" fo:font-size="7pt" style:font-size-asian="7pt" style:font-size-complex="7pt"/>
    </style:style>
    <style:style style:name="T913" style:parent-style-name="Fonteparág.padrão" style:family="text">
      <style:text-properties fo:letter-spacing="0.0006in" fo:font-size="7pt" style:font-size-asian="7pt" style:font-size-complex="7pt"/>
    </style:style>
    <style:style style:name="T914" style:parent-style-name="Fonteparág.padrão" style:family="text">
      <style:text-properties fo:font-size="7pt" style:font-size-asian="7pt" style:font-size-complex="7pt"/>
    </style:style>
    <style:style style:name="T915" style:parent-style-name="Fonteparág.padrão" style:family="text">
      <style:text-properties fo:letter-spacing="-0.002in" fo:font-size="7pt" style:font-size-asian="7pt" style:font-size-complex="7pt"/>
    </style:style>
    <style:style style:name="T916" style:parent-style-name="Fonteparág.padrão" style:family="text">
      <style:text-properties fo:letter-spacing="0.0013in" fo:font-size="7pt" style:font-size-asian="7pt" style:font-size-complex="7pt"/>
    </style:style>
    <style:style style:name="T917" style:parent-style-name="Fonteparág.padrão" style:family="text">
      <style:text-properties fo:letter-spacing="-0.0006in"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P920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21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0.0097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0.0069in" fo:font-size="7pt" style:font-size-asian="7pt" style:font-size-complex="7pt"/>
    </style:style>
    <style:style style:name="T92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2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28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3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4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3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7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8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42" style:parent-style-name="Fonteparág.padrão" style:family="text">
      <style:text-properties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06in" fo:font-size="7pt" style:font-size-asian="7pt" style:font-size-complex="7pt"/>
    </style:style>
    <style:style style:name="T946" style:parent-style-name="Fonteparág.padrão" style:family="text">
      <style:text-properties fo:letter-spacing="0.0006in" fo:font-size="7pt" style:font-size-asian="7pt" style:font-size-complex="7pt"/>
    </style:style>
    <style:style style:name="T947" style:parent-style-name="Fonteparág.padrão" style:family="text">
      <style:text-properties fo:letter-spacing="-0.0006in" fo:font-size="7pt" style:font-size-asian="7pt" style:font-size-complex="7pt"/>
    </style:style>
    <style:style style:name="T948" style:parent-style-name="Fonteparág.padrão" style:family="text">
      <style:text-properties fo:letter-spacing="-0.0013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-0.0013in" fo:font-size="7pt" style:font-size-asian="7pt" style:font-size-complex="7pt"/>
    </style:style>
    <style:style style:name="T952" style:parent-style-name="Fonteparág.padrão" style:family="text">
      <style:text-properties fo:letter-spacing="0.0006in" fo:font-size="7pt" style:font-size-asian="7pt" style:font-size-complex="7pt"/>
    </style:style>
    <style:style style:name="T953" style:parent-style-name="Fonteparág.padrão" style:family="text">
      <style:text-properties fo:letter-spacing="-0.002in" fo:font-size="7pt" style:font-size-asian="7pt" style:font-size-complex="7pt"/>
    </style:style>
    <style:style style:name="T954" style:parent-style-name="Fonteparág.padrão" style:family="text">
      <style:text-properties fo:letter-spacing="0.0006in" fo:font-size="7pt" style:font-size-asian="7pt" style:font-size-complex="7pt"/>
    </style:style>
    <style:style style:name="T955" style:parent-style-name="Fonteparág.padrão" style:family="text">
      <style:text-properties fo:font-size="7pt" style:font-size-asian="7pt" style:font-size-complex="7pt"/>
    </style:style>
    <style:style style:name="P9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57" style:parent-style-name="Normal" style:family="paragraph">
      <style:paragraph-properties fo:margin-left="0.0527in">
        <style:tab-stops/>
      </style:paragraph-properties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97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0.0069in" fo:font-size="7pt" style:font-size-asian="7pt" style:font-size-complex="7pt"/>
    </style:style>
    <style:style style:name="T962" style:parent-style-name="Fonteparág.padrão" style:family="text">
      <style:text-properties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66" style:parent-style-name="Fonteparág.padrão" style:family="text">
      <style:text-properties style:text-position="14.2% 100%" fo:font-size="7pt" style:font-size-asian="7pt" style:font-size-complex="7pt"/>
    </style:style>
    <style:style style:name="T967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9" style:parent-style-name="Fonteparág.padrão" style:family="text">
      <style:text-properties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74" style:parent-style-name="Fonteparág.padrão" style:family="text">
      <style:text-properties style:text-position="14.2% 100%" fo:font-size="7pt" style:font-size-asian="7pt" style:font-size-complex="7pt"/>
    </style:style>
    <style:style style:name="T9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7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78" style:parent-style-name="Fonteparág.padrão" style:family="text">
      <style:text-properties style:text-position="14.2% 100%" fo:font-size="7pt" style:font-size-asian="7pt" style:font-size-complex="7pt"/>
    </style:style>
    <style:style style:name="TableCell9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end" fo:margin-top="0.0229in" fo:margin-right="0.043in"/>
    </style:style>
    <style:style style:name="T981" style:parent-style-name="Fonteparág.padrão" style:family="text">
      <style:text-properties style:text-scale="99%" fo:font-size="7pt" style:font-size-asian="7pt" style:font-size-complex="7pt"/>
    </style:style>
    <style:style style:name="T9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3" style:parent-style-name="Fonteparág.padrão" style:family="text">
      <style:text-properties style:text-scale="99%" fo:font-size="7pt" style:font-size-asian="7pt" style:font-size-complex="7pt"/>
    </style:style>
    <style:style style:name="P98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85" style:parent-style-name="Normal" style:family="paragraph">
      <style:paragraph-properties fo:line-height="0.1388in"/>
    </style:style>
    <style:style style:name="P986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987" style:parent-style-name="Fonteparág.padrão" style:family="text">
      <style:text-properties style:text-scale="99%" fo:font-size="7pt" style:font-size-asian="7pt" style:font-size-complex="7pt"/>
    </style:style>
    <style:style style:name="T9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9" style:parent-style-name="Fonteparág.padrão" style:family="text">
      <style:text-properties style:text-scale="99%" fo:font-size="7pt" style:font-size-asian="7pt" style:font-size-complex="7pt"/>
    </style:style>
    <style:style style:name="P99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1" style:parent-style-name="Normal" style:family="paragraph">
      <style:paragraph-properties fo:line-height="0.1388in"/>
    </style:style>
    <style:style style:name="P992" style:parent-style-name="Normal" style:family="paragraph">
      <style:paragraph-properties fo:text-align="center" fo:margin-left="0.2277in" fo:margin-right="0.0215in">
        <style:tab-stops/>
      </style:paragraph-properties>
    </style:style>
    <style:style style:name="T993" style:parent-style-name="Fonteparág.padrão" style:family="text">
      <style:text-properties style:text-scale="99%" fo:font-size="7pt" style:font-size-asian="7pt" style:font-size-complex="7pt"/>
    </style:style>
    <style:style style:name="T9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5" style:parent-style-name="Fonteparág.padrão" style:family="text">
      <style:text-properties style:text-scale="99%" fo:font-size="7pt" style:font-size-asian="7pt" style:font-size-complex="7pt"/>
    </style:style>
    <style:style style:name="T9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7" style:parent-style-name="Fonteparág.padrão" style:family="text">
      <style:text-properties style:text-scale="99%" fo:font-size="7pt" style:font-size-asian="7pt" style:font-size-complex="7pt"/>
    </style:style>
    <style:style style:name="P9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9" style:parent-style-name="Normal" style:family="paragraph">
      <style:paragraph-properties fo:line-height="0.1388in"/>
    </style:style>
    <style:style style:name="P1000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01" style:parent-style-name="Fonteparág.padrão" style:family="text">
      <style:text-properties style:text-scale="99%" fo:font-size="7pt" style:font-size-asian="7pt" style:font-size-complex="7pt"/>
    </style:style>
    <style:style style:name="T10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3" style:parent-style-name="Fonteparág.padrão" style:family="text">
      <style:text-properties style:text-scale="99%" fo:font-size="7pt" style:font-size-asian="7pt" style:font-size-complex="7pt"/>
    </style:style>
    <style:style style:name="T10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5" style:parent-style-name="Fonteparág.padrão" style:family="text">
      <style:text-properties style:text-scale="99%" fo:font-size="7pt" style:font-size-asian="7pt" style:font-size-complex="7pt"/>
    </style:style>
    <style:style style:name="P100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7" style:parent-style-name="Normal" style:family="paragraph">
      <style:paragraph-properties fo:line-height="0.1388in"/>
    </style:style>
    <style:style style:name="P1008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09" style:parent-style-name="Fonteparág.padrão" style:family="text">
      <style:text-properties style:text-scale="99%" fo:font-size="7pt" style:font-size-asian="7pt" style:font-size-complex="7pt"/>
    </style:style>
    <style:style style:name="T10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1" style:parent-style-name="Fonteparág.padrão" style:family="text">
      <style:text-properties style:text-scale="99%" fo:font-size="7pt" style:font-size-asian="7pt" style:font-size-complex="7pt"/>
    </style:style>
    <style:style style:name="P10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3" style:parent-style-name="Normal" style:family="paragraph">
      <style:paragraph-properties fo:line-height="0.1388in"/>
    </style:style>
    <style:style style:name="P1014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15" style:parent-style-name="Fonteparág.padrão" style:family="text">
      <style:text-properties style:text-scale="99%" fo:font-size="7pt" style:font-size-asian="7pt" style:font-size-complex="7pt"/>
    </style:style>
    <style:style style:name="T10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7" style:parent-style-name="Fonteparág.padrão" style:family="text">
      <style:text-properties style:text-scale="99%" fo:font-size="7pt" style:font-size-asian="7pt" style:font-size-complex="7pt"/>
    </style:style>
    <style:style style:name="P10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9" style:parent-style-name="Normal" style:family="paragraph">
      <style:paragraph-properties fo:line-height="0.1388in"/>
    </style:style>
    <style:style style:name="P1020" style:parent-style-name="Normal" style:family="paragraph">
      <style:paragraph-properties fo:text-align="end" fo:margin-right="0.043in"/>
    </style:style>
    <style:style style:name="T1021" style:parent-style-name="Fonteparág.padrão" style:family="text">
      <style:text-properties style:text-scale="99%" fo:font-size="7pt" style:font-size-asian="7pt" style:font-size-complex="7pt"/>
    </style:style>
    <style:style style:name="T10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3" style:parent-style-name="Fonteparág.padrão" style:family="text">
      <style:text-properties style:text-scale="99%" fo:font-size="7pt" style:font-size-asian="7pt" style:font-size-complex="7pt"/>
    </style:style>
    <style:style style:name="P10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5" style:parent-style-name="Normal" style:family="paragraph">
      <style:paragraph-properties fo:line-height="0.1388in"/>
    </style:style>
    <style:style style:name="P1026" style:parent-style-name="Normal" style:family="paragraph">
      <style:paragraph-properties fo:text-align="end" fo:margin-right="0.043in"/>
    </style:style>
    <style:style style:name="T1027" style:parent-style-name="Fonteparág.padrão" style:family="text">
      <style:text-properties style:text-scale="99%" fo:font-size="7pt" style:font-size-asian="7pt" style:font-size-complex="7pt"/>
    </style:style>
    <style:style style:name="T10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9" style:parent-style-name="Fonteparág.padrão" style:family="text">
      <style:text-properties style:text-scale="99%" fo:font-size="7pt" style:font-size-asian="7pt" style:font-size-complex="7pt"/>
    </style:style>
    <style:style style:name="P10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1" style:parent-style-name="Normal" style:family="paragraph">
      <style:paragraph-properties fo:line-height="0.1388in"/>
    </style:style>
    <style:style style:name="P1032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33" style:parent-style-name="Fonteparág.padrão" style:family="text">
      <style:text-properties style:text-scale="99%" fo:font-size="7pt" style:font-size-asian="7pt" style:font-size-complex="7pt"/>
    </style:style>
    <style:style style:name="T10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5" style:parent-style-name="Fonteparág.padrão" style:family="text">
      <style:text-properties style:text-scale="99%" fo:font-size="7pt" style:font-size-asian="7pt" style:font-size-complex="7pt"/>
    </style:style>
    <style:style style:name="T10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7" style:parent-style-name="Fonteparág.padrão" style:family="text">
      <style:text-properties style:text-scale="99%" fo:font-size="7pt" style:font-size-asian="7pt" style:font-size-complex="7pt"/>
    </style:style>
    <style:style style:name="P10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9" style:parent-style-name="Normal" style:family="paragraph">
      <style:paragraph-properties fo:line-height="0.1388in"/>
    </style:style>
    <style:style style:name="P1040" style:parent-style-name="Normal" style:family="paragraph">
      <style:paragraph-properties fo:text-align="center" fo:margin-left="0.2277in" fo:margin-right="0.0208in">
        <style:tab-stops/>
      </style:paragraph-properties>
    </style:style>
    <style:style style:name="T1041" style:parent-style-name="Fonteparág.padrão" style:family="text">
      <style:text-properties style:text-scale="99%" fo:font-size="7pt" style:font-size-asian="7pt" style:font-size-complex="7pt"/>
    </style:style>
    <style:style style:name="T10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3" style:parent-style-name="Fonteparág.padrão" style:family="text">
      <style:text-properties style:text-scale="99%" fo:font-size="7pt" style:font-size-asian="7pt" style:font-size-complex="7pt"/>
    </style:style>
    <style:style style:name="T10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5" style:parent-style-name="Fonteparág.padrão" style:family="text">
      <style:text-properties style:text-scale="99%" fo:font-size="7pt" style:font-size-asian="7pt" style:font-size-complex="7pt"/>
    </style:style>
    <style:style style:name="T10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7" style:parent-style-name="Fonteparág.padrão" style:family="text">
      <style:text-properties style:text-scale="99%" fo:font-size="7pt" style:font-size-asian="7pt" style:font-size-complex="7pt"/>
    </style:style>
    <style:style style:name="P104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9" style:parent-style-name="Normal" style:family="paragraph">
      <style:paragraph-properties fo:line-height="0.1388in"/>
    </style:style>
    <style:style style:name="P1050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51" style:parent-style-name="Fonteparág.padrão" style:family="text">
      <style:text-properties style:text-scale="99%" fo:font-size="7pt" style:font-size-asian="7pt" style:font-size-complex="7pt"/>
    </style:style>
    <style:style style:name="T10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3" style:parent-style-name="Fonteparág.padrão" style:family="text">
      <style:text-properties style:text-scale="99%" fo:font-size="7pt" style:font-size-asian="7pt" style:font-size-complex="7pt"/>
    </style:style>
    <style:style style:name="T10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5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Q</text:span>UA<text:span text:style-name="T9">D</text:span>RO<text:span text:style-name="T10"><text:s/></text:span>SÍN<text:span text:style-name="T11">T</text:span>E<text:span text:style-name="T12">SE</text:span>:<text:span text:style-name="T13"><text:s/></text:span>FUNÇÃO,<text:span text:style-name="T14"><text:s/></text:span>SU<text:span text:style-name="T15">B</text:span>FUNÇ<text:span text:style-name="T16">Ã</text:span>O<text:span text:style-name="T17"><text:s/></text:span>E<text:span text:style-name="T18"><text:s/></text:span><text:span text:style-name="T19">P</text:span><text:span text:style-name="T20">RO</text:span><text:span text:style-name="T21">G</text:span><text:span text:style-name="T22">R</text:span><text:span text:style-name="T23">A</text:span><text:span text:style-name="T24">M</text:span><text:span text:style-name="T25">A<text:s/></text:span>Ó<text:span text:style-name="T26">R</text:span><text:span text:style-name="T27">G</text:span>ÃO:<text:s/><text:span text:style-name="T28"><text:s/></text:span><text:span text:style-name="T29">M</text:span><text:span text:style-name="T30">i</text:span><text:span text:style-name="T31">n</text:span><text:span text:style-name="T32">is</text:span><text:span text:style-name="T33">t</text:span><text:span text:style-name="T34">é</text:span><text:span text:style-name="T35">r</text:span><text:span text:style-name="T36">io</text:span><text:span text:style-name="T37"><text:s/></text:span><text:span text:style-name="T38">d</text:span>o<text:span text:style-name="T39"><text:s/></text:span><text:span text:style-name="T40">T</text:span><text:span text:style-name="T41">r</text:span><text:span text:style-name="T42">ab</text:span><text:span text:style-name="T43">a</text:span><text:span text:style-name="T44">l</text:span><text:span text:style-name="T45">ho</text:span><text:span text:style-name="T46"><text:s/></text:span>e<text:s/><text:span text:style-name="T47">E</text:span><text:span text:style-name="T48">m</text:span><text:span text:style-name="T49">p</text:span><text:span text:style-name="T50">r</text:span><text:span text:style-name="T51">ego</text:span></text:p>
      <text:p text:style-name="P52">U<text:span text:style-name="T53">n</text:span>id<text:span text:style-name="T54">a</text:span><text:span text:style-name="T55">d</text:span><text:span text:style-name="T56">e</text:span>:<text:span text:style-name="T57"><text:s/></text:span><text:span text:style-name="T58">S</text:span><text:span text:style-name="T59">e</text:span><text:span text:style-name="T60">r</text:span><text:span text:style-name="T61">vi</text:span><text:span text:style-name="T62">ç</text:span><text:span text:style-name="T63">o</text:span><text:span text:style-name="T64"><text:s/></text:span>Na<text:span text:style-name="T65">c</text:span>ion<text:span text:style-name="T66">a</text:span>l<text:span text:style-name="T67"><text:s/></text:span><text:span text:style-name="T68">A</text:span><text:span text:style-name="T69">p</text:span><text:span text:style-name="T70">r</text:span><text:span text:style-name="T71">e</text:span><text:span text:style-name="T72">n</text:span><text:span text:style-name="T73">d</text:span><text:span text:style-name="T74">iz</text:span><text:span text:style-name="T75">a</text:span><text:span text:style-name="T76">g</text:span><text:span text:style-name="T77">e</text:span><text:span text:style-name="T78">m</text:span><text:span text:style-name="T79"><text:s/></text:span><text:span text:style-name="T80">C</text:span><text:span text:style-name="T81">o</text:span><text:span text:style-name="T82">o</text:span><text:span text:style-name="T83">p</text:span><text:span text:style-name="T84">e</text:span><text:span text:style-name="T85">r</text:span><text:span text:style-name="T86">a</text:span><text:span text:style-name="T87">t</text:span><text:span text:style-name="T88">i</text:span><text:span text:style-name="T89">v</text:span><text:span text:style-name="T90">i</text:span><text:span text:style-name="T91">s</text:span><text:span text:style-name="T92">m</text:span><text:span text:style-name="T93">o</text:span><text:span text:style-name="T94">-</text:span><text:span text:style-name="T95">P</text:span><text:span text:style-name="T96">a</text:span><text:span text:style-name="T97">r</text:span><text:span text:style-name="T98">á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T</text:span><text:span text:style-name="T113">o</text:span><text:span text:style-name="T114">t</text:span><text:span text:style-name="T115">a</text:span><text:span text:style-name="T116">l</text:span><text:span text:style-name="T117"><text:s/></text:span><text:span text:style-name="T118">Ó</text:span><text:span text:style-name="T119">r</text:span><text:span text:style-name="T120">g</text:span><text:span text:style-name="T121">ã</text:span><text:span text:style-name="T122">o</text:span></text:p>
          </table:table-cell>
          <table:table-cell table:style-name="TableCell123">
            <text:p text:style-name="P124"><text:span text:style-name="T125">T</text:span><text:span text:style-name="T126">o</text:span><text:span text:style-name="T127">t</text:span><text:span text:style-name="T128">a</text:span><text:span text:style-name="T129">l</text:span><text:span text:style-name="T130"><text:s/></text:span><text:span text:style-name="T131">U</text:span><text:span text:style-name="T132">n</text:span><text:span text:style-name="T133">i</text:span><text:span text:style-name="T134">d</text:span><text:span text:style-name="T135">a</text:span><text:span text:style-name="T136">de</text:span></text:p>
          </table:table-cell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ç</text:span><text:span text:style-name="T143">ã</text:span><text:span text:style-name="T144">o</text:span></text:p>
          </table:table-cell>
          <table:table-cell table:style-name="TableCell145">
            <text:p text:style-name="P146"><text:span text:style-name="T147">T</text:span><text:span text:style-name="T148">o</text:span><text:span text:style-name="T149">t</text:span><text:span text:style-name="T150">a</text:span><text:span text:style-name="T151">l</text:span></text:p>
          </table:table-cell>
          <table:table-cell table:style-name="TableCell152">
            <text:p text:style-name="P153"><text:span text:style-name="T154">S</text:span><text:span text:style-name="T155">u</text:span><text:span text:style-name="T156">b</text:span><text:span text:style-name="T157">f</text:span><text:span text:style-name="T158">un</text:span><text:span text:style-name="T159">ç</text:span><text:span text:style-name="T160">ã</text:span><text:span text:style-name="T161">o</text:span></text:p>
          </table:table-cell>
          <table:table-cell table:style-name="TableCell162">
            <text:p text:style-name="P163"><text:span text:style-name="T164">T</text:span><text:span text:style-name="T165">o</text:span><text:span text:style-name="T166">t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P</text:span><text:span text:style-name="T172">r</text:span><text:span text:style-name="T173">og</text:span><text:span text:style-name="T174">r</text:span><text:span text:style-name="T175">a</text:span><text:span text:style-name="T176">m</text:span><text:span text:style-name="T177">a</text:span></text:p>
          </table:table-cell>
          <table:table-cell table:style-name="TableCell178">
            <text:p text:style-name="P179"><text:span text:style-name="T180">T</text:span><text:span text:style-name="T181">o</text:span><text:span text:style-name="T182">t</text:span><text:span text:style-name="T183">a</text:span><text:span text:style-name="T184">l</text:span></text:p>
            <text:p text:style-name="P185"><text:span text:style-name="T186">R$</text:span><text:span text:style-name="T187"><text:s/></text:span><text:span text:style-name="T188">1</text:span><text:span text:style-name="T189">,</text:span><text:span text:style-name="T190">00</text:span></text:p>
          </table:table-cell>
        </table:table-row>
        <table:table-row table:style-name="TableRow191">
          <table:table-cell table:style-name="TableCell192">
            <text:p text:style-name="P193"><text:span text:style-name="T194">3</text:span><text:span text:style-name="T195">.</text:span><text:span text:style-name="T196">882</text:span><text:span text:style-name="T197">.</text:span><text:span text:style-name="T198">341</text:span><text:span text:style-name="T199">,</text:span><text:span text:style-name="T200">99</text:span></text:p>
            <text:p text:style-name="P201"/>
            <text:p text:style-name="P202"/>
            <text:p text:style-name="P203"><text:span text:style-name="T204">0</text:span><text:span text:style-name="T205">,</text:span><text:span text:style-name="T206">00</text:span></text:p>
            <text:p text:style-name="P207"/>
            <text:p text:style-name="P208"/>
            <text:p text:style-name="P209"><text:span text:style-name="T210">0</text:span><text:span text:style-name="T211">,</text:span><text:span text:style-name="T212">00</text:span></text:p>
            <text:p text:style-name="P213"/>
            <text:p text:style-name="P214"/>
            <text:p text:style-name="P215"><text:span text:style-name="T216">0</text:span><text:span text:style-name="T217">,</text:span><text:span text:style-name="T218">00</text:span></text:p>
            <text:p text:style-name="P219"/>
            <text:p text:style-name="P220"/>
            <text:p text:style-name="P221"><text:span text:style-name="T222">0</text:span><text:span text:style-name="T223">,</text:span><text:span text:style-name="T224">00</text:span></text:p>
            <text:p text:style-name="P225"/>
            <text:p text:style-name="P226"/>
            <text:p text:style-name="P227"><text:span text:style-name="T228">0</text:span><text:span text:style-name="T229">,</text:span><text:span text:style-name="T230">00</text:span></text:p>
            <text:p text:style-name="P231"/>
            <text:p text:style-name="P232"/>
            <text:p text:style-name="P233"><text:span text:style-name="T234">0</text:span><text:span text:style-name="T235">,</text:span><text:span text:style-name="T236">00</text:span></text:p>
            <text:p text:style-name="P237"/>
            <text:p text:style-name="P238"/>
            <text:p text:style-name="P239"><text:span text:style-name="T240">0</text:span><text:span text:style-name="T241">,</text:span><text:span text:style-name="T242">00</text:span></text:p>
            <text:p text:style-name="P243"/>
            <text:p text:style-name="P244"/>
            <text:p text:style-name="P245"><text:span text:style-name="T246">0</text:span><text:span text:style-name="T247">,</text:span><text:span text:style-name="T248">00</text:span></text:p>
            <text:p text:style-name="P249"/>
            <text:p text:style-name="P250"/>
            <text:p text:style-name="P251"><text:span text:style-name="T252">0</text:span><text:span text:style-name="T253">,</text:span><text:span text:style-name="T254">00</text:span></text:p>
            <text:p text:style-name="P255"/>
            <text:p text:style-name="P256"/>
            <text:p text:style-name="P257"><text:span text:style-name="T258">0</text:span><text:span text:style-name="T259">,</text:span><text:span text:style-name="T260">00</text:span></text:p>
          </table:table-cell>
          <table:table-cell table:style-name="TableCell261">
            <text:p text:style-name="P262"><text:span text:style-name="T263">3</text:span><text:span text:style-name="T264">.</text:span><text:span text:style-name="T265">882.341</text:span><text:span text:style-name="T266">,</text:span><text:span text:style-name="T267">99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  <text:p text:style-name="P280"/>
            <text:p text:style-name="P281"/>
            <text:p text:style-name="P282"><text:span text:style-name="T283">0</text:span><text:span text:style-name="T284">,</text:span><text:span text:style-name="T285">00</text:span></text:p>
            <text:p text:style-name="P286"/>
            <text:p text:style-name="P287"/>
            <text:p text:style-name="P288"><text:span text:style-name="T289">0</text:span><text:span text:style-name="T290">,</text:span><text:span text:style-name="T291">00</text:span></text:p>
            <text:p text:style-name="P292"/>
            <text:p text:style-name="P293"/>
            <text:p text:style-name="P294"><text:span text:style-name="T295">0</text:span><text:span text:style-name="T296">,</text:span><text:span text:style-name="T297">00</text:span></text:p>
            <text:p text:style-name="P298"/>
            <text:p text:style-name="P299"/>
            <text:p text:style-name="P300"><text:span text:style-name="T301">0</text:span><text:span text:style-name="T302">,</text:span><text:span text:style-name="T303">00</text:span></text:p>
            <text:p text:style-name="P304"/>
            <text:p text:style-name="P305"/>
            <text:p text:style-name="P306"><text:span text:style-name="T307">0</text:span><text:span text:style-name="T308">,</text:span><text:span text:style-name="T309">00</text:span></text:p>
            <text:p text:style-name="P310"/>
            <text:p text:style-name="P311"/>
            <text:p text:style-name="P312"><text:span text:style-name="T313">0</text:span><text:span text:style-name="T314">,</text:span><text:span text:style-name="T315">00</text:span></text:p>
            <text:p text:style-name="P316"/>
            <text:p text:style-name="P317"/>
            <text:p text:style-name="P318"><text:span text:style-name="T319">0</text:span><text:span text:style-name="T320">,</text:span><text:span text:style-name="T321">00</text:span></text:p>
            <text:p text:style-name="P322"/>
            <text:p text:style-name="P323"/>
            <text:p text:style-name="P324"><text:span text:style-name="T325">0</text:span><text:span text:style-name="T326">,</text:span><text:span text:style-name="T327">00</text:span></text:p>
          </table:table-cell>
          <table:table-cell table:style-name="TableCell328">
            <text:p text:style-name="P329"><text:span text:style-name="T330">1</text:span><text:span text:style-name="T331">1</text:span><text:span text:style-name="T332"><text:s/></text:span><text:span text:style-name="T333">-</text:span><text:span text:style-name="T334"><text:s/></text:span><text:span text:style-name="T335">T</text:span><text:span text:style-name="T336">R</text:span><text:span text:style-name="T337">A</text:span><text:span text:style-name="T338">B</text:span><text:span text:style-name="T339">AL</text:span><text:span text:style-name="T340">H</text:span><text:span text:style-name="T341">O</text:span></text:p>
          </table:table-cell>
          <table:table-cell table:style-name="TableCell342">
            <text:p text:style-name="P343"><text:span text:style-name="T344">3</text:span><text:span text:style-name="T345">.</text:span><text:span text:style-name="T346">882</text:span><text:span text:style-name="T347">.</text:span><text:span text:style-name="T348">341,99</text:span></text:p>
            <text:p text:style-name="P349"/>
            <text:p text:style-name="P350"/>
            <text:p text:style-name="P351"><text:span text:style-name="T352">0</text:span><text:span text:style-name="T353">,</text:span><text:span text:style-name="T354">00</text:span></text:p>
            <text:p text:style-name="P355"/>
            <text:p text:style-name="P356"/>
            <text:p text:style-name="P357"><text:span text:style-name="T358">0</text:span><text:span text:style-name="T359">,</text:span><text:span text:style-name="T360">00</text:span></text:p>
            <text:p text:style-name="P361"/>
            <text:p text:style-name="P362"/>
            <text:p text:style-name="P363"><text:span text:style-name="T364">0</text:span><text:span text:style-name="T365">,</text:span><text:span text:style-name="T366">00</text:span></text:p>
            <text:p text:style-name="P367"/>
            <text:p text:style-name="P368"/>
            <text:p text:style-name="P369"><text:span text:style-name="T370">0</text:span><text:span text:style-name="T371">,</text:span><text:span text:style-name="T372">00</text:span></text:p>
            <text:p text:style-name="P373"/>
            <text:p text:style-name="P374"/>
            <text:p text:style-name="P375"><text:span text:style-name="T376">0</text:span><text:span text:style-name="T377">,</text:span><text:span text:style-name="T378">00</text:span></text:p>
            <text:p text:style-name="P379"/>
            <text:p text:style-name="P380"/>
            <text:p text:style-name="P381"><text:span text:style-name="T382">0</text:span><text:span text:style-name="T383">,</text:span><text:span text:style-name="T384">00</text:span></text:p>
            <text:p text:style-name="P385"/>
            <text:p text:style-name="P386"/>
            <text:p text:style-name="P387"><text:span text:style-name="T388">0</text:span><text:span text:style-name="T389">,</text:span><text:span text:style-name="T390">00</text:span></text:p>
            <text:p text:style-name="P391"/>
            <text:p text:style-name="P392"/>
            <text:p text:style-name="P393"><text:span text:style-name="T394">0</text:span><text:span text:style-name="T395">,</text:span><text:span text:style-name="T396">00</text:span></text:p>
            <text:p text:style-name="P397"/>
            <text:p text:style-name="P398"/>
            <text:p text:style-name="P399"><text:span text:style-name="T400">0</text:span><text:span text:style-name="T401">,</text:span><text:span text:style-name="T402">00</text:span></text:p>
            <text:p text:style-name="P403"/>
            <text:p text:style-name="P404"/>
            <text:p text:style-name="P405"><text:span text:style-name="T406">0</text:span><text:span text:style-name="T407">,</text:span><text:span text:style-name="T408">00</text:span></text:p>
          </table:table-cell>
          <table:table-cell table:style-name="TableCell409">
            <text:p text:style-name="P410"><text:span text:style-name="T411">121</text:span><text:span text:style-name="T412"><text:s/></text:span><text:span text:style-name="T413">-</text:span><text:span text:style-name="T414"><text:s/></text:span><text:span text:style-name="T415">P</text:span><text:span text:style-name="T416">LA</text:span><text:span text:style-name="T417">N</text:span><text:span text:style-name="T418">E</text:span><text:span text:style-name="T419">J</text:span><text:span text:style-name="T420">A</text:span><text:span text:style-name="T421">MEN</text:span><text:span text:style-name="T422">T</text:span><text:span text:style-name="T423">O</text:span><text:span text:style-name="T424"><text:s/></text:span><text:span text:style-name="T425">E OR</text:span><text:span text:style-name="T426">Ç</text:span><text:span text:style-name="T427">A</text:span><text:span text:style-name="T428">M</text:span><text:span text:style-name="T429">E</text:span><text:span text:style-name="T430">N</text:span><text:span text:style-name="T431">T</text:span><text:span text:style-name="T432">O</text:span></text:p>
            <text:p text:style-name="P433"/>
            <text:p text:style-name="P434"><text:span text:style-name="T435">122</text:span><text:span text:style-name="T436"><text:s/></text:span><text:span text:style-name="T437">-</text:span><text:span text:style-name="T438"><text:s/></text:span><text:span text:style-name="T439">A</text:span><text:span text:style-name="T440">D</text:span><text:span text:style-name="T441">M</text:span><text:span text:style-name="T442">I</text:span><text:span text:style-name="T443">N</text:span><text:span text:style-name="T444">I</text:span><text:span text:style-name="T445">S</text:span><text:span text:style-name="T446">T</text:span><text:span text:style-name="T447">R</text:span><text:span text:style-name="T448">A</text:span><text:span text:style-name="T449">Ç</text:span><text:span text:style-name="T450">Ã</text:span><text:span text:style-name="T451">O</text:span><text:span text:style-name="T452"><text:s/></text:span><text:span text:style-name="T453">G</text:span><text:span text:style-name="T454">E</text:span><text:span text:style-name="T455">R</text:span><text:span text:style-name="T456">A</text:span><text:span text:style-name="T457">L</text:span></text:p>
            <text:p text:style-name="P458"/>
            <text:p text:style-name="P459"><text:span text:style-name="T460">125</text:span><text:span text:style-name="T461"><text:s/></text:span><text:span text:style-name="T462">-</text:span><text:span text:style-name="T463"><text:s/></text:span><text:span text:style-name="T464">N</text:span><text:span text:style-name="T465">O</text:span><text:span text:style-name="T466">R</text:span><text:span text:style-name="T467">M</text:span><text:span text:style-name="T468">A</text:span><text:span text:style-name="T469">T</text:span><text:span text:style-name="T470">I</text:span><text:span text:style-name="T471">Z</text:span><text:span text:style-name="T472">A</text:span><text:span text:style-name="T473">Ç</text:span><text:span text:style-name="T474">Ã</text:span><text:span text:style-name="T475">O</text:span><text:span text:style-name="T476"><text:s/></text:span><text:span text:style-name="T477">E</text:span><text:span text:style-name="T478"><text:s/></text:span><text:span text:style-name="T479">F</text:span><text:span text:style-name="T480">I</text:span><text:span text:style-name="T481">S</text:span><text:span text:style-name="T482">C</text:span><text:span text:style-name="T483">A</text:span><text:span text:style-name="T484">L</text:span><text:span text:style-name="T485">I</text:span><text:span text:style-name="T486">Z</text:span><text:span text:style-name="T487">A</text:span><text:span text:style-name="T488">Ç</text:span><text:span text:style-name="T489">Ã</text:span><text:span text:style-name="T490">O</text:span></text:p>
            <text:p text:style-name="P491"/>
            <text:p text:style-name="P492"><text:span text:style-name="T493">131</text:span><text:span text:style-name="T494"><text:s/></text:span><text:span text:style-name="T495">-</text:span><text:span text:style-name="T496"><text:s/></text:span><text:span text:style-name="T497">C</text:span><text:span text:style-name="T498">O</text:span><text:span text:style-name="T499">M</text:span><text:span text:style-name="T500">UNIC</text:span><text:span text:style-name="T501">A</text:span><text:span text:style-name="T502">Ç</text:span><text:span text:style-name="T503">Ã</text:span><text:span text:style-name="T504">O</text:span><text:span text:style-name="T505"><text:s/></text:span><text:span text:style-name="T506">S</text:span><text:span text:style-name="T507">O</text:span><text:span text:style-name="T508">CI</text:span><text:span text:style-name="T509">A</text:span><text:span text:style-name="T510">L</text:span></text:p>
            <text:p text:style-name="P511"/>
            <text:p text:style-name="P512"/>
            <text:p text:style-name="P513"><text:span text:style-name="T514">331</text:span><text:span text:style-name="T515"><text:s/></text:span><text:span text:style-name="T516">-</text:span><text:span text:style-name="T517"><text:s/></text:span><text:span text:style-name="T518">P</text:span><text:span text:style-name="T519">R</text:span><text:span text:style-name="T520">O</text:span><text:span text:style-name="T521">T</text:span><text:span text:style-name="T522">EÇ</text:span><text:span text:style-name="T523">Ã</text:span><text:span text:style-name="T524">O</text:span><text:span text:style-name="T525"><text:s/></text:span><text:span text:style-name="T526">E</text:span><text:span text:style-name="T527"><text:s/>BE</text:span><text:span text:style-name="T528">N</text:span><text:span text:style-name="T529">E</text:span><text:span text:style-name="T530">F</text:span><text:span text:style-name="T531">ÍCIOS</text:span><text:span text:style-name="T532"><text:s/></text:span><text:span text:style-name="T533">A</text:span><text:span text:style-name="T534">O<text:s/></text:span><text:span text:style-name="T535">T</text:span><text:span text:style-name="T536">R</text:span><text:span text:style-name="T537">A</text:span><text:span text:style-name="T538">B</text:span><text:span text:style-name="T539">AL</text:span><text:span text:style-name="T540">HA</text:span><text:span text:style-name="T541">DOR</text:span></text:p>
            <text:p text:style-name="P542"/>
            <text:p text:style-name="P543"><text:span text:style-name="T544">333</text:span><text:span text:style-name="T545"><text:s/></text:span><text:span text:style-name="T546">-</text:span><text:span text:style-name="T547"><text:s/></text:span><text:span text:style-name="T548">E</text:span><text:span text:style-name="T549">M</text:span><text:span text:style-name="T550">P</text:span><text:span text:style-name="T551">REG</text:span><text:span text:style-name="T552">AB</text:span><text:span text:style-name="T553">I</text:span><text:span text:style-name="T554">L</text:span><text:span text:style-name="T555">ID</text:span><text:span text:style-name="T556">A</text:span><text:span text:style-name="T557">DE</text:span></text:p>
            <text:p text:style-name="P558"/>
            <text:p text:style-name="P559"><text:span text:style-name="T560">366</text:span><text:span text:style-name="T561"><text:s/></text:span><text:span text:style-name="T562">-</text:span><text:span text:style-name="T563"><text:s/></text:span><text:span text:style-name="T564">E</text:span><text:span text:style-name="T565">D</text:span><text:span text:style-name="T566">UC</text:span><text:span text:style-name="T567">A</text:span><text:span text:style-name="T568">Ç</text:span><text:span text:style-name="T569">Ã</text:span><text:span text:style-name="T570">O</text:span><text:span text:style-name="T571"><text:s/></text:span><text:span text:style-name="T572">DE</text:span><text:span text:style-name="T573"><text:s/></text:span><text:span text:style-name="T574">J</text:span><text:span text:style-name="T575">OVENS</text:span><text:span text:style-name="T576"><text:s/></text:span><text:span text:style-name="T577">E</text:span><text:span text:style-name="T578"><text:s/></text:span><text:span text:style-name="T579">A</text:span><text:span text:style-name="T580">DU</text:span><text:span text:style-name="T581">L</text:span><text:span text:style-name="T582">T</text:span><text:span text:style-name="T583">OS</text:span></text:p>
          </table:table-cell>
          <table:table-cell table:style-name="TableCell584">
            <text:p text:style-name="P585"><text:span text:style-name="T586">0</text:span><text:span text:style-name="T587">,</text:span><text:span text:style-name="T588">00</text:span></text:p>
            <text:p text:style-name="P589"/>
            <text:p text:style-name="P590"/>
            <text:p text:style-name="P591"><text:span text:style-name="T592">1</text:span><text:span text:style-name="T593">.</text:span><text:span text:style-name="T594">997</text:span><text:span text:style-name="T595">.</text:span><text:span text:style-name="T596">562</text:span><text:span text:style-name="T597">,</text:span><text:span text:style-name="T598">65</text:span></text:p>
            <text:p text:style-name="P599"/>
            <text:p text:style-name="P600"/>
            <text:p text:style-name="P601"><text:span text:style-name="T602">78</text:span><text:span text:style-name="T603">.</text:span><text:span text:style-name="T604">800</text:span><text:span text:style-name="T605">,</text:span><text:span text:style-name="T606">00</text:span></text:p>
            <text:p text:style-name="P607"/>
            <text:p text:style-name="P608"/>
            <text:p text:style-name="P609"><text:span text:style-name="T610">0</text:span><text:span text:style-name="T611">,</text:span><text:span text:style-name="T612">00</text:span></text:p>
            <text:p text:style-name="P613"/>
            <text:p text:style-name="P614"/>
            <text:p text:style-name="P615"><text:span text:style-name="T616">69</text:span><text:span text:style-name="T617">.</text:span><text:span text:style-name="T618">947</text:span><text:span text:style-name="T619">,</text:span><text:span text:style-name="T620">00</text:span></text:p>
            <text:p text:style-name="P621"/>
            <text:p text:style-name="P622"/>
            <text:p text:style-name="P623"><text:span text:style-name="T624">1</text:span><text:span text:style-name="T625">.</text:span><text:span text:style-name="T626">286</text:span><text:span text:style-name="T627">.</text:span><text:span text:style-name="T628">522</text:span><text:span text:style-name="T629">,</text:span><text:span text:style-name="T630">89</text:span></text:p>
            <text:p text:style-name="P631"/>
            <text:p text:style-name="P632"/>
            <text:p text:style-name="P633"><text:span text:style-name="T634">449</text:span><text:span text:style-name="T635">.</text:span><text:span text:style-name="T636">509</text:span><text:span text:style-name="T637">,</text:span><text:span text:style-name="T638">45</text:span></text:p>
            <text:p text:style-name="P639"/>
            <text:p text:style-name="P640"/>
            <text:p text:style-name="P641"><text:span text:style-name="T642">0</text:span><text:span text:style-name="T643">,</text:span><text:span text:style-name="T644">00</text:span></text:p>
            <text:p text:style-name="P645"/>
            <text:p text:style-name="P646"/>
            <text:p text:style-name="P647"><text:span text:style-name="T648">0</text:span><text:span text:style-name="T649">,</text:span><text:span text:style-name="T650">00</text:span></text:p>
            <text:p text:style-name="P651"/>
            <text:p text:style-name="P652"/>
            <text:p text:style-name="P653"><text:span text:style-name="T654">0</text:span><text:span text:style-name="T655">,</text:span><text:span text:style-name="T656">00</text:span></text:p>
            <text:p text:style-name="P657"/>
            <text:p text:style-name="P658"/>
            <text:p text:style-name="P659"><text:span text:style-name="T660">0</text:span><text:span text:style-name="T661">,</text:span><text:span text:style-name="T662">00</text:span></text:p>
          </table:table-cell>
          <table:table-cell table:style-name="TableCell663">
            <text:p text:style-name="P664"><text:span text:style-name="T665">0106 <text:s text:c="5"/></text:span><text:span text:style-name="T666"><text:s/></text:span><text:span text:style-name="T667">-</text:span><text:span text:style-name="T668"><text:s/></text:span><text:span text:style-name="T669">GE</text:span><text:span text:style-name="T670">ST</text:span><text:span text:style-name="T671">Ã</text:span><text:span text:style-name="T672">O</text:span><text:span text:style-name="T673"><text:s/></text:span><text:span text:style-name="T674">DA</text:span><text:span text:style-name="T675"><text:s/></text:span><text:span text:style-name="T676">PO</text:span><text:span text:style-name="T677">L</text:span><text:span text:style-name="T678">Í</text:span><text:span text:style-name="T679">T</text:span><text:span text:style-name="T680">I</text:span><text:span text:style-name="T681">C</text:span><text:span text:style-name="T682">A</text:span><text:span text:style-name="T683"><text:s/></text:span><text:span text:style-name="T684">D</text:span><text:span text:style-name="T685">E</text:span><text:span text:style-name="T686"><text:s/></text:span><text:span text:style-name="T687">T</text:span><text:span text:style-name="T688">R</text:span><text:span text:style-name="T689">A</text:span><text:span text:style-name="T690">B</text:span><text:span text:style-name="T691">A</text:span><text:span text:style-name="T692">L</text:span><text:span text:style-name="T693">H</text:span><text:span text:style-name="T694">O<text:s/></text:span><text:span text:style-name="T695">E</text:span><text:span text:style-name="T696"><text:s/></text:span><text:span text:style-name="T697">EM</text:span><text:span text:style-name="T698">P</text:span><text:span text:style-name="T699">R</text:span><text:span text:style-name="T700">E</text:span><text:span text:style-name="T701">GO</text:span></text:p>
            <text:p text:style-name="P702"/>
            <text:p text:style-name="P703"><text:span text:style-name="T704">0106 <text:s text:c="5"/></text:span><text:span text:style-name="T705"><text:s/></text:span><text:span text:style-name="T706">-</text:span><text:span text:style-name="T707"><text:s/></text:span><text:span text:style-name="T708">GE</text:span><text:span text:style-name="T709">ST</text:span><text:span text:style-name="T710">Ã</text:span><text:span text:style-name="T711">O</text:span><text:span text:style-name="T712"><text:s/></text:span><text:span text:style-name="T713">DA</text:span><text:span text:style-name="T714"><text:s/></text:span><text:span text:style-name="T715">PO</text:span><text:span text:style-name="T716">L</text:span><text:span text:style-name="T717">Í</text:span><text:span text:style-name="T718">T</text:span><text:span text:style-name="T719">I</text:span><text:span text:style-name="T720">C</text:span><text:span text:style-name="T721">A</text:span><text:span text:style-name="T722"><text:s/></text:span><text:span text:style-name="T723">D</text:span><text:span text:style-name="T724">E</text:span><text:span text:style-name="T725"><text:s/></text:span><text:span text:style-name="T726">T</text:span><text:span text:style-name="T727">R</text:span><text:span text:style-name="T728">A</text:span><text:span text:style-name="T729">B</text:span><text:span text:style-name="T730">A</text:span><text:span text:style-name="T731">L</text:span><text:span text:style-name="T732">H</text:span><text:span text:style-name="T733">O<text:s/></text:span><text:span text:style-name="T734">E</text:span><text:span text:style-name="T735"><text:s/></text:span><text:span text:style-name="T736">EM</text:span><text:span text:style-name="T737">P</text:span><text:span text:style-name="T738">R</text:span><text:span text:style-name="T739">E</text:span><text:span text:style-name="T740">GO</text:span></text:p>
            <text:p text:style-name="P741"/>
            <text:p text:style-name="P742"><text:span text:style-name="T743">0750 <text:s text:c="5"/></text:span><text:span text:style-name="T744"><text:s/></text:span><text:span text:style-name="T745">-</text:span><text:span text:style-name="T746"><text:s/></text:span><text:span text:style-name="T747">A</text:span><text:span text:style-name="T748">P</text:span><text:span text:style-name="T749">OIO</text:span><text:span text:style-name="T750"><text:s/>A</text:span><text:span text:style-name="T751">D</text:span><text:span text:style-name="T752">MINI</text:span><text:span text:style-name="T753">S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</text:span></text:p>
            <text:p text:style-name="P760"/>
            <text:p text:style-name="P761"><text:span text:style-name="T762">5400 <text:s text:c="5"/></text:span><text:span text:style-name="T763"><text:s/></text:span><text:span text:style-name="T764">-</text:span><text:span text:style-name="T765"><text:s/></text:span><text:span text:style-name="T766">A</text:span><text:span text:style-name="T767">P</text:span><text:span text:style-name="T768">OIO</text:span><text:span text:style-name="T769"><text:s/></text:span><text:span text:style-name="T770">À</text:span><text:span text:style-name="T771"><text:s/></text:span><text:span text:style-name="T772">G</text:span><text:span text:style-name="T773">EST</text:span><text:span text:style-name="T774">Ã</text:span><text:span text:style-name="T775">O</text:span></text:p>
            <text:p text:style-name="P776"/>
            <text:p text:style-name="P777"/>
            <text:p text:style-name="P778"><text:span text:style-name="T779">0106 <text:s text:c="5"/></text:span><text:span text:style-name="T780"><text:s/></text:span><text:span text:style-name="T781">-</text:span><text:span text:style-name="T782"><text:s/></text:span><text:span text:style-name="T783">GE</text:span><text:span text:style-name="T784">ST</text:span><text:span text:style-name="T785">Ã</text:span><text:span text:style-name="T786">O</text:span><text:span text:style-name="T787"><text:s/></text:span><text:span text:style-name="T788">DA</text:span><text:span text:style-name="T789"><text:s/></text:span><text:span text:style-name="T790">PO</text:span><text:span text:style-name="T791">L</text:span><text:span text:style-name="T792">Í</text:span><text:span text:style-name="T793">T</text:span><text:span text:style-name="T794">I</text:span><text:span text:style-name="T795">C</text:span><text:span text:style-name="T796">A</text:span><text:span text:style-name="T797"><text:s/></text:span><text:span text:style-name="T798">D</text:span><text:span text:style-name="T799">E</text:span><text:span text:style-name="T800"><text:s/></text:span><text:span text:style-name="T801">T</text:span><text:span text:style-name="T802">R</text:span><text:span text:style-name="T803">A</text:span><text:span text:style-name="T804">B</text:span><text:span text:style-name="T805">A</text:span><text:span text:style-name="T806">L</text:span><text:span text:style-name="T807">H</text:span><text:span text:style-name="T808">O<text:s/></text:span><text:span text:style-name="T809">E</text:span><text:span text:style-name="T810"><text:s/></text:span><text:span text:style-name="T811">EM</text:span><text:span text:style-name="T812">P</text:span><text:span text:style-name="T813">R</text:span><text:span text:style-name="T814">E</text:span><text:span text:style-name="T815">GO</text:span></text:p>
            <text:p text:style-name="P816"/>
            <text:p text:style-name="P817"><text:span text:style-name="T818">0773 <text:s text:c="5"/></text:span><text:span text:style-name="T819"><text:s/></text:span><text:span text:style-name="T820">-</text:span><text:span text:style-name="T821"><text:s/></text:span><text:span text:style-name="T822">GE</text:span><text:span text:style-name="T823">S</text:span><text:span text:style-name="T824">T</text:span><text:span text:style-name="T825"><text:s/></text:span><text:span text:style-name="T826">P</text:span><text:span text:style-name="T827">O</text:span><text:span text:style-name="T828">L</text:span><text:span text:style-name="T829">ÍT</text:span><text:span text:style-name="T830"><text:s/></text:span><text:span text:style-name="T831">E</text:span><text:span text:style-name="T832">X</text:span><text:span text:style-name="T833">E</text:span><text:span text:style-name="T834">C</text:span><text:span text:style-name="T835"><text:s/></text:span><text:span text:style-name="T836">F</text:span><text:span text:style-name="T837">IN</text:span><text:span text:style-name="T838">A</text:span><text:span text:style-name="T839">N</text:span><text:span text:style-name="T840">C,</text:span><text:span text:style-name="T841"><text:s/></text:span><text:span text:style-name="T842">C</text:span><text:span text:style-name="T843">O</text:span><text:span text:style-name="T844">NT</text:span><text:span text:style-name="T845"><text:s/></text:span><text:span text:style-name="T846">E<text:s/></text:span><text:span text:style-name="T847">C</text:span><text:span text:style-name="T848">O</text:span><text:span text:style-name="T849">NTRO</text:span><text:span text:style-name="T850">L</text:span><text:span text:style-name="T851">E</text:span></text:p>
            <text:p text:style-name="P852"/>
            <text:p text:style-name="P853"><text:span text:style-name="T854">5400 <text:s text:c="5"/></text:span><text:span text:style-name="T855"><text:s/></text:span><text:span text:style-name="T856">-</text:span><text:span text:style-name="T857"><text:s/></text:span><text:span text:style-name="T858">A</text:span><text:span text:style-name="T859">P</text:span><text:span text:style-name="T860">OIO</text:span><text:span text:style-name="T861"><text:s/></text:span><text:span text:style-name="T862">À</text:span><text:span text:style-name="T863"><text:s/></text:span><text:span text:style-name="T864">G</text:span><text:span text:style-name="T865">EST</text:span><text:span text:style-name="T866">Ã</text:span><text:span text:style-name="T867">O</text:span></text:p>
            <text:p text:style-name="P868"/>
            <text:p text:style-name="P869"><text:span text:style-name="T870">5400 <text:s text:c="5"/></text:span><text:span text:style-name="T871"><text:s/></text:span><text:span text:style-name="T872">-</text:span><text:span text:style-name="T873"><text:s/></text:span><text:span text:style-name="T874">A</text:span><text:span text:style-name="T875">P</text:span><text:span text:style-name="T876">OIO</text:span><text:span text:style-name="T877"><text:s/></text:span><text:span text:style-name="T878">À</text:span><text:span text:style-name="T879"><text:s/></text:span><text:span text:style-name="T880">G</text:span><text:span text:style-name="T881">EST</text:span><text:span text:style-name="T882">Ã</text:span><text:span text:style-name="T883">O</text:span></text:p>
            <text:p text:style-name="P884"/>
            <text:p text:style-name="P885"/>
            <text:p text:style-name="P886"><text:span text:style-name="T887">5300 <text:s text:c="5"/></text:span><text:span text:style-name="T888"><text:s/></text:span><text:span text:style-name="T889">-</text:span><text:span text:style-name="T890"><text:s/></text:span><text:span text:style-name="T891">Q</text:span><text:span text:style-name="T892">U</text:span><text:span text:style-name="T893">AL</text:span><text:span text:style-name="T894">ID</text:span><text:span text:style-name="T895">A</text:span><text:span text:style-name="T896">D</text:span><text:span text:style-name="T897">E</text:span><text:span text:style-name="T898"><text:s/></text:span><text:span text:style-name="T899">DE</text:span><text:span text:style-name="T900"><text:s/></text:span><text:span text:style-name="T901">V</text:span><text:span text:style-name="T902">I</text:span><text:span text:style-name="T903">D</text:span><text:span text:style-name="T904">A</text:span><text:span text:style-name="T905"><text:s/></text:span><text:span text:style-name="T906">E R</text:span><text:span text:style-name="T907">E</text:span><text:span text:style-name="T908">S</text:span><text:span text:style-name="T909">P</text:span><text:span text:style-name="T910">O</text:span><text:span text:style-name="T911">NS<text:s/></text:span><text:span text:style-name="T912">S</text:span><text:span text:style-name="T913">O</text:span><text:span text:style-name="T914">CIO</text:span><text:span text:style-name="T915">A</text:span><text:span text:style-name="T916">M</text:span><text:span text:style-name="T917">B</text:span><text:span text:style-name="T918">I</text:span><text:span text:style-name="T919">ENT</text:span></text:p>
            <text:p text:style-name="P920"/>
            <text:p text:style-name="P921"><text:span text:style-name="T922">5200 <text:s text:c="5"/></text:span><text:span text:style-name="T923"><text:s/></text:span><text:span text:style-name="T924">-</text:span><text:span text:style-name="T925"><text:s/></text:span><text:span text:style-name="T926">P</text:span><text:span text:style-name="T927">R</text:span><text:span text:style-name="T928">O</text:span><text:span text:style-name="T929">FI</text:span><text:span text:style-name="T930">S</text:span><text:span text:style-name="T931">S</text:span><text:span text:style-name="T932">ION</text:span><text:span text:style-name="T933">A</text:span><text:span text:style-name="T934">L</text:span><text:span text:style-name="T935">I</text:span><text:span text:style-name="T936">Z</text:span><text:span text:style-name="T937">A</text:span><text:span text:style-name="T938">Ç</text:span><text:span text:style-name="T939">Ã</text:span><text:span text:style-name="T940">O</text:span><text:span text:style-name="T941"><text:s/></text:span><text:span text:style-name="T942">E<text:s/></text:span><text:span text:style-name="T943">S</text:span><text:span text:style-name="T944">U</text:span><text:span text:style-name="T945">STE</text:span><text:span text:style-name="T946">N</text:span><text:span text:style-name="T947">T</text:span><text:span text:style-name="T948">AB</text:span><text:span text:style-name="T949">I</text:span><text:span text:style-name="T950">L</text:span><text:span text:style-name="T951">I</text:span><text:span text:style-name="T952">D</text:span><text:span text:style-name="T953">A</text:span><text:span text:style-name="T954">D</text:span><text:span text:style-name="T955">E</text:span></text:p>
            <text:p text:style-name="P956"/>
            <text:p text:style-name="P957"><text:span text:style-name="T958">5100 <text:s text:c="5"/></text:span><text:span text:style-name="T959"><text:s/></text:span><text:span text:style-name="T960">-</text:span><text:span text:style-name="T961"><text:s/></text:span><text:span text:style-name="T962">C</text:span><text:span text:style-name="T963">U</text:span><text:span text:style-name="T964">L</text:span><text:span text:style-name="T965">T</text:span><text:span text:style-name="T966">URA</text:span><text:span text:style-name="T967"><text:s/></text:span><text:span text:style-name="T968">D</text:span><text:span text:style-name="T969">A</text:span><text:span text:style-name="T970"><text:s/></text:span><text:span text:style-name="T971">C</text:span><text:span text:style-name="T972">OO</text:span><text:span text:style-name="T973">PE</text:span><text:span text:style-name="T974">R</text:span><text:span text:style-name="T975">A</text:span><text:span text:style-name="T976">Ç</text:span><text:span text:style-name="T977">Ã</text:span><text:span text:style-name="T978">O</text:span></text:p>
          </table:table-cell>
          <table:table-cell table:style-name="TableCell979">
            <text:p text:style-name="P980"><text:span text:style-name="T981">0</text:span><text:span text:style-name="T982">,</text:span><text:span text:style-name="T983">00</text:span></text:p>
            <text:p text:style-name="P984"/>
            <text:p text:style-name="P985"/>
            <text:p text:style-name="P986"><text:span text:style-name="T987">62.096</text:span><text:span text:style-name="T988">,</text:span><text:span text:style-name="T989">74</text:span></text:p>
            <text:p text:style-name="P990"/>
            <text:p text:style-name="P991"/>
            <text:p text:style-name="P992"><text:span text:style-name="T993">1</text:span><text:span text:style-name="T994">.</text:span><text:span text:style-name="T995">910</text:span><text:span text:style-name="T996">.</text:span><text:span text:style-name="T997">465,91</text:span></text:p>
            <text:p text:style-name="P998"/>
            <text:p text:style-name="P999"/>
            <text:p text:style-name="P1000"><text:span text:style-name="T1001">25</text:span><text:span text:style-name="T1002">.</text:span><text:span text:style-name="T1003">000</text:span><text:span text:style-name="T1004">,</text:span><text:span text:style-name="T1005">00</text:span></text:p>
            <text:p text:style-name="P1006"/>
            <text:p text:style-name="P1007"/>
            <text:p text:style-name="P1008"><text:span text:style-name="T1009">62</text:span><text:span text:style-name="T1010">.</text:span><text:span text:style-name="T1011">600,00</text:span></text:p>
            <text:p text:style-name="P1012"/>
            <text:p text:style-name="P1013"/>
            <text:p text:style-name="P1014"><text:span text:style-name="T1015">16.200</text:span><text:span text:style-name="T1016">,</text:span><text:span text:style-name="T1017">00</text:span></text:p>
            <text:p text:style-name="P1018"/>
            <text:p text:style-name="P1019"/>
            <text:p text:style-name="P1020"><text:span text:style-name="T1021">0</text:span><text:span text:style-name="T1022">,</text:span><text:span text:style-name="T1023">00</text:span></text:p>
            <text:p text:style-name="P1024"/>
            <text:p text:style-name="P1025"/>
            <text:p text:style-name="P1026"><text:span text:style-name="T1027">0</text:span><text:span text:style-name="T1028">,</text:span><text:span text:style-name="T1029">00</text:span></text:p>
            <text:p text:style-name="P1030"/>
            <text:p text:style-name="P1031"/>
            <text:p text:style-name="P1032"><text:span text:style-name="T1033">69</text:span><text:span text:style-name="T1034">.</text:span><text:span text:style-name="T1035">947</text:span><text:span text:style-name="T1036">,</text:span><text:span text:style-name="T1037">00</text:span></text:p>
            <text:p text:style-name="P1038"/>
            <text:p text:style-name="P1039"/>
            <text:p text:style-name="P1040"><text:span text:style-name="T1041">1</text:span><text:span text:style-name="T1042">.</text:span><text:span text:style-name="T1043">286</text:span><text:span text:style-name="T1044">.</text:span><text:span text:style-name="T1045">522</text:span><text:span text:style-name="T1046">,</text:span><text:span text:style-name="T1047">89</text:span></text:p>
            <text:p text:style-name="P1048"/>
            <text:p text:style-name="P1049"/>
            <text:p text:style-name="P1050"><text:span text:style-name="T1051">449</text:span><text:span text:style-name="T1052">.</text:span><text:span text:style-name="T1053">509</text:span><text:span text:style-name="T1054">,</text:span><text:span text:style-name="T1055">4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6:00Z</meta:creation-date>
    <dc:date>2018-06-08T20:06:00Z</dc: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35" meta:row-count="10" meta:non-whitespace-character-count="1213"/>
  </office:meta>
</office:document-meta>
</file>