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9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29167in" svg:height="11.729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3055in" fo:page-height="11.7361in" style:print-orientation="portrait" fo:margin-top="-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20:07:00Z</meta:creation-date>
    <dc:date>2018-06-08T20:0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