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5.6111in"/>
    </style:style>
    <style:style style:name="Table12" style:family="table">
      <style:table-properties style:width="6.1in" fo:margin-left="0in" table:align="left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complex="Arial"/>
    </style:style>
    <style:style style:name="TableRow55" style:family="table-row">
      <style:table-row-properties style:min-row-height="0.0388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complex="Arial"/>
    </style:style>
    <style:style style:name="TableRow60" style:family="table-row">
      <style:table-row-properties style:min-row-height="0.0388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complex="Arial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>RELAÇÃO DO CORPO TÉCNIC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º</text:p>
          </table:table-cell>
          <table:table-cell table:style-name="TableCell18">
            <text:p text:style-name="P19">NOME COMPLETO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Aladir Assunção Lopes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Almerindo Ribeiro Pinto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Diego Junio Leal de Andrade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Jamerson Antônio Dos Santos Carvalho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Jorge Moura Serra Júnior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José Vanderlande de Lima Rodrigues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Karen Megumi Arai Saiki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Nelian Aparecida Rossafa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Rafaela Rodrigues de Menezes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Raquel Pinheiro Ruis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Silvia Nêmora Andrade do Nascimento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Tatiane da Silva Pereira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;Jardel Souto</meta:initial-creator>
    <dc:creator>Jardel Souto</dc:creator>
    <meta:creation-date>2018-07-30T16:20:00Z</meta:creation-date>
    <dc:date>2018-07-30T16:20:00Z</dc:date>
    <meta:print-date>2018-01-26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6" meta:row-count="2" meta:non-whitespace-character-count="352"/>
  </office:meta>
</office:document-meta>
</file>