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3236in">
        <style:tab-stops/>
      </style:paragraph-properties>
    </style:style>
    <style:style style:name="P2" style:parent-style-name="Normal" style:master-page-name="MP1" style:family="paragraph">
      <style:paragraph-properties fo:break-before="page" fo:margin-bottom="0in" fo:margin-left="-1in" fo:margin-right="7.3263in">
        <style:tab-stops/>
      </style:paragraph-properties>
    </style:style>
    <style:style style:name="P3" style:parent-style-name="Normal" style:master-page-name="MP2" style:family="paragraph">
      <style:paragraph-properties fo:break-before="page" fo:margin-bottom="0in" fo:margin-left="-1in" fo:margin-right="7.3333in">
        <style:tab-stops/>
      </style:paragraph-properties>
    </style:style>
    <style:style style:name="P4" style:parent-style-name="Normal" style:master-page-name="MP3" style:family="paragraph">
      <style:paragraph-properties fo:break-before="page" fo:margin-bottom="0in" fo:margin-left="-1in" fo:margin-right="7.3263in">
        <style:tab-stops/>
      </style:paragraph-properties>
    </style:style>
    <style:style style:name="P5" style:parent-style-name="Normal" style:master-page-name="MP4" style:family="paragraph">
      <style:paragraph-properties fo:break-before="page" fo:margin-bottom="0in" fo:margin-left="-1in" fo:margin-right="7.3333in">
        <style:tab-stops/>
      </style:paragraph-properties>
    </style:style>
    <style:style style:name="P6" style:parent-style-name="Normal" style:master-page-name="MP5" style:family="paragraph">
      <style:paragraph-properties fo:break-before="page" fo:margin-bottom="0in" fo:margin-left="-1in" fo:margin-right="7.3298in">
        <style:tab-stops/>
      </style:paragraph-properties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7" text:anchor-type="paragraph" svg:x="0in" svg:y="0in" svg:width="8.32333in" svg:height="11.80667in" style:rel-width="scale" style:rel-height="scale"><draw:image xlink:href="media/image1.jpg" xlink:type="simple" xlink:show="embed" xlink:actuate="onLoad"/><svg:title/><svg:desc/></draw:frame></text:p>
      <text:soft-page-break/>
      <text:p text:style-name="P2"><draw:frame draw:z-index="251659264" draw:style-name="a1" draw:name="Picture 336" text:anchor-type="paragraph" svg:x="0in" svg:y="0in" svg:width="8.32667in" svg:height="11.82in" style:rel-width="scale" style:rel-height="scale"><draw:image xlink:href="media/image2.jpg" xlink:type="simple" xlink:show="embed" xlink:actuate="onLoad"/><svg:title/><svg:desc/></draw:frame></text:p>
      <text:soft-page-break/>
      <text:p text:style-name="P3"><draw:frame draw:z-index="251660288" draw:style-name="a2" draw:name="Picture 663" text:anchor-type="paragraph" svg:x="0in" svg:y="0in" svg:width="8.33333in" svg:height="11.81667in" style:rel-width="scale" style:rel-height="scale"><draw:image xlink:href="media/image3.jpg" xlink:type="simple" xlink:show="embed" xlink:actuate="onLoad"/><svg:title/><svg:desc/></draw:frame></text:p>
      <text:soft-page-break/>
      <text:p text:style-name="P4"><draw:frame draw:z-index="251661312" draw:style-name="a3" draw:name="Picture 1052" text:anchor-type="paragraph" svg:x="0in" svg:y="0in" svg:width="8.32667in" svg:height="11.81333in" style:rel-width="scale" style:rel-height="scale"><draw:image xlink:href="media/image4.jpg" xlink:type="simple" xlink:show="embed" xlink:actuate="onLoad"/><svg:title/><svg:desc/></draw:frame></text:p>
      <text:soft-page-break/>
      <text:p text:style-name="P5"><draw:frame draw:z-index="251662336" draw:style-name="a4" draw:name="Picture 1460" text:anchor-type="paragraph" svg:x="0in" svg:y="0in" svg:width="8.33333in" svg:height="11.80333in" style:rel-width="scale" style:rel-height="scale"><draw:image xlink:href="media/image5.jpg" xlink:type="simple" xlink:show="embed" xlink:actuate="onLoad"/><svg:title/><svg:desc/></draw:frame></text:p>
      <text:soft-page-break/>
      <text:p text:style-name="P6"><draw:frame draw:z-index="251663360" draw:style-name="a5" draw:name="Picture 1863" text:anchor-type="paragraph" svg:x="0in" svg:y="0in" svg:width="8.33in" svg:height="11.79667in" style:rel-width="scale" style:rel-height="scale"><draw:image xlink:href="media/image6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3236in" fo:page-height="11.8069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3263in" fo:page-height="11.820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3333in" fo:page-height="11.8166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3263in" fo:page-height="11.813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3333in" fo:page-height="11.803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3298in" fo:page-height="11.7965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lson Marcio</meta:initial-creator>
    <dc:creator>Elson Marcio</dc:creator>
    <meta:creation-date>2018-03-07T13:49:00Z</meta:creation-date>
    <dc:date>2018-03-07T13:49:00Z</dc:date>
    <meta:template xlink:href="Normal" xlink:type="simple"/>
    <meta:editing-cycles>2</meta:editing-cycles>
    <meta:editing-duration>PT0S</meta:editing-duration>
    <meta:document-statistic meta:page-count="6" meta:paragraph-count="1" meta:word-count="2" meta:character-count="16" meta:row-count="1" meta:non-whitespace-character-count="15"/>
  </office:meta>
</office:document-meta>
</file>