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465in" fo:margin-left="0.9666in">
        <style:tab-stops/>
      </style:paragraph-properties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3</text:span><text:span text:style-name="T200">.</text:span><text:span text:style-name="T201">4</text:span><text:span text:style-name="T202">2</text:span><text:span text:style-name="T203">0</text:span><text:span text:style-name="T204">.</text:span><text:span text:style-name="T205">74</text:span><text:span text:style-name="T206">8</text:span><text:span text:style-name="T207">,</text:span><text:span text:style-name="T208">53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9</text:span><text:span text:style-name="T214">6</text:span><text:span text:style-name="T215">3</text:span><text:span text:style-name="T216">.</text:span><text:span text:style-name="T217">58</text:span><text:span text:style-name="T218">5</text:span><text:span text:style-name="T219">,</text:span><text:span text:style-name="T220">61</text:span></text:p>
            </table:table-cell>
            <table:table-cell table:style-name="TableCell221">
              <text:p text:style-name="P222"><text:span text:style-name="T223">1</text:span><text:span text:style-name="T224">.</text:span><text:span text:style-name="T225">4</text:span><text:span text:style-name="T226">4</text:span><text:span text:style-name="T227">3</text:span><text:span text:style-name="T228">.</text:span><text:span text:style-name="T229">28</text:span><text:span text:style-name="T230">1</text:span><text:span text:style-name="T231">,</text:span><text:span text:style-name="T232">92</text:span></text:p>
            </table:table-cell>
            <table:table-cell table:style-name="TableCell233">
              <text:p text:style-name="P234"><text:span text:style-name="T235">1</text:span><text:span text:style-name="T236">3</text:span><text:span text:style-name="T237">.</text:span><text:span text:style-name="T238">8</text:span><text:span text:style-name="T239">81</text:span><text:span text:style-name="T240">,</text:span><text:span text:style-name="T241">0</text:span><text:span text:style-name="T242">0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6:00Z</meta:creation-date>
    <dc:date>2018-08-03T14:26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4" meta:row-count="2" meta:non-whitespace-character-count="258"/>
  </office:meta>
</office:document-meta>
</file>