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7881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465in" fo:margin-left="0.8083in">
        <style:tab-stops/>
      </style:paragraph-properties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465in" fo:margin-left="0.8083in">
        <style:tab-stops/>
      </style:paragraph-properties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letter-spacing="0.0013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letter-spacing="0.0013in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465in" fo:margin-left="0.9666in">
        <style:tab-stops/>
      </style:paragraph-properties>
    </style:style>
    <style:style style:name="T255" style:parent-style-name="Fonteparág.padrão" style:family="text">
      <style:text-properties fo:letter-spacing="0.0013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letter-spacing="0.0013in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T259" style:parent-style-name="Fonteparág.padrão" style:family="text">
      <style:text-properties fo:letter-spacing="0.0013in"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261" style:parent-style-name="Fonteparág.padrão" style:family="text">
      <style:text-properties fo:letter-spacing="0.0013in"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fo:margin-top="0.0465in" fo:margin-right="0.0555in"/>
    </style:style>
    <style:style style:name="T265" style:parent-style-name="Fonteparág.padrão" style:family="text">
      <style:text-properties fo:letter-spacing="0.0013in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267" style:parent-style-name="Fonteparág.padrão" style:family="text">
      <style:text-properties fo:letter-spacing="0.0013in"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P26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4</text:span><text:span text:style-name="T220">.</text:span><text:span text:style-name="T221">0</text:span><text:span text:style-name="T222">2</text:span><text:span text:style-name="T223">2</text:span><text:span text:style-name="T224">.</text:span><text:span text:style-name="T225">17</text:span><text:span text:style-name="T226">7</text:span><text:span text:style-name="T227">,</text:span><text:span text:style-name="T228">22</text:span></text:p>
            </table:table-cell>
            <table:table-cell table:style-name="TableCell229">
              <text:p text:style-name="P230"><text:span text:style-name="T231">1</text:span><text:span text:style-name="T232">.</text:span><text:span text:style-name="T233">4</text:span><text:span text:style-name="T234">7</text:span><text:span text:style-name="T235">3</text:span><text:span text:style-name="T236">.</text:span><text:span text:style-name="T237">98</text:span><text:span text:style-name="T238">8</text:span><text:span text:style-name="T239">,</text:span><text:span text:style-name="T240">72</text:span></text:p>
            </table:table-cell>
            <table:table-cell table:style-name="TableCell241">
              <text:p text:style-name="P242"><text:span text:style-name="T243">2</text:span><text:span text:style-name="T244">.</text:span><text:span text:style-name="T245">4</text:span><text:span text:style-name="T246">7</text:span><text:span text:style-name="T247">3</text:span><text:span text:style-name="T248">.</text:span><text:span text:style-name="T249">64</text:span><text:span text:style-name="T250">5</text:span><text:span text:style-name="T251">,</text:span><text:span text:style-name="T252">60</text:span></text:p>
            </table:table-cell>
            <table:table-cell table:style-name="TableCell253">
              <text:p text:style-name="P254"><text:span text:style-name="T255">7</text:span><text:span text:style-name="T256">4</text:span><text:span text:style-name="T257">.</text:span><text:span text:style-name="T258">5</text:span><text:span text:style-name="T259">42</text:span><text:span text:style-name="T260">,</text:span><text:span text:style-name="T261">9</text:span><text:span text:style-name="T262">0</text:span></text:p>
            </table:table-cell>
            <table:table-cell table:style-name="TableCell263">
              <text:p text:style-name="P264"><text:span text:style-name="T265">0</text:span><text:span text:style-name="T266">,</text:span><text:span text:style-name="T267">0</text:span><text:span text:style-name="T268">0</text:span></text:p>
            </table:table-cell>
          </table:table-row>
        </table:table>
      </text:section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5-08T17:46:00Z</meta:creation-date>
    <dc:date>2019-05-08T17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28" meta:row-count="2" meta:non-whitespace-character-count="278"/>
  </office:meta>
</office:document-meta>
</file>