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11in" fo:margin-left="0.0965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56in"/>
    </style:style>
    <style:style style:name="T8" style:parent-style-name="Fonteparág.padrão" style:family="text">
      <style:text-properties fo:letter-spacing="0.004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27in"/>
    </style:style>
    <style:style style:name="T14" style:parent-style-name="Fonteparág.padrão" style:family="text">
      <style:text-properties fo:letter-spacing="0.002in" style:text-scale="110%"/>
    </style:style>
    <style:style style:name="T15" style:parent-style-name="Fonteparág.padrão" style:family="text">
      <style:text-properties fo:letter-spacing="-0.0006in" style:text-scale="136%"/>
    </style:style>
    <style:style style:name="T16" style:parent-style-name="Fonteparág.padrão" style:family="text">
      <style:text-properties fo:letter-spacing="0.0006in" style:text-scale="102%"/>
    </style:style>
    <style:style style:name="T17" style:parent-style-name="Fonteparág.padrão" style:family="text">
      <style:text-properties fo:letter-spacing="0.0013in" style:text-scale="115%"/>
    </style:style>
    <style:style style:name="T18" style:parent-style-name="Fonteparág.padrão" style:family="text">
      <style:text-properties fo:letter-spacing="-0.0034in" style:text-scale="110%"/>
    </style:style>
    <style:style style:name="T19" style:parent-style-name="Fonteparág.padrão" style:family="text">
      <style:text-properties fo:letter-spacing="-0.0006in" style:text-scale="102%"/>
    </style:style>
    <style:style style:name="T20" style:parent-style-name="Fonteparág.padrão" style:family="text">
      <style:text-properties fo:letter-spacing="-0.0006in" style:text-scale="114%"/>
    </style:style>
    <style:style style:name="T21" style:parent-style-name="Fonteparág.padrão" style:family="text">
      <style:text-properties fo:letter-spacing="0.0006in" style:text-scale="123%"/>
    </style:style>
    <style:style style:name="T22" style:parent-style-name="Fonteparág.padrão" style:family="text">
      <style:text-properties style:text-scale="115%"/>
    </style:style>
    <style:style style:name="T23" style:parent-style-name="Fonteparág.padrão" style:family="text">
      <style:text-properties fo:letter-spacing="0.0006in" style:text-scale="136%"/>
    </style:style>
    <style:style style:name="T24" style:parent-style-name="Fonteparág.padrão" style:family="text">
      <style:text-properties fo:letter-spacing="0.0006in" style:text-scale="102%"/>
    </style:style>
    <style:style style:name="T25" style:parent-style-name="Fonteparág.padrão" style:family="text">
      <style:text-properties style:text-scale="115%"/>
    </style:style>
    <style:style style:name="P26" style:parent-style-name="Normal" style:family="paragraph">
      <style:paragraph-properties fo:margin-top="0.0451in" fo:line-height="129%" fo:margin-left="0.0965in" fo:margin-right="7.1236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0.0041in"/>
    </style:style>
    <style:style style:name="T32" style:parent-style-name="Fonteparág.padrão" style:family="text">
      <style:text-properties fo:letter-spacing="-0.0006in" style:text-scale="109%"/>
    </style:style>
    <style:style style:name="T33" style:parent-style-name="Fonteparág.padrão" style:family="text">
      <style:text-properties style:text-scale="109%"/>
    </style:style>
    <style:style style:name="T34" style:parent-style-name="Fonteparág.padrão" style:family="text">
      <style:text-properties fo:letter-spacing="0.0006in" style:text-scale="109%"/>
    </style:style>
    <style:style style:name="T35" style:parent-style-name="Fonteparág.padrão" style:family="text">
      <style:text-properties fo:letter-spacing="-0.002in" style:text-scale="109%"/>
    </style:style>
    <style:style style:name="T36" style:parent-style-name="Fonteparág.padrão" style:family="text">
      <style:text-properties fo:letter-spacing="0.0006in" style:text-scale="109%"/>
    </style:style>
    <style:style style:name="T37" style:parent-style-name="Fonteparág.padrão" style:family="text">
      <style:text-properties fo:letter-spacing="-0.0006in" style:text-scale="109%"/>
    </style:style>
    <style:style style:name="T38" style:parent-style-name="Fonteparág.padrão" style:family="text">
      <style:text-properties style:text-scale="109%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0.002in"/>
    </style:style>
    <style:style style:name="T42" style:parent-style-name="Fonteparág.padrão" style:family="text">
      <style:text-properties fo:letter-spacing="0.002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13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76in"/>
    </style:style>
    <style:style style:name="T49" style:parent-style-name="Fonteparág.padrão" style:family="text">
      <style:text-properties fo:letter-spacing="0.0118in"/>
    </style:style>
    <style:style style:name="T50" style:parent-style-name="Fonteparág.padrão" style:family="text">
      <style:text-properties style:text-scale="112%"/>
    </style:style>
    <style:style style:name="T51" style:parent-style-name="Fonteparág.padrão" style:family="text">
      <style:text-properties fo:letter-spacing="0.0013in" style:text-scale="111%"/>
    </style:style>
    <style:style style:name="T52" style:parent-style-name="Fonteparág.padrão" style:family="text">
      <style:text-properties fo:letter-spacing="0.0006in" style:text-scale="110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111%"/>
    </style:style>
    <style:style style:name="T55" style:parent-style-name="Fonteparág.padrão" style:family="text">
      <style:text-properties style:text-scale="102%"/>
    </style:style>
    <style:style style:name="T56" style:parent-style-name="Fonteparág.padrão" style:family="text">
      <style:text-properties fo:letter-spacing="0.0041in" style:text-scale="108%"/>
    </style:style>
    <style:style style:name="T57" style:parent-style-name="Fonteparág.padrão" style:family="text">
      <style:text-properties style:text-scale="102%"/>
    </style:style>
    <style:style style:name="T58" style:parent-style-name="Fonteparág.padrão" style:family="text">
      <style:text-properties fo:letter-spacing="0.0006in" style:text-scale="109%"/>
    </style:style>
    <style:style style:name="T59" style:parent-style-name="Fonteparág.padrão" style:family="text">
      <style:text-properties fo:letter-spacing="0.0013in" style:text-scale="109%"/>
    </style:style>
    <style:style style:name="T60" style:parent-style-name="Fonteparág.padrão" style:family="text">
      <style:text-properties fo:letter-spacing="-0.0006in" style:text-scale="109%"/>
    </style:style>
    <style:style style:name="T61" style:parent-style-name="Fonteparág.padrão" style:family="text">
      <style:text-properties fo:letter-spacing="0.0013in" style:text-scale="109%"/>
    </style:style>
    <style:style style:name="T62" style:parent-style-name="Fonteparág.padrão" style:family="text">
      <style:text-properties fo:letter-spacing="0.0006in" style:text-scale="109%"/>
    </style:style>
    <style:style style:name="T63" style:parent-style-name="Fonteparág.padrão" style:family="text">
      <style:text-properties style:text-scale="109%"/>
    </style:style>
    <style:style style:name="T64" style:parent-style-name="Fonteparág.padrão" style:family="text">
      <style:text-properties fo:letter-spacing="0.0006in" style:text-scale="109%"/>
    </style:style>
    <style:style style:name="T65" style:parent-style-name="Fonteparág.padrão" style:family="text">
      <style:text-properties fo:letter-spacing="0.002in" style:text-scale="108%"/>
    </style:style>
    <style:style style:name="T66" style:parent-style-name="Fonteparág.padrão" style:family="text">
      <style:text-properties fo:letter-spacing="0.0006in" style:text-scale="102%"/>
    </style:style>
    <style:style style:name="T67" style:parent-style-name="Fonteparág.padrão" style:family="text">
      <style:text-properties fo:letter-spacing="0.0006in" style:text-scale="114%"/>
    </style:style>
    <style:style style:name="T68" style:parent-style-name="Fonteparág.padrão" style:family="text">
      <style:text-properties fo:letter-spacing="-0.0006in" style:text-scale="102%"/>
    </style:style>
    <style:style style:name="T69" style:parent-style-name="Fonteparág.padrão" style:family="text">
      <style:text-properties style:text-scale="102%"/>
    </style:style>
    <style:style style:name="T70" style:parent-style-name="Fonteparág.padrão" style:family="text">
      <style:text-properties fo:letter-spacing="0.0006in" style:text-scale="123%"/>
    </style:style>
    <style:style style:name="T71" style:parent-style-name="Fonteparág.padrão" style:family="text">
      <style:text-properties fo:letter-spacing="-0.0006in" style:text-scale="102%"/>
    </style:style>
    <style:style style:name="T72" style:parent-style-name="Fonteparág.padrão" style:family="text">
      <style:text-properties fo:letter-spacing="0.0006in" style:text-scale="136%"/>
    </style:style>
    <style:style style:name="T73" style:parent-style-name="Fonteparág.padrão" style:family="text">
      <style:text-properties fo:letter-spacing="0.0006in" style:text-scale="102%"/>
    </style:style>
    <style:style style:name="T74" style:parent-style-name="Fonteparág.padrão" style:family="text">
      <style:text-properties style:text-scale="102%"/>
    </style:style>
    <style:style style:name="T75" style:parent-style-name="Fonteparág.padrão" style:family="text">
      <style:text-properties fo:letter-spacing="0.002in"/>
    </style:style>
    <style:style style:name="T76" style:parent-style-name="Fonteparág.padrão" style:family="text">
      <style:text-properties fo:letter-spacing="-0.002in" style:text-scale="108%"/>
    </style:style>
    <style:style style:name="T77" style:parent-style-name="Fonteparág.padrão" style:family="text">
      <style:text-properties fo:letter-spacing="0.0006in" style:text-scale="108%"/>
    </style:style>
    <style:style style:name="T78" style:parent-style-name="Fonteparág.padrão" style:family="text">
      <style:text-properties fo:letter-spacing="0.0013in" style:text-scale="108%"/>
    </style:style>
    <style:style style:name="T79" style:parent-style-name="Fonteparág.padrão" style:family="text">
      <style:text-properties fo:letter-spacing="-0.0006in" style:text-scale="108%"/>
    </style:style>
    <style:style style:name="T80" style:parent-style-name="Fonteparág.padrão" style:family="text">
      <style:text-properties style:text-scale="108%"/>
    </style:style>
    <style:style style:name="T81" style:parent-style-name="Fonteparág.padrão" style:family="text">
      <style:text-properties fo:letter-spacing="-0.0034in" style:text-scale="108%"/>
    </style:style>
    <style:style style:name="T82" style:parent-style-name="Fonteparág.padrão" style:family="text">
      <style:text-properties fo:letter-spacing="0.0006in" style:text-scale="108%"/>
    </style:style>
    <style:style style:name="T83" style:parent-style-name="Fonteparág.padrão" style:family="text">
      <style:text-properties style:text-scale="108%"/>
    </style:style>
    <style:style style:name="P84" style:parent-style-name="Normal" style:family="paragraph">
      <style:paragraph-properties fo:margin-top="0.0013in" fo:margin-left="0.0965in">
        <style:tab-stops/>
      </style:paragraph-properties>
    </style:style>
    <style:style style:name="T85" style:parent-style-name="Fonteparág.padrão" style:family="text">
      <style:text-properties fo:letter-spacing="0.0013in" style:text-scale="110%"/>
    </style:style>
    <style:style style:name="T86" style:parent-style-name="Fonteparág.padrão" style:family="text">
      <style:text-properties fo:letter-spacing="0.0006in" style:text-scale="110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fo:letter-spacing="0.0006in" style:text-scale="110%"/>
    </style:style>
    <style:style style:name="T89" style:parent-style-name="Fonteparág.padrão" style:family="text">
      <style:text-properties style:text-scale="110%"/>
    </style:style>
    <style:style style:name="T90" style:parent-style-name="Fonteparág.padrão" style:family="text">
      <style:text-properties fo:letter-spacing="-0.0006in" style:text-scale="110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-0.0083in" style:text-scale="110%"/>
    </style:style>
    <style:style style:name="T93" style:parent-style-name="Fonteparág.padrão" style:family="text">
      <style:text-properties fo:letter-spacing="-0.0006in" style:text-scale="102%"/>
    </style:style>
    <style:style style:name="T94" style:parent-style-name="Fonteparág.padrão" style:family="text">
      <style:text-properties fo:letter-spacing="0.0006in" style:text-scale="136%"/>
    </style:style>
    <style:style style:name="T95" style:parent-style-name="Fonteparág.padrão" style:family="text">
      <style:text-properties style:text-scale="102%"/>
    </style:style>
    <style:style style:name="T96" style:parent-style-name="Fonteparág.padrão" style:family="text">
      <style:text-properties fo:letter-spacing="0.0006in" style:text-scale="102%"/>
    </style:style>
    <style:style style:name="T97" style:parent-style-name="Fonteparág.padrão" style:family="text">
      <style:text-properties style:text-scale="102%"/>
    </style:style>
    <style:style style:name="T98" style:parent-style-name="Fonteparág.padrão" style:family="text">
      <style:text-properties fo:letter-spacing="0.002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0.0027in"/>
    </style:style>
    <style:style style:name="T102" style:parent-style-name="Fonteparág.padrão" style:family="text">
      <style:text-properties fo:letter-spacing="0.0256in"/>
    </style:style>
    <style:style style:name="T103" style:parent-style-name="Fonteparág.padrão" style:family="text">
      <style:text-properties fo:letter-spacing="0.0013in" style:text-scale="109%"/>
    </style:style>
    <style:style style:name="T104" style:parent-style-name="Fonteparág.padrão" style:family="text">
      <style:text-properties fo:letter-spacing="-0.0006in" style:text-scale="109%"/>
    </style:style>
    <style:style style:name="T105" style:parent-style-name="Fonteparág.padrão" style:family="text">
      <style:text-properties fo:letter-spacing="-0.002in" style:text-scale="109%"/>
    </style:style>
    <style:style style:name="T106" style:parent-style-name="Fonteparág.padrão" style:family="text">
      <style:text-properties fo:letter-spacing="0.0006in" style:text-scale="109%"/>
    </style:style>
    <style:style style:name="T107" style:parent-style-name="Fonteparág.padrão" style:family="text">
      <style:text-properties fo:letter-spacing="-0.0006in" style:text-scale="109%"/>
    </style:style>
    <style:style style:name="T108" style:parent-style-name="Fonteparág.padrão" style:family="text">
      <style:text-properties fo:letter-spacing="0.0006in" style:text-scale="109%"/>
    </style:style>
    <style:style style:name="T109" style:parent-style-name="Fonteparág.padrão" style:family="text">
      <style:text-properties fo:letter-spacing="-0.0006in" style:text-scale="109%"/>
    </style:style>
    <style:style style:name="T110" style:parent-style-name="Fonteparág.padrão" style:family="text">
      <style:text-properties fo:letter-spacing="0.0006in" style:text-scale="109%"/>
    </style:style>
    <style:style style:name="T111" style:parent-style-name="Fonteparág.padrão" style:family="text">
      <style:text-properties fo:letter-spacing="0.0013in" style:text-scale="109%"/>
    </style:style>
    <style:style style:name="T112" style:parent-style-name="Fonteparág.padrão" style:family="text">
      <style:text-properties style:text-scale="109%"/>
    </style:style>
    <style:style style:name="T113" style:parent-style-name="Fonteparág.padrão" style:family="text">
      <style:text-properties fo:letter-spacing="-0.0006in" style:text-scale="10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-0.0034in" style:text-scale="109%"/>
    </style:style>
    <style:style style:name="T116" style:parent-style-name="Fonteparág.padrão" style:family="text">
      <style:text-properties fo:letter-spacing="-0.0013in" style:text-scale="111%"/>
    </style:style>
    <style:style style:name="T117" style:parent-style-name="Fonteparág.padrão" style:family="text">
      <style:text-properties fo:letter-spacing="0.0013in" style:text-scale="102%"/>
    </style:style>
    <style:style style:name="T118" style:parent-style-name="Fonteparág.padrão" style:family="text">
      <style:text-properties fo:letter-spacing="-0.0006in" style:text-scale="114%"/>
    </style:style>
    <style:style style:name="T119" style:parent-style-name="Fonteparág.padrão" style:family="text">
      <style:text-properties fo:letter-spacing="-0.0006in" style:text-scale="102%"/>
    </style:style>
    <style:style style:name="T120" style:parent-style-name="Fonteparág.padrão" style:family="text">
      <style:text-properties fo:letter-spacing="0.0006in" style:text-scale="136%"/>
    </style:style>
    <style:style style:name="T121" style:parent-style-name="Fonteparág.padrão" style:family="text">
      <style:text-properties fo:letter-spacing="0.0013in" style:text-scale="115%"/>
    </style:style>
    <style:style style:name="T122" style:parent-style-name="Fonteparág.padrão" style:family="text">
      <style:text-properties fo:letter-spacing="0.0006in" style:text-scale="123%"/>
    </style:style>
    <style:style style:name="T123" style:parent-style-name="Fonteparág.padrão" style:family="text">
      <style:text-properties fo:letter-spacing="-0.0006in" style:text-scale="102%"/>
    </style:style>
    <style:style style:name="T124" style:parent-style-name="Fonteparág.padrão" style:family="text">
      <style:text-properties style:text-scale="102%"/>
    </style:style>
    <style:style style:name="T125" style:parent-style-name="Fonteparág.padrão" style:family="text">
      <style:text-properties fo:letter-spacing="0.0006in" style:text-scale="102%"/>
    </style:style>
    <style:style style:name="T126" style:parent-style-name="Fonteparág.padrão" style:family="text">
      <style:text-properties style:text-scale="102%"/>
    </style:style>
    <style:style style:name="T127" style:parent-style-name="Fonteparág.padrão" style:family="text">
      <style:text-properties fo:letter-spacing="-0.0034in" style:text-scale="110%"/>
    </style:style>
    <style:style style:name="T128" style:parent-style-name="Fonteparág.padrão" style:family="text">
      <style:text-properties style:text-scale="102%"/>
    </style:style>
    <style:style style:name="T129" style:parent-style-name="Fonteparág.padrão" style:family="text">
      <style:text-properties fo:letter-spacing="0.0006in" style:text-scale="102%"/>
    </style:style>
    <style:style style:name="T130" style:parent-style-name="Fonteparág.padrão" style:family="text">
      <style:text-properties fo:letter-spacing="0.0013in" style:text-scale="112%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fo:letter-spacing="-0.0006in" style:text-scale="136%"/>
    </style:style>
    <style:style style:name="T133" style:parent-style-name="Fonteparág.padrão" style:family="text">
      <style:text-properties style:text-scale="115%"/>
    </style:style>
    <style:style style:name="P134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TableColumn136" style:family="table-column">
      <style:table-column-properties style:column-width="0.8256in" style:use-optimal-column-width="false"/>
    </style:style>
    <style:style style:name="TableColumn137" style:family="table-column">
      <style:table-column-properties style:column-width="0.8361in" style:use-optimal-column-width="false"/>
    </style:style>
    <style:style style:name="TableColumn138" style:family="table-column">
      <style:table-column-properties style:column-width="2.2416in" style:use-optimal-column-width="false"/>
    </style:style>
    <style:style style:name="TableColumn139" style:family="table-column">
      <style:table-column-properties style:column-width="0.825in" style:use-optimal-column-width="false"/>
    </style:style>
    <style:style style:name="TableColumn140" style:family="table-column">
      <style:table-column-properties style:column-width="2.2937in" style:use-optimal-column-width="false"/>
    </style:style>
    <style:style style:name="TableColumn141" style:family="table-column">
      <style:table-column-properties style:column-width="0.8263in" style:use-optimal-column-width="false"/>
    </style:style>
    <style:style style:name="TableColumn142" style:family="table-column">
      <style:table-column-properties style:column-width="2.3479in" style:use-optimal-column-width="false"/>
    </style:style>
    <style:style style:name="TableColumn143" style:family="table-column">
      <style:table-column-properties style:column-width="0.827in" style:use-optimal-column-width="false"/>
    </style:style>
    <style:style style:name="Table135" style:family="table">
      <style:table-properties style:width="11.0236in" fo:margin-left="0.0694in" table:align="left"/>
    </style:style>
    <style:style style:name="TableRow144" style:family="table-row">
      <style:table-row-properties style:row-height="0.4069in" style:use-optimal-row-height="false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541in" fo:margin-left="0.118in">
        <style:tab-stops/>
      </style:paragraph-properties>
    </style:style>
    <style:style style:name="T147" style:parent-style-name="Fonteparág.padrão" style:family="text">
      <style:text-properties fo:letter-spacing="-0.0104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145in" fo:font-size="8pt" style:font-size-asian="8pt" style:font-size-complex="8pt"/>
    </style:style>
    <style:style style:name="T151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152" style:parent-style-name="Fonteparág.padrão" style:family="text">
      <style:text-properties style:text-scale="120%" fo:font-size="8pt" style:font-size-asian="8pt" style:font-size-complex="8pt"/>
    </style:style>
    <style:style style:name="T15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55" style:parent-style-name="Fonteparág.padrão" style:family="text">
      <style:text-properties style:text-scale="103%"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541in" fo:margin-left="0.0791in">
        <style:tab-stops/>
      </style:paragraph-properties>
    </style:style>
    <style:style style:name="T158" style:parent-style-name="Fonteparág.padrão" style:family="text">
      <style:text-properties fo:letter-spacing="-0.0104in" fo:font-size="8pt" style:font-size-asian="8pt" style:font-size-complex="8pt"/>
    </style:style>
    <style:style style:name="T159" style:parent-style-name="Fonteparág.padrão" style:family="text">
      <style:text-properties fo:letter-spacing="0.0013in"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161" style:parent-style-name="Fonteparág.padrão" style:family="text">
      <style:text-properties fo:letter-spacing="0.0159in" fo:font-size="8pt" style:font-size-asian="8pt" style:font-size-complex="8pt"/>
    </style:style>
    <style:style style:name="T16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16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6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65" style:parent-style-name="Fonteparág.padrão" style:family="text">
      <style:text-properties style:text-scale="116%" fo:font-size="8pt" style:font-size-asian="8pt" style:font-size-complex="8pt"/>
    </style:style>
    <style:style style:name="T16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67" style:parent-style-name="Fonteparág.padrão" style:family="text">
      <style:text-properties style:text-scale="103%" fo:font-size="8pt" style:font-size-asian="8pt" style:font-size-complex="8pt"/>
    </style:style>
    <style:style style:name="TableCell16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541in" fo:margin-left="0.9152in" fo:margin-right="0.9006in">
        <style:tab-stops/>
      </style:paragraph-properties>
    </style:style>
    <style:style style:name="T170" style:parent-style-name="Fonteparág.padrão" style:family="text">
      <style:text-properties fo:letter-spacing="0.0006in" style:text-scale="124%" fo:font-size="8pt" style:font-size-asian="8pt" style:font-size-complex="8pt"/>
    </style:style>
    <style:style style:name="T17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72" style:parent-style-name="Fonteparág.padrão" style:family="text">
      <style:text-properties fo:letter-spacing="0.0006in" style:text-scale="115%" fo:font-size="8pt" style:font-size-asian="8pt" style:font-size-complex="8pt"/>
    </style:style>
    <style:style style:name="T173" style:parent-style-name="Fonteparág.padrão" style:family="text">
      <style:text-properties style:text-scale="103%" fo:font-size="8pt" style:font-size-asian="8pt" style:font-size-complex="8pt"/>
    </style:style>
    <style:style style:name="T174" style:parent-style-name="Fonteparág.padrão" style:family="text">
      <style:text-properties style:text-scale="116%" fo:font-size="8pt" style:font-size-asian="8pt" style:font-size-complex="8pt"/>
    </style:style>
    <style:style style:name="T175" style:parent-style-name="Fonteparág.padrão" style:family="text">
      <style:text-properties style:text-scale="103%" fo:font-size="8pt" style:font-size-asian="8pt" style:font-size-complex="8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top="0.0541in" fo:margin-left="0.2618in" fo:margin-right="0.2666in">
        <style:tab-stops/>
      </style:paragraph-properties>
    </style:style>
    <style:style style:name="T178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179" style:parent-style-name="Fonteparág.padrão" style:family="text">
      <style:text-properties style:text-scale="103%" fo:font-size="8pt" style:font-size-asian="8pt" style:font-size-complex="8pt"/>
    </style:style>
    <style:style style:name="T180" style:parent-style-name="Fonteparág.padrão" style:family="text">
      <style:text-properties fo:letter-spacing="0.0027in" style:text-scale="103%" fo:font-size="8pt" style:font-size-asian="8pt" style:font-size-complex="8pt"/>
    </style:style>
    <style:style style:name="T181" style:parent-style-name="Fonteparág.padrão" style:family="text">
      <style:text-properties style:text-scale="116%" fo:font-size="8pt" style:font-size-asian="8pt" style:font-size-complex="8pt"/>
    </style:style>
    <style:style style:name="T182" style:parent-style-name="Fonteparág.padrão" style:family="text">
      <style:text-properties style:text-scale="103%" fo:font-size="8pt" style:font-size-asian="8pt" style:font-size-complex="8pt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541in" fo:margin-left="0.8715in" fo:margin-right="0.8493in">
        <style:tab-stops/>
      </style:paragraph-properties>
    </style:style>
    <style:style style:name="T185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18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8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88" style:parent-style-name="Fonteparág.padrão" style:family="text">
      <style:text-properties style:text-scale="103%" fo:font-size="8pt" style:font-size-asian="8pt" style:font-size-complex="8pt"/>
    </style:style>
    <style:style style:name="T18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9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19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92" style:parent-style-name="Fonteparág.padrão" style:family="text">
      <style:text-properties style:text-scale="103%" fo:font-size="8pt" style:font-size-asian="8pt" style:font-size-complex="8pt"/>
    </style:style>
    <style:style style:name="TableCell19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.0541in" fo:margin-left="0.2638in" fo:margin-right="0.2645in">
        <style:tab-stops/>
      </style:paragraph-properties>
    </style:style>
    <style:style style:name="T195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19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197" style:parent-style-name="Fonteparág.padrão" style:family="text">
      <style:text-properties fo:letter-spacing="0.0013in" style:text-scale="116%" fo:font-size="8pt" style:font-size-asian="8pt" style:font-size-complex="8pt"/>
    </style:style>
    <style:style style:name="T198" style:parent-style-name="Fonteparág.padrão" style:family="text">
      <style:text-properties style:text-scale="103%" fo:font-size="8pt" style:font-size-asian="8pt" style:font-size-complex="8pt"/>
    </style:style>
    <style:style style:name="TableCell19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541in" fo:margin-left="0.9145in" fo:margin-right="0.8923in">
        <style:tab-stops/>
      </style:paragraph-properties>
    </style:style>
    <style:style style:name="T20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2" style:parent-style-name="Fonteparág.padrão" style:family="text">
      <style:text-properties fo:letter-spacing="-0.0006in" style:text-scale="120%" fo:font-size="8pt" style:font-size-asian="8pt" style:font-size-complex="8pt"/>
    </style:style>
    <style:style style:name="T203" style:parent-style-name="Fonteparág.padrão" style:family="text">
      <style:text-properties style:text-scale="103%" fo:font-size="8pt" style:font-size-asian="8pt" style:font-size-complex="8pt"/>
    </style:style>
    <style:style style:name="T20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205" style:parent-style-name="Fonteparág.padrão" style:family="text">
      <style:text-properties style:text-scale="120%" fo:font-size="8pt" style:font-size-asian="8pt" style:font-size-complex="8pt"/>
    </style:style>
    <style:style style:name="T206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07" style:parent-style-name="Fonteparág.padrão" style:family="text">
      <style:text-properties fo:letter-spacing="0.0034in" style:text-scale="103%" fo:font-size="8pt" style:font-size-asian="8pt" style:font-size-complex="8pt"/>
    </style:style>
    <style:style style:name="T208" style:parent-style-name="Fonteparág.padrão" style:family="text">
      <style:text-properties style:text-scale="116%" fo:font-size="8pt" style:font-size-asian="8pt" style:font-size-complex="8pt"/>
    </style:style>
    <style:style style:name="TableCell20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541in" fo:margin-left="0.2645in" fo:margin-right="0.2666in">
        <style:tab-stops/>
      </style:paragraph-properties>
    </style:style>
    <style:style style:name="T211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21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213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214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15" style:parent-style-name="Fonteparág.padrão" style:family="text">
      <style:text-properties style:text-scale="103%" fo:font-size="8pt" style:font-size-asian="8pt" style:font-size-complex="8pt"/>
    </style:style>
    <style:style style:name="P216" style:parent-style-name="Normal" style:family="paragraph">
      <style:paragraph-properties fo:text-align="center" fo:margin-top="0.0513in" fo:margin-left="0.2243in" fo:margin-right="0.2263in">
        <style:tab-stops/>
      </style:paragraph-properties>
    </style:style>
    <style:style style:name="T217" style:parent-style-name="Fonteparág.padrão" style:family="text">
      <style:text-properties fo:font-size="7pt" style:font-size-asian="7pt" style:font-size-complex="7pt"/>
    </style:style>
    <style:style style:name="T218" style:parent-style-name="Fonteparág.padrão" style:family="text">
      <style:text-properties fo:letter-spacing="0.009in" fo:font-size="7pt" style:font-size-asian="7pt" style:font-size-complex="7pt"/>
    </style:style>
    <style:style style:name="T219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20" style:parent-style-name="Fonteparág.padrão" style:family="text">
      <style:text-properties style:text-scale="102%" fo:font-size="7pt" style:font-size-asian="7pt" style:font-size-complex="7pt"/>
    </style:style>
    <style:style style:name="TableRow221" style:family="table-row">
      <style:table-row-properties style:row-height="0.6701in" style:use-optimal-row-height="false"/>
    </style:style>
    <style:style style:name="TableCell2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top="0.0263in" fo:margin-right="0.0444in"/>
    </style:style>
    <style:style style:name="T224" style:parent-style-name="Fonteparág.padrão" style:family="text">
      <style:text-properties style:text-scale="102%" fo:font-size="7pt" style:font-size-asian="7pt" style:font-size-complex="7pt"/>
    </style:style>
    <style:style style:name="T22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26" style:parent-style-name="Fonteparág.padrão" style:family="text">
      <style:text-properties style:text-scale="102%" fo:font-size="7pt" style:font-size-asian="7pt" style:font-size-complex="7pt"/>
    </style:style>
    <style:style style:name="T22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28" style:parent-style-name="Fonteparág.padrão" style:family="text">
      <style:text-properties style:text-scale="102%" fo:font-size="7pt" style:font-size-asian="7pt" style:font-size-complex="7pt"/>
    </style:style>
    <style:style style:name="P2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30" style:parent-style-name="Normal" style:family="paragraph">
      <style:paragraph-properties fo:line-height="0.1388in"/>
    </style:style>
    <style:style style:name="P231" style:parent-style-name="Normal" style:family="paragraph">
      <style:paragraph-properties fo:text-align="end" fo:margin-right="0.0444in"/>
    </style:style>
    <style:style style:name="T232" style:parent-style-name="Fonteparág.padrão" style:family="text">
      <style:text-properties style:text-scale="102%" fo:font-size="7pt" style:font-size-asian="7pt" style:font-size-complex="7pt"/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top="0.0263in" fo:margin-right="0.034in"/>
    </style:style>
    <style:style style:name="T235" style:parent-style-name="Fonteparág.padrão" style:family="text">
      <style:text-properties style:text-scale="102%" fo:font-size="7pt" style:font-size-asian="7pt" style:font-size-complex="7pt"/>
    </style:style>
    <style:style style:name="T236" style:parent-style-name="Fonteparág.padrão" style:family="text">
      <style:text-properties fo:letter-spacing="0.002in" style:text-scale="102%" fo:font-size="7pt" style:font-size-asian="7pt" style:font-size-complex="7pt"/>
    </style:style>
    <style:style style:name="T237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38" style:parent-style-name="Fonteparág.padrão" style:family="text">
      <style:text-properties style:text-scale="102%" fo:font-size="7pt" style:font-size-asian="7pt" style:font-size-complex="7pt"/>
    </style:style>
    <style:style style:name="T239" style:parent-style-name="Fonteparág.padrão" style:family="text">
      <style:text-properties fo:letter-spacing="0.002in" style:text-scale="102%" fo:font-size="7pt" style:font-size-asian="7pt" style:font-size-complex="7pt"/>
    </style:style>
    <style:style style:name="T240" style:parent-style-name="Fonteparág.padrão" style:family="text">
      <style:text-properties fo:letter-spacing="-0.002in" style:text-scale="102%" fo:font-size="7pt" style:font-size-asian="7pt" style:font-size-complex="7pt"/>
    </style:style>
    <style:style style:name="T24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42" style:parent-style-name="Fonteparág.padrão" style:family="text">
      <style:text-properties style:text-scale="102%" fo:font-size="7pt" style:font-size-asian="7pt" style:font-size-complex="7pt"/>
    </style:style>
    <style:style style:name="T243" style:parent-style-name="Fonteparág.padrão" style:family="text">
      <style:text-properties fo:letter-spacing="0.002in" style:text-scale="102%" fo:font-size="7pt" style:font-size-asian="7pt" style:font-size-complex="7pt"/>
    </style:style>
    <style:style style:name="T244" style:parent-style-name="Fonteparág.padrão" style:family="text">
      <style:text-properties fo:letter-spacing="-0.002in" style:text-scale="102%" fo:font-size="7pt" style:font-size-asian="7pt" style:font-size-complex="7pt"/>
    </style:style>
    <style:style style:name="T245" style:parent-style-name="Fonteparág.padrão" style:family="text">
      <style:text-properties style:text-scale="102%" fo:font-size="7pt" style:font-size-asian="7pt" style:font-size-complex="7pt"/>
    </style:style>
    <style:style style:name="P24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text-align="end" fo:margin-right="0.0333in"/>
    </style:style>
    <style:style style:name="T249" style:parent-style-name="Fonteparág.padrão" style:family="text">
      <style:text-properties style:text-scale="102%" fo:font-size="7pt" style:font-size-asian="7pt" style:font-size-complex="7pt"/>
    </style:style>
    <style:style style:name="T250" style:parent-style-name="Fonteparág.padrão" style:family="text">
      <style:text-properties fo:letter-spacing="0.002in" style:text-scale="102%" fo:font-size="7pt" style:font-size-asian="7pt" style:font-size-complex="7pt"/>
    </style:style>
    <style:style style:name="T251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52" style:parent-style-name="Fonteparág.padrão" style:family="text">
      <style:text-properties style:text-scale="102%" fo:font-size="7pt" style:font-size-asian="7pt" style:font-size-complex="7pt"/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125in" fo:margin-left="0.043in">
        <style:tab-stops/>
      </style:paragraph-properties>
    </style:style>
    <style:style style:name="T255" style:parent-style-name="Fonteparág.padrão" style:family="text">
      <style:text-properties fo:letter-spacing="-0.0048in" fo:font-size="7pt" style:font-size-asian="7pt" style:font-size-complex="7pt"/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16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62in" fo:font-size="7pt" style:font-size-asian="7pt" style:font-size-complex="7pt"/>
    </style:style>
    <style:style style:name="T260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6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62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26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64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26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6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fo:margin-top="0.0263in" fo:margin-right="0.0347in"/>
    </style:style>
    <style:style style:name="T269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0" style:parent-style-name="Fonteparág.padrão" style:family="text">
      <style:text-properties style:text-scale="102%" fo:font-size="7pt" style:font-size-asian="7pt" style:font-size-complex="7pt"/>
    </style:style>
    <style:style style:name="T27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2" style:parent-style-name="Fonteparág.padrão" style:family="text">
      <style:text-properties style:text-scale="102%" fo:font-size="7pt" style:font-size-asian="7pt" style:font-size-complex="7pt"/>
    </style:style>
    <style:style style:name="P27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text-align="end" fo:margin-right="0.034in"/>
    </style:style>
    <style:style style:name="T27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7" style:parent-style-name="Fonteparág.padrão" style:family="text">
      <style:text-properties style:text-scale="102%" fo:font-size="7pt" style:font-size-asian="7pt" style:font-size-complex="7pt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125in" fo:margin-left="0.0527in">
        <style:tab-stops/>
      </style:paragraph-properties>
    </style:style>
    <style:style style:name="T280" style:parent-style-name="Fonteparág.padrão" style:family="text">
      <style:text-properties fo:font-size="7pt" style:font-size-asian="7pt" style:font-size-complex="7pt"/>
    </style:style>
    <style:style style:name="T281" style:parent-style-name="Fonteparág.padrão" style:family="text">
      <style:text-properties fo:letter-spacing="0.0138in" fo:font-size="7pt" style:font-size-asian="7pt" style:font-size-complex="7pt"/>
    </style:style>
    <style:style style:name="T282" style:parent-style-name="Fonteparág.padrão" style:family="text">
      <style:text-properties fo:font-size="7pt" style:font-size-asian="7pt" style:font-size-complex="7pt"/>
    </style:style>
    <style:style style:name="T283" style:parent-style-name="Fonteparág.padrão" style:family="text">
      <style:text-properties fo:letter-spacing="0.0062in" fo:font-size="7pt" style:font-size-asian="7pt" style:font-size-complex="7pt"/>
    </style:style>
    <style:style style:name="T2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85" style:parent-style-name="Fonteparág.padrão" style:family="text">
      <style:text-properties style:text-position="14.2% 100%" fo:font-size="7pt" style:font-size-asian="7pt" style:font-size-complex="7pt"/>
    </style:style>
    <style:style style:name="T2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87" style:parent-style-name="Fonteparág.padrão" style:family="text">
      <style:text-properties style:text-position="14.2% 100%" fo:font-size="7pt" style:font-size-asian="7pt" style:font-size-complex="7pt"/>
    </style:style>
    <style:style style:name="T2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9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93" style:parent-style-name="Fonteparág.padrão" style:family="text">
      <style:text-properties style:text-position="14.2% 100%" fo:font-size="7pt" style:font-size-asian="7pt" style:font-size-complex="7pt"/>
    </style:style>
    <style:style style:name="T294" style:parent-style-name="Fonteparág.padrão" style:family="text">
      <style:text-properties fo:letter-spacing="0.0166in" style:text-position="14.2% 100%" fo:font-size="7pt" style:font-size-asian="7pt" style:font-size-complex="7pt"/>
    </style:style>
    <style:style style:name="T295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29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29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29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29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margin-left="0.0527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145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62in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07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308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30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10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11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312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31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31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31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1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263in" fo:margin-left="0.2569in">
        <style:tab-stops/>
      </style:paragraph-properties>
    </style:style>
    <style:style style:name="T319" style:parent-style-name="Fonteparág.padrão" style:family="text">
      <style:text-properties style:text-scale="102%" fo:font-size="7pt" style:font-size-asian="7pt" style:font-size-complex="7pt"/>
    </style:style>
    <style:style style:name="T320" style:parent-style-name="Fonteparág.padrão" style:family="text">
      <style:text-properties fo:letter-spacing="0.002in" style:text-scale="102%" fo:font-size="7pt" style:font-size-asian="7pt" style:font-size-complex="7pt"/>
    </style:style>
    <style:style style:name="T321" style:parent-style-name="Fonteparág.padrão" style:family="text">
      <style:text-properties style:text-scale="102%" fo:font-size="7pt" style:font-size-asian="7pt" style:font-size-complex="7pt"/>
    </style:style>
    <style:style style:name="T322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23" style:parent-style-name="Fonteparág.padrão" style:family="text">
      <style:text-properties style:text-scale="102%" fo:font-size="7pt" style:font-size-asian="7pt" style:font-size-complex="7pt"/>
    </style:style>
    <style:style style:name="T324" style:parent-style-name="Fonteparág.padrão" style:family="text">
      <style:text-properties fo:letter-spacing="0.002in" style:text-scale="102%" fo:font-size="7pt" style:font-size-asian="7pt" style:font-size-complex="7pt"/>
    </style:style>
    <style:style style:name="T325" style:parent-style-name="Fonteparág.padrão" style:family="text">
      <style:text-properties style:text-scale="102%" fo:font-size="7pt" style:font-size-asian="7pt" style:font-size-complex="7pt"/>
    </style:style>
    <style:style style:name="T326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2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28" style:parent-style-name="Fonteparág.padrão" style:family="text">
      <style:text-properties style:text-scale="102%" fo:font-size="7pt" style:font-size-asian="7pt" style:font-size-complex="7pt"/>
    </style:style>
    <style:style style:name="P3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margin-left="0.2569in">
        <style:tab-stops/>
      </style:paragraph-properties>
    </style:style>
    <style:style style:name="T332" style:parent-style-name="Fonteparág.padrão" style:family="text">
      <style:text-properties style:text-scale="102%" fo:font-size="7pt" style:font-size-asian="7pt" style:font-size-complex="7pt"/>
    </style:style>
    <style:style style:name="T333" style:parent-style-name="Fonteparág.padrão" style:family="text">
      <style:text-properties fo:letter-spacing="0.002in" style:text-scale="102%" fo:font-size="7pt" style:font-size-asian="7pt" style:font-size-complex="7pt"/>
    </style:style>
    <style:style style:name="T334" style:parent-style-name="Fonteparág.padrão" style:family="text">
      <style:text-properties style:text-scale="102%" fo:font-size="7pt" style:font-size-asian="7pt" style:font-size-complex="7pt"/>
    </style:style>
    <style:style style:name="T335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36" style:parent-style-name="Fonteparág.padrão" style:family="text">
      <style:text-properties style:text-scale="102%" fo:font-size="7pt" style:font-size-asian="7pt" style:font-size-complex="7pt"/>
    </style:style>
    <style:style style:name="T337" style:parent-style-name="Fonteparág.padrão" style:family="text">
      <style:text-properties fo:letter-spacing="0.002in" style:text-scale="102%" fo:font-size="7pt" style:font-size-asian="7pt" style:font-size-complex="7pt"/>
    </style:style>
    <style:style style:name="T338" style:parent-style-name="Fonteparág.padrão" style:family="text">
      <style:text-properties style:text-scale="102%" fo:font-size="7pt" style:font-size-asian="7pt" style:font-size-complex="7pt"/>
    </style:style>
    <style:style style:name="T339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40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41" style:parent-style-name="Fonteparág.padrão" style:family="text">
      <style:text-properties style:text-scale="102%" fo:font-size="7pt" style:font-size-asian="7pt" style:font-size-complex="7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.0125in" fo:margin-left="0.0541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208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T349" style:parent-style-name="Fonteparág.padrão" style:family="text">
      <style:text-properties fo:letter-spacing="0.0076in" fo:font-size="7pt" style:font-size-asian="7pt" style:font-size-complex="7pt"/>
    </style:style>
    <style:style style:name="T3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52" style:parent-style-name="Fonteparág.padrão" style:family="text">
      <style:text-properties style:text-position="14.2% 100%" fo:font-size="7pt" style:font-size-asian="7pt" style:font-size-complex="7pt"/>
    </style:style>
    <style:style style:name="T35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4" style:parent-style-name="Fonteparág.padrão" style:family="text">
      <style:text-properties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356" style:parent-style-name="Fonteparág.padrão" style:family="text">
      <style:text-properties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0.002in"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60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361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6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36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line-height="0.1388in"/>
    </style:style>
    <style:style style:name="P365" style:parent-style-name="Normal" style:family="paragraph">
      <style:paragraph-properties fo:line-height="0.0972in" fo:margin-left="0.5055in" fo:margin-right="0.6805in" fo:text-indent="-0.4513in">
        <style:tab-stops/>
      </style:paragraph-properties>
    </style:style>
    <style:style style:name="T366" style:parent-style-name="Fonteparág.padrão" style:family="text">
      <style:text-properties fo:font-size="7pt" style:font-size-asian="7pt" style:font-size-complex="7pt"/>
    </style:style>
    <style:style style:name="T367" style:parent-style-name="Fonteparág.padrão" style:family="text">
      <style:text-properties fo:letter-spacing="0.0006in" fo:font-size="7pt" style:font-size-asian="7pt" style:font-size-complex="7pt"/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208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76in" fo:font-size="7pt" style:font-size-asian="7pt" style:font-size-complex="7pt"/>
    </style:style>
    <style:style style:name="T37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7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74" style:parent-style-name="Fonteparág.padrão" style:family="text">
      <style:text-properties style:text-position="14.2% 100%" fo:font-size="7pt" style:font-size-asian="7pt" style:font-size-complex="7pt"/>
    </style:style>
    <style:style style:name="T37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3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7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7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80" style:parent-style-name="Fonteparág.padrão" style:family="text">
      <style:text-properties style:text-position="14.2% 100%" fo:font-size="7pt" style:font-size-asian="7pt" style:font-size-complex="7pt"/>
    </style:style>
    <style:style style:name="T3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82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3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8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8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87" style:parent-style-name="Fonteparág.padrão" style:family="text">
      <style:text-properties style:text-position="14.2% 100%" fo:font-size="7pt" style:font-size-asian="7pt" style:font-size-complex="7pt"/>
    </style:style>
    <style:style style:name="T388" style:parent-style-name="Fonteparág.padrão" style:family="text">
      <style:text-properties fo:letter-spacing="0.0215in" style:text-position="14.2% 100%" fo:font-size="7pt" style:font-size-asian="7pt" style:font-size-complex="7pt"/>
    </style:style>
    <style:style style:name="T38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39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91" style:parent-style-name="Fonteparág.padrão" style:family="text">
      <style:text-properties style:text-scale="102%" fo:font-size="7pt" style:font-size-asian="7pt" style:font-size-complex="7pt"/>
    </style:style>
    <style:style style:name="T39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93" style:parent-style-name="Fonteparág.padrão" style:family="text">
      <style:text-properties style:text-scale="102%" fo:font-size="7pt" style:font-size-asian="7pt" style:font-size-complex="7pt"/>
    </style:style>
    <style:style style:name="T39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95" style:parent-style-name="Fonteparág.padrão" style:family="text">
      <style:text-properties style:text-scale="102%" fo:font-size="7pt" style:font-size-asian="7pt" style:font-size-complex="7pt"/>
    </style:style>
    <style:style style:name="T396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97" style:parent-style-name="Fonteparág.padrão" style:family="text">
      <style:text-properties fo:letter-spacing="-0.0041in" style:text-scale="102%" fo:font-size="7pt" style:font-size-asian="7pt" style:font-size-complex="7pt"/>
    </style:style>
    <style:style style:name="T398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99" style:parent-style-name="Fonteparág.padrão" style:family="text">
      <style:text-properties style:text-scale="102%" fo:font-size="7pt" style:font-size-asian="7pt" style:font-size-complex="7pt"/>
    </style:style>
    <style:style style:name="T400" style:parent-style-name="Fonteparág.padrão" style:family="text">
      <style:text-properties fo:letter-spacing="-0.002in" style:text-scale="102%" fo:font-size="7pt" style:font-size-asian="7pt" style:font-size-complex="7pt"/>
    </style:style>
    <style:style style:name="T401" style:parent-style-name="Fonteparág.padrão" style:family="text">
      <style:text-properties style:text-scale="102%" fo:font-size="7pt" style:font-size-asian="7pt" style:font-size-complex="7pt"/>
    </style:style>
    <style:style style:name="TableCell4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263in" fo:margin-left="0.2576in">
        <style:tab-stops/>
      </style:paragraph-properties>
    </style:style>
    <style:style style:name="T404" style:parent-style-name="Fonteparág.padrão" style:family="text">
      <style:text-properties style:text-scale="102%" fo:font-size="7pt" style:font-size-asian="7pt" style:font-size-complex="7pt"/>
    </style:style>
    <style:style style:name="T40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06" style:parent-style-name="Fonteparág.padrão" style:family="text">
      <style:text-properties style:text-scale="102%" fo:font-size="7pt" style:font-size-asian="7pt" style:font-size-complex="7pt"/>
    </style:style>
    <style:style style:name="T40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08" style:parent-style-name="Fonteparág.padrão" style:family="text">
      <style:text-properties style:text-scale="102%" fo:font-size="7pt" style:font-size-asian="7pt" style:font-size-complex="7pt"/>
    </style:style>
    <style:style style:name="P40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margin-left="0.2576in">
        <style:tab-stops/>
      </style:paragraph-properties>
    </style:style>
    <style:style style:name="T412" style:parent-style-name="Fonteparág.padrão" style:family="text">
      <style:text-properties style:text-scale="102%" fo:font-size="7pt" style:font-size-asian="7pt" style:font-size-complex="7pt"/>
    </style:style>
    <style:style style:name="T41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14" style:parent-style-name="Fonteparág.padrão" style:family="text">
      <style:text-properties style:text-scale="102%" fo:font-size="7pt" style:font-size-asian="7pt" style:font-size-complex="7pt"/>
    </style:style>
    <style:style style:name="T41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416" style:parent-style-name="Fonteparág.padrão" style:family="text">
      <style:text-properties style:text-scale="102%" fo:font-size="7pt" style:font-size-asian="7pt" style:font-size-complex="7pt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<text:span text:style-name="T6">I</text:span>I<text:span text:style-name="T7"><text:s/></text:span>-<text:span text:style-name="T8"><text:s/></text:span><text:span text:style-name="T9">E</text:span>x<text:span text:style-name="T10">e</text:span><text:span text:style-name="T11">c</text:span><text:span text:style-name="T12">uç</text:span>ão<text:s/>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<text:span text:style-name="T28">U</text:span>A<text:span text:style-name="T29">D</text:span><text:span text:style-name="T30">R</text:span>O<text:s/><text:span text:style-name="T31"><text:s/></text:span><text:span text:style-name="T32">S</text:span><text:span text:style-name="T33">ÍN</text:span><text:span text:style-name="T34">T</text:span><text:span text:style-name="T35">E</text:span><text:span text:style-name="T36">S</text:span><text:span text:style-name="T37">E</text:span><text:span text:style-name="T38">:<text:s/></text:span><text:span text:style-name="T39">F</text:span><text:span text:style-name="T40">U</text:span>NÇÃ<text:span text:style-name="T41">O</text:span>,<text:s/><text:span text:style-name="T42"><text:s/></text:span><text:span text:style-name="T43">S</text:span><text:span text:style-name="T44">U</text:span><text:span text:style-name="T45">B</text:span><text:span text:style-name="T46">F</text:span>UN<text:span text:style-name="T47">Ç</text:span>ÃO<text:s/><text:span text:style-name="T48"><text:s/></text:span>E<text:span text:style-name="T49"><text:s/></text:span><text:span text:style-name="T50">P</text:span><text:span text:style-name="T51">R</text:span><text:span text:style-name="T52">O</text:span><text:span text:style-name="T53">G</text:span><text:span text:style-name="T54">R</text:span><text:span text:style-name="T55">A</text:span><text:span text:style-name="T56">M</text:span><text:span text:style-name="T57">A<text:s/></text:span><text:span text:style-name="T58">Ó</text:span><text:span text:style-name="T59">R</text:span><text:span text:style-name="T60">G</text:span><text:span text:style-name="T61">Ã</text:span><text:span text:style-name="T62">O</text:span><text:span text:style-name="T63">:</text:span><text:span text:style-name="T64"><text:s/></text:span><text:span text:style-name="T65">M</text:span><text:span text:style-name="T66">i</text:span><text:span text:style-name="T67">n</text:span><text:span text:style-name="T68">i</text:span><text:span text:style-name="T69">s</text:span><text:span text:style-name="T70">t</text:span><text:span text:style-name="T71">é</text:span><text:span text:style-name="T72">r</text:span><text:span text:style-name="T73">i</text:span><text:span text:style-name="T74">o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o</text:span><text:span text:style-name="T81">m</text:span><text:span text:style-name="T82">i</text:span><text:span text:style-name="T83">a</text:span></text:p>
      <text:p text:style-name="P84"><text:span text:style-name="T85">U</text:span><text:span text:style-name="T86">n</text:span><text:span text:style-name="T87">i</text:span><text:span text:style-name="T88">d</text:span><text:span text:style-name="T89">a</text:span><text:span text:style-name="T90">de</text:span><text:span text:style-name="T91">:</text:span><text:span text:style-name="T92"><text:s/></text:span><text:span text:style-name="T93">Se</text:span><text:span text:style-name="T94">r</text:span><text:span text:style-name="T95">v</text:span><text:span text:style-name="T96">iç</text:span><text:span text:style-name="T97">o</text:span><text:span text:style-name="T98"><text:s/></text:span>Na<text:span text:style-name="T99">ci</text:span>o<text:span text:style-name="T100">n</text:span><text:span text:style-name="T101">a</text:span>l<text:span text:style-name="T102"><text:s/></text:span><text:span text:style-name="T103">A</text:span><text:span text:style-name="T104">p</text:span><text:span text:style-name="T105">r</text:span><text:span text:style-name="T106">e</text:span><text:span text:style-name="T107">n</text:span><text:span text:style-name="T108">d</text:span><text:span text:style-name="T109">i</text:span><text:span text:style-name="T110">z</text:span><text:span text:style-name="T111">a</text:span><text:span text:style-name="T112">g</text:span><text:span text:style-name="T113">e</text:span><text:span text:style-name="T114">m</text:span><text:span text:style-name="T115"><text:s/></text:span><text:span text:style-name="T116">C</text:span><text:span text:style-name="T117">oo</text:span><text:span text:style-name="T118">p</text:span><text:span text:style-name="T119">e</text:span><text:span text:style-name="T120">r</text:span><text:span text:style-name="T121">a</text:span><text:span text:style-name="T122">t</text:span><text:span text:style-name="T123">i</text:span><text:span text:style-name="T124">v</text:span><text:span text:style-name="T125">i</text:span><text:span text:style-name="T126">s</text:span><text:span text:style-name="T127">m</text:span><text:span text:style-name="T128">o</text:span><text:span text:style-name="T129">-</text:span><text:span text:style-name="T130">P</text:span><text:span text:style-name="T131">a</text:span><text:span text:style-name="T132">r</text:span><text:span text:style-name="T133">á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T</text:span><text:span text:style-name="T148">ota</text:span><text:span text:style-name="T149">l</text:span><text:span text:style-name="T150"><text:s/></text:span><text:span text:style-name="T151">Ó</text:span><text:span text:style-name="T152">r</text:span><text:span text:style-name="T153">g</text:span><text:span text:style-name="T154">ã</text:span><text:span text:style-name="T155">o</text:span></text:p>
          </table:table-cell>
          <table:table-cell table:style-name="TableCell156">
            <text:p text:style-name="P157"><text:span text:style-name="T158">T</text:span><text:span text:style-name="T159">ot</text:span><text:span text:style-name="T160">al</text:span><text:span text:style-name="T161"><text:s/></text:span><text:span text:style-name="T162">U</text:span><text:span text:style-name="T163">n</text:span><text:span text:style-name="T164">id</text:span><text:span text:style-name="T165">a</text:span><text:span text:style-name="T166">d</text:span><text:span text:style-name="T167">e</text:span></text:p>
          </table:table-cell>
          <table:table-cell table:style-name="TableCell168">
            <text:p text:style-name="P169"><text:span text:style-name="T170">F</text:span><text:span text:style-name="T171">u</text:span><text:span text:style-name="T172">n</text:span><text:span text:style-name="T173">ç</text:span><text:span text:style-name="T174">ã</text:span><text:span text:style-name="T175">o</text:span></text:p>
          </table:table-cell>
          <table:table-cell table:style-name="TableCell176">
            <text:p text:style-name="P177"><text:span text:style-name="T178">T</text:span><text:span text:style-name="T179">o</text:span><text:span text:style-name="T180">t</text:span><text:span text:style-name="T181">a</text:span><text:span text:style-name="T182">l</text:span></text:p>
          </table:table-cell>
          <table:table-cell table:style-name="TableCell183">
            <text:p text:style-name="P184"><text:span text:style-name="T185">S</text:span><text:span text:style-name="T186">u</text:span><text:span text:style-name="T187">b</text:span><text:span text:style-name="T188">f</text:span><text:span text:style-name="T189">un</text:span><text:span text:style-name="T190">ç</text:span><text:span text:style-name="T191">ã</text:span><text:span text:style-name="T192">o</text:span></text:p>
          </table:table-cell>
          <table:table-cell table:style-name="TableCell193">
            <text:p text:style-name="P194"><text:span text:style-name="T195">T</text:span><text:span text:style-name="T196">ot</text:span><text:span text:style-name="T197">a</text:span><text:span text:style-name="T198">l</text:span></text:p>
          </table:table-cell>
          <table:table-cell table:style-name="TableCell199">
            <text:p text:style-name="P200"><text:span text:style-name="T201">P</text:span><text:span text:style-name="T202">r</text:span><text:span text:style-name="T203">o</text:span><text:span text:style-name="T204">g</text:span><text:span text:style-name="T205">r</text:span><text:span text:style-name="T206">a</text:span><text:span text:style-name="T207">m</text:span><text:span text:style-name="T208">a</text:span></text:p>
          </table:table-cell>
          <table:table-cell table:style-name="TableCell209">
            <text:p text:style-name="P210"><text:span text:style-name="T211">T</text:span><text:span text:style-name="T212">o</text:span><text:span text:style-name="T213">t</text:span><text:span text:style-name="T214">a</text:span><text:span text:style-name="T215">l</text:span></text:p>
            <text:p text:style-name="P216"><text:span text:style-name="T217">R$</text:span><text:span text:style-name="T218"><text:s/></text:span><text:span text:style-name="T219">1,</text:span><text:span text:style-name="T220">00</text:span></text:p>
          </table:table-cell>
        </table:table-row>
        <table:table-row table:style-name="TableRow221">
          <table:table-cell table:style-name="TableCell222">
            <text:p text:style-name="P223"><text:span text:style-name="T224">4.</text:span><text:span text:style-name="T225">6</text:span><text:span text:style-name="T226">39.51</text:span><text:span text:style-name="T227">4</text:span><text:span text:style-name="T228">,27</text:span></text:p>
            <text:p text:style-name="P229"/>
            <text:p text:style-name="P230"/>
            <text:p text:style-name="P231"><text:span text:style-name="T232">0,00</text:span></text:p>
          </table:table-cell>
          <table:table-cell table:style-name="TableCell233">
            <text:p text:style-name="P234"><text:span text:style-name="T235">4</text:span><text:span text:style-name="T236">.</text:span><text:span text:style-name="T237">6</text:span><text:span text:style-name="T238">39</text:span><text:span text:style-name="T239">.</text:span><text:span text:style-name="T240">5</text:span><text:span text:style-name="T241">1</text:span><text:span text:style-name="T242">4</text:span><text:span text:style-name="T243">,</text:span><text:span text:style-name="T244">2</text:span><text:span text:style-name="T245">7</text:span></text:p>
            <text:p text:style-name="P246"/>
            <text:p text:style-name="P247"/>
            <text:p text:style-name="P248"><text:span text:style-name="T249">0</text:span><text:span text:style-name="T250">,</text:span><text:span text:style-name="T251">0</text:span><text:span text:style-name="T252">0</text:span></text:p>
          </table:table-cell>
          <table:table-cell table:style-name="TableCell253">
            <text:p text:style-name="P254"><text:span text:style-name="T255">1</text:span><text:span text:style-name="T256">1</text:span><text:span text:style-name="T257"><text:s/></text:span><text:span text:style-name="T258">-</text:span><text:span text:style-name="T259"><text:s/></text:span><text:span text:style-name="T260">TR</text:span><text:span text:style-name="T261">A</text:span><text:span text:style-name="T262">B</text:span><text:span text:style-name="T263">A</text:span><text:span text:style-name="T264">L</text:span><text:span text:style-name="T265">H</text:span><text:span text:style-name="T266">O</text:span></text:p>
          </table:table-cell>
          <table:table-cell table:style-name="TableCell267">
            <text:p text:style-name="P268"><text:span text:style-name="T269">4</text:span><text:span text:style-name="T270">.639</text:span><text:span text:style-name="T271">.</text:span><text:span text:style-name="T272">514,27</text:span></text:p>
            <text:p text:style-name="P273"/>
            <text:p text:style-name="P274"/>
            <text:p text:style-name="P275"><text:span text:style-name="T276">0</text:span><text:span text:style-name="T277">,00</text:span></text:p>
          </table:table-cell>
          <table:table-cell table:style-name="TableCell278">
            <text:p text:style-name="P279"><text:span text:style-name="T280">122</text:span><text:span text:style-name="T281"><text:s/></text:span><text:span text:style-name="T282">-</text:span><text:span text:style-name="T283"><text:s/></text:span><text:span text:style-name="T284">A</text:span><text:span text:style-name="T285">DM</text:span><text:span text:style-name="T286">I</text:span><text:span text:style-name="T287">N</text:span><text:span text:style-name="T288">I</text:span><text:span text:style-name="T289">S</text:span><text:span text:style-name="T290">TR</text:span><text:span text:style-name="T291">A</text:span><text:span text:style-name="T292">Ç</text:span><text:span text:style-name="T293">ÃO</text:span><text:span text:style-name="T294"><text:s/></text:span><text:span text:style-name="T295">G</text:span><text:span text:style-name="T296">ER</text:span><text:span text:style-name="T297">A</text:span><text:span text:style-name="T298">L</text:span></text:p>
            <text:p text:style-name="P299"/>
            <text:p text:style-name="P300"/>
            <text:p text:style-name="P301"><text:span text:style-name="T302">333</text:span><text:span text:style-name="T303"><text:s/></text:span><text:span text:style-name="T304">-</text:span><text:span text:style-name="T305"><text:s/></text:span><text:span text:style-name="T306">E</text:span><text:span text:style-name="T307">M</text:span><text:span text:style-name="T308">P</text:span><text:span text:style-name="T309">RE</text:span><text:span text:style-name="T310">G</text:span><text:span text:style-name="T311">ABI</text:span><text:span text:style-name="T312">L</text:span><text:span text:style-name="T313">I</text:span><text:span text:style-name="T314">D</text:span><text:span text:style-name="T315">A</text:span><text:span text:style-name="T316">DE</text:span></text:p>
          </table:table-cell>
          <table:table-cell table:style-name="TableCell317">
            <text:p text:style-name="P318"><text:span text:style-name="T319">1</text:span><text:span text:style-name="T320">.</text:span><text:span text:style-name="T321">7</text:span><text:span text:style-name="T322">0</text:span><text:span text:style-name="T323">0</text:span><text:span text:style-name="T324">.</text:span><text:span text:style-name="T325">9</text:span><text:span text:style-name="T326">6</text:span><text:span text:style-name="T327">3,2</text:span><text:span text:style-name="T328">4</text:span></text:p>
            <text:p text:style-name="P329"/>
            <text:p text:style-name="P330"/>
            <text:p text:style-name="P331"><text:span text:style-name="T332">2</text:span><text:span text:style-name="T333">.</text:span><text:span text:style-name="T334">9</text:span><text:span text:style-name="T335">3</text:span><text:span text:style-name="T336">8</text:span><text:span text:style-name="T337">.</text:span><text:span text:style-name="T338">5</text:span><text:span text:style-name="T339">5</text:span><text:span text:style-name="T340">1,0</text:span><text:span text:style-name="T341">3</text:span></text:p>
          </table:table-cell>
          <table:table-cell table:style-name="TableCell342">
            <text:p text:style-name="P343"><text:span text:style-name="T344">54</text:span><text:span text:style-name="T345">0</text:span><text:span text:style-name="T346">0 <text:s text:c="5"/></text:span><text:span text:style-name="T347"><text:s/></text:span><text:span text:style-name="T348">-</text:span><text:span text:style-name="T349"><text:s/></text:span><text:span text:style-name="T350">A</text:span><text:span text:style-name="T351">P</text:span><text:span text:style-name="T352">O</text:span><text:span text:style-name="T353">I</text:span><text:span text:style-name="T354">O</text:span><text:span text:style-name="T355"><text:s/></text:span><text:span text:style-name="T356">À</text:span><text:span text:style-name="T357"><text:s/></text:span><text:span text:style-name="T358">G</text:span><text:span text:style-name="T359">E</text:span><text:span text:style-name="T360">S</text:span><text:span text:style-name="T361">T</text:span><text:span text:style-name="T362">ÃO</text:span></text:p>
            <text:p text:style-name="P363"/>
            <text:p text:style-name="P364"/>
            <text:p text:style-name="P365"><text:span text:style-name="T366">52</text:span><text:span text:style-name="T367">0</text:span><text:span text:style-name="T368">0 <text:s text:c="5"/></text:span><text:span text:style-name="T369"><text:s/></text:span><text:span text:style-name="T370">-</text:span><text:span text:style-name="T371"><text:s/></text:span><text:span text:style-name="T372">P</text:span><text:span text:style-name="T373">R</text:span><text:span text:style-name="T374">O</text:span><text:span text:style-name="T375">F</text:span><text:span text:style-name="T376">I</text:span><text:span text:style-name="T377">S</text:span><text:span text:style-name="T378">S</text:span><text:span text:style-name="T379">I</text:span><text:span text:style-name="T380">ON</text:span><text:span text:style-name="T381">A</text:span><text:span text:style-name="T382">L</text:span><text:span text:style-name="T383">I</text:span><text:span text:style-name="T384">Z</text:span><text:span text:style-name="T385">A</text:span><text:span text:style-name="T386">Ç</text:span><text:span text:style-name="T387">ÃO</text:span><text:span text:style-name="T388"><text:s/></text:span><text:span text:style-name="T389">E<text:s/></text:span><text:span text:style-name="T390">S</text:span><text:span text:style-name="T391">U</text:span><text:span text:style-name="T392">ST</text:span><text:span text:style-name="T393">E</text:span><text:span text:style-name="T394">N</text:span><text:span text:style-name="T395">T</text:span><text:span text:style-name="T396">ABI</text:span><text:span text:style-name="T397">L</text:span><text:span text:style-name="T398">I</text:span><text:span text:style-name="T399">D</text:span><text:span text:style-name="T400">A</text:span><text:span text:style-name="T401">DE</text:span></text:p>
          </table:table-cell>
          <table:table-cell table:style-name="TableCell402">
            <text:p text:style-name="P403"><text:span text:style-name="T404">1.</text:span><text:span text:style-name="T405">7</text:span><text:span text:style-name="T406">00.9</text:span><text:span text:style-name="T407">6</text:span><text:span text:style-name="T408">3,24</text:span></text:p>
            <text:p text:style-name="P409"/>
            <text:p text:style-name="P410"/>
            <text:p text:style-name="P411"><text:span text:style-name="T412">2.</text:span><text:span text:style-name="T413">9</text:span><text:span text:style-name="T414">38.5</text:span><text:span text:style-name="T415">5</text:span><text:span text:style-name="T416">1,0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4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6:00Z</meta:creation-date>
    <dc:date>2020-02-12T1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