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top="0.0729in" fo:line-height="110%" fo:margin-left="2.65in" fo:text-indent="-2.65in">
        <style:tab-stops/>
      </style:paragraph-properties>
      <style:text-properties fo:font-weight="bold" style:font-weight-asian="bold" fo:font-size="14pt" style:font-size-asian="14pt"/>
    </style:style>
    <style:style style:name="P5" style:parent-style-name="Corpodetexto" style:family="paragraph">
      <style:paragraph-properties fo:text-align="center" fo:margin-top="0.0076in"/>
      <style:text-properties fo:font-weight="bold" style:font-weight-asian="bold" fo:font-size="12pt" style:font-size-asian="12pt" style:font-size-complex="12pt" fo:language="pt" fo:country="BR"/>
    </style:style>
    <style:style style:name="P6" style:parent-style-name="Corpodetexto" style:family="paragraph">
      <style:paragraph-properties fo:text-align="center" fo:margin-top="0.0076in"/>
      <style:text-properties fo:font-weight="bold" style:font-weight-asian="bold" fo:font-size="12pt" style:font-size-asian="12pt" style:font-size-complex="12pt"/>
    </style:style>
    <style:style style:name="P7" style:parent-style-name="Corpodetexto" style:family="paragraph">
      <style:paragraph-properties fo:text-align="center" fo:margin-top="0.0076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Serviço Nacional de Aprendizagem do Cooperativismo<text:s/>no Estado do<text:s/>Pará</text:p>
      <text:p text:style-name="P5">Demonstração dos fluxos de caixa pelo método indireto em 31 de dezembro de 2019 e de 2018</text:p>
      <text:p text:style-name="P6">(Valores em reais)</text:p>
      <text:p text:style-name="P7"/>
      <text:p text:style-name="P8"><text:span text:style-name="T9"><draw:frame draw:style-name="a1" draw:name="Imagem 5" text:anchor-type="as-char" svg:x="0in" svg:y="0in" svg:width="6.65347in" svg:height="7.3847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BDOTítulo2" style:display-name="BDO Título 2" style:family="paragraph" style:parent-style-name="Normal" style:default-outline-level="2">
      <style:paragraph-properties fo:keep-with-next="always" fo:keep-together="always" fo:margin-top="0.3333in" fo:margin-bottom="0.1666in" fo:line-height="100%"/>
      <style:text-properties style:font-name="Trebuchet MS" style:font-name-asian="Times New Roman" fo:text-transform="uppercase" style:font-size-complex="10pt" style:language-asian="pt" style:country-asian="BR" fo:hyphenate="false"/>
    </style:style>
    <style:style style:name="BDOTítulo3" style:display-name="BDO Título 3" style:family="paragraph" style:parent-style-name="Normal" style:default-outline-level="3">
      <style:paragraph-properties fo:keep-with-next="always" fo:keep-together="always" fo:margin-top="0.3333in" fo:margin-bottom="0.1666in" fo:line-height="100%"/>
      <style:text-properties style:font-name="Trebuchet MS" style:font-name-asian="Times New Roman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BDOTítulo4" style:display-name="BDO Título 4" style:family="paragraph" style:parent-style-name="Normal" style:default-outline-level="4">
      <style:paragraph-properties fo:keep-with-next="always" fo:keep-together="always" fo:margin-top="0.3333in" fo:margin-bottom="0.1666in" fo:line-height="100%"/>
      <style:text-properties style:font-name="Trebuchet MS" style:font-name-asian="Times New Roman" fo:font-style="italic" style:font-style-asian="italic" style:font-size-complex="10pt" style:language-asian="pt" style:country-asian="BR" fo:hyphenate="false"/>
    </style:style>
    <style:style style:name="BDOTítulo5" style:display-name="BDO Título 5" style:family="paragraph" style:parent-style-name="Normal" style:default-outline-level="5">
      <style:paragraph-properties fo:keep-with-next="always" fo:keep-together="always" fo:margin-top="0.3333in" fo:margin-bottom="0.1666in" fo:line-height="100%"/>
      <style:text-properties style:font-name="Trebuchet MS" style:font-name-asian="Times New Roman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AU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Fonteparág.padrão" style:display-name="Fonte parág. padrão" style:family="text"/>
    <style:style style:name="WW_CharLFO1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" style:display-name="Texto" style:family="paragraph" style:parent-style-name="Normal">
      <style:paragraph-properties fo:text-align="justify" fo:margin-bottom="0in" style:line-height-at-least="0.1944in" fo:margin-left="0.9847in">
        <style:tab-stops>
          <style:tab-stop style:type="left" style:position="-0.4847in"/>
          <style:tab-stop style:type="left" style:position="0.0152in"/>
          <style:tab-stop style:type="left" style:position="0.5152in"/>
          <style:tab-stop style:type="left" style:position="1.0152in"/>
          <style:tab-stop style:type="left" style:position="1.5152in"/>
          <style:tab-stop style:type="left" style:position="2.0152in"/>
          <style:tab-stop style:type="left" style:position="2.5152in"/>
          <style:tab-stop style:type="left" style:position="3.0152in"/>
          <style:tab-stop style:type="left" style:position="3.5152in"/>
          <style:tab-stop style:type="left" style:position="4.0152in"/>
          <style:tab-stop style:type="left" style:position="4.5152in"/>
          <style:tab-stop style:type="left" style:position="5.0152in"/>
          <style:tab-stop style:type="left" style:position="5.5152in"/>
          <style:tab-stop style:type="left" style:position="6.0152in"/>
          <style:tab-stop style:type="left" style:position="6.5152in"/>
          <style:tab-stop style:type="left" style:position="7.0152in"/>
          <style:tab-stop style:type="left" style:position="7.5152in"/>
          <style:tab-stop style:type="left" style:position="8.0152in"/>
          <style:tab-stop style:type="left" style:position="8.5152in"/>
          <style:tab-stop style:type="left" style:position="9.0152in"/>
          <style:tab-stop style:type="left" style:position="9.5152in"/>
          <style:tab-stop style:type="left" style:position="10.0152in"/>
          <style:tab-stop style:type="left" style:position="10.5152in"/>
          <style:tab-stop style:type="left" style:position="11.0152in"/>
          <style:tab-stop style:type="left" style:position="11.5152in"/>
          <style:tab-stop style:type="left" style:position="12.0152in"/>
          <style:tab-stop style:type="left" style:position="12.5152in"/>
          <style:tab-stop style:type="left" style:position="13.0152in"/>
          <style:tab-stop style:type="left" style:position="13.5152in"/>
          <style:tab-stop style:type="left" style:position="14.0152in"/>
          <style:tab-stop style:type="left" style:position="14.5152in"/>
          <style:tab-stop style:type="left" style:position="15.0152in"/>
          <style:tab-stop style:type="left" style:position="15.5152in"/>
          <style:tab-stop style:type="left" style:position="16.0152in"/>
          <style:tab-stop style:type="left" style:position="16.5152in"/>
          <style:tab-stop style:type="left" style:position="17.0152in"/>
          <style:tab-stop style:type="left" style:position="17.5152in"/>
          <style:tab-stop style:type="left" style:position="18.0152in"/>
          <style:tab-stop style:type="left" style:position="18.5152in"/>
          <style:tab-stop style:type="left" style:position="19.0152in"/>
        </style:tab-stops>
      </style:paragraph-properties>
      <style:text-properties style:font-name="Univers" style:font-name-asian="Times New Roman" fo:font-size="10pt" style:font-size-asian="10pt" style:font-size-complex="10pt" fo:language="en" fo:country="AU" style:language-asian="pt" style:country-asian="BR" fo:hyphenate="false"/>
    </style:style>
    <style:style style:name="SectionTitle" style:display-name="Section Title" style:family="paragraph" style:next-style-name="Corpodetexto">
      <style:paragraph-properties fo:margin-bottom="1.75in" fo:line-height="100%"/>
      <style:text-properties style:font-name="Garamond" style:font-name-asian="Times New Roman" style:font-name-complex="Arial" fo:font-size="24pt" style:font-size-asian="24pt" style:font-size-complex="10pt" fo:language="en" fo:country="GB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Univers" style:font-name-asian="Times New Roman" fo:font-size="10pt" style:font-size-asian="10pt" style:font-size-complex="10pt" fo:language="en" fo:country="AU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Univers" style:font-name-asian="Times New Roman" style:font-name-complex="Times New Roman" fo:font-size="10pt" style:font-size-asian="10pt" style:font-size-complex="10pt" fo:language="en" fo:country="AU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AU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Arial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ópicopreto" style:display-name="tópico preto" style:family="paragraph" style:parent-style-name="Normal">
      <style:paragraph-properties fo:margin-bottom="0in" style:line-height-at-least="0.194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</style:tab-stops>
      </style:paragraph-properties>
      <style:text-properties style:font-name="Arial Black" style:font-name-asian="Times New Roman" fo:font-weight="bold" style:font-weight-asian="bold" fo:font-size="9.5pt" style:font-size-asian="9.5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pt" style:country-asian="BR" fo:hyphenate="false"/>
    </style:style>
    <style:style style:name="item" style:display-name="item" style:family="paragraph" style:parent-style-name="Normal" style:next-style-name="Normal">
      <style:paragraph-properties fo:text-align="justify" fo:margin-bottom="0in" style:line-height-at-least="0.1666in">
        <style:tab-stops>
          <style:tab-stop style:type="left" style:position="1.102in"/>
          <style:tab-stop style:type="left" style:position="1.2993in"/>
        </style:tab-stops>
      </style:paragraph-properties>
      <style:text-properties style:font-name="Univers" style:font-name-asian="Times New Roman" fo:color="#000000" fo:font-size="10pt" style:font-size-asian="10pt" style:font-size-complex="10pt" fo:hyphenate="false"/>
    </style:style>
    <style:style style:name="itemChar" style:display-name="item Char" style:family="text">
      <style:text-properties style:font-name="Univers" style:font-name-asian="Times New Roman" style:font-name-complex="Times New Roman" fo:color="#000000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ctionTitleCar" style:display-name="Section Title Car" style:family="text">
      <style:text-properties style:font-name="Garamond" style:font-name-asian="Times New Roman" style:font-name-complex="Arial" fo:font-size="24pt" style:font-size-asian="24pt" style:font-size-complex="10pt" fo:language="en" fo:country="GB"/>
    </style:style>
    <style:style style:name="numerada2negrito" style:display-name="numerada2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Estilo1" style:display-name="Estilo1" style:family="paragraph" style:parent-style-name="Normal">
      <style:paragraph-properties fo:widows="0" fo:orphans="0" fo:text-align="justify" fo:margin-bottom="0in" fo:line-height="100%"/>
      <style:text-properties style:font-name="Times New Roman" style:language-asian="pt" style:country-asian="BR" fo:hyphenate="false"/>
    </style:style>
    <style:style style:name="Estilo1Char" style:display-name="Estilo1 Char" style:family="text">
      <style:text-properties style:font-name="Times New Roman" style:font-name-asian="Calibri" style:font-name-complex="Times New Roman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WW_CharLFO2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2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2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3LVL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OUTLINE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OUTLINE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outline-style style:name="WW_OutlineListStyle_3">
      <text:outline-level-style text:level="2" text:style-name="WW_CharOUTLINE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Corpodetexto" style:family="paragraph">
      <style:paragraph-properties fo:text-align="end" fo:line-height="5%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5" text:anchor-type="paragraph" svg:x="5.725in" svg:y="0.40833in" svg:width="1.73333in" svg:height="0.84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mara Bonfim Nunes</meta:initial-creator>
    <dc:creator>Jardel</dc:creator>
    <meta:creation-date>2020-05-28T19:06:00Z</meta:creation-date>
    <dc:date>2020-05-28T19:06:00Z</dc:date>
    <meta:print-date>2020-03-05T2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1" meta:row-count="1" meta:non-whitespace-character-count="154"/>
  </office:meta>
</office:document-meta>
</file>