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88,45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352,88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420,52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491,53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566,13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644,4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726,66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813,00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1.903,62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1.998,82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098,74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203,6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313,87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429,54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551,04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 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 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678,37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812,29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2.952,91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100,54</text:p>
          </table:table-cell>
          <table:table-cell table:style-name="TableCell207">
            <text:p text:style-name="P208">04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255,59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418,35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589,27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768,74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3.957,19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155,04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362,78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580,93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4.809,97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5.050,46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302,98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Raquel Pinheiro Ruis</dc:creator>
    <meta:creation-date>2018-06-27T13:00:00Z</meta:creation-date>
    <dc:date>2020-05-27T16:43:00Z</dc:date>
    <meta:print-date>2018-01-26T13:46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12" meta:character-count="722" meta:row-count="5" meta:non-whitespace-character-count="611"/>
  </office:meta>
</office:document-meta>
</file>