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<text:s/>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1/12/2019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1/12/2019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</dc:creator>
    <meta:creation-date>2020-05-26T23:32:00Z</meta:creation-date>
    <dc:date>2020-05-26T23:32:00Z</dc:date>
    <meta:print-date>2017-11-16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0" meta:row-count="5" meta:non-whitespace-character-count="693"/>
  </office:meta>
</office:document-meta>
</file>